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/>
    </style:style>
    <style:style style:name="P3" style:family="paragraph" style:parent-style-name="Standard">
      <style:text-properties style:font-name="Liberation Mono" officeooo:paragraph-rsid="00134fec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34fe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4fec" style:font-weight-asian="bold" style:font-weight-complex="bold"/>
    </style:style>
    <style:style style:name="T4" style:family="text">
      <style:text-properties fo:font-weight="bold" officeooo:rsid="00134fec" fo:background-color="#ffff00" loext:char-shading-value="0" style:font-weight-asian="bold" style:font-weight-complex="bold"/>
    </style:style>
    <style:style style:name="T5" style:family="text">
      <style:text-properties fo:font-weight="bold" officeooo:rsid="00134fec" fo:background-color="#ffff00" loext:char-shading-value="0" style:font-weight-asian="bold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ittle Darlin' (Maurice Williams, <text:s/>1956)</text:p>
      <text:p text:style-name="P2"><text:a xlink:type="simple" xlink:href="https://www.youtube.com/watch?v=G5LMkAttTps" office:target-frame-name="_blank" xlink:show="new" text:style-name="Internet_20_link" text:visited-style-name="Visited_20_Internet_20_Link"><text:span text:style-name="T6">Little Darlin'</text:span></text:a><text:span text:style-name="T6"> by The Diamonds (1957) – </text:span><text:a xlink:type="simple" xlink:href="https://www.youtube.com/watch?v=Mu6dRK5U6KA" office:target-frame-name="_blank" xlink:show="new" text:style-name="Internet_20_link" text:visited-style-name="Visited_20_Internet_20_Link"><text:span text:style-name="T6">Little Darlin'</text:span></text:a><text:span text:style-name="T6"> by The Diamonds (Live)</text:span></text:p>
      <text:p text:style-name="P1"/>
      <text:p text:style-name="P1"/>
      <text:p text:style-name="P1">Capo: 4th fret</text:p>
      <text:p text:style-name="P1"/>
      <text:p text:style-name="P1">Intro</text:p>
      <text:p text:style-name="P1">D <text:s text:c="28"/>Bm</text:p>
      <text:p text:style-name="P1">Aaaaaaaaaaaaaaaaaaaah...Ya-ya-ya, aaaaaaaaaah, </text:p>
      <text:p text:style-name="P1"><text:s text:c="6"/>G <text:s text:c="22"/>A</text:p>
      <text:p text:style-name="P1">Ya-ya-ya, aaaaaaaaaah...Ya-ya-yaaaaaaaaaa-aah. </text:p>
      <text:p text:style-name="P1"/>
      <text:p text:style-name="P1">#1.</text:p>
      <text:p text:style-name="P1">A <text:s text:c="10"/>D</text:p>
      <text:p text:style-name="P1">Hey, little darlin' …<text:line-break/><text:tab/>(<text:span text:style-name="T7">Bomp-bomp-bomp, bomp-de-waddie-waddie</text:span>.)</text:p>
      <text:p text:style-name="P1"><text:s text:c="11"/>Bm</text:p>
      <text:p text:style-name="P1">Oh, little darlin' <text:line-break/><text:tab/>(<text:span text:style-name="T7">Bomp-bomp-bomp, bomp-de-waddie-waddie</text:span>.)</text:p>
      <text:p text:style-name="P1"><text:s text:c="9"/>G</text:p>
      <text:p text:style-name="P1">Oh-oh-oh where,<text:line-break/><text:tab/>(<text:span text:style-name="T7">Bomp-bomp-bomp, bomp-de-waddie-waddie</text:span>.)</text:p>
      <text:p text:style-name="P1"><text:s text:c="7"/>A</text:p>
      <text:p text:style-name="P3">Ar-are you?<text:line-break/><text:tab/>(<text:span text:style-name="T7">Bomp-bomp-bomp, bomp-de-waddie-waddie</text:span>.)</text:p>
      <text:p text:style-name="P1"/>
      <text:p text:style-name="P1"><text:s text:c="3"/>D <text:s text:c="12"/>Bm</text:p>
      <text:p text:style-name="P1">My love-a, I was wrong-a..(<text:span text:style-name="T7">La-la-la-la, la, la..</text:span>)</text:p>
      <text:p text:style-name="P1"><text:s text:c="6"/>G <text:s text:c="12"/>A</text:p>
      <text:p text:style-name="P1">To-oo try to lo-ove two..<text:span text:style-name="T1">(</text:span><text:span text:style-name="T7">A-hoopa, a-hoopa, hoopa</text:span>..<text:span text:style-name="T1">)</text:span> </text:p>
      <text:p text:style-name="P1"><text:s text:c="7"/>D <text:s text:c="13"/>Bm</text:p>
      <text:p text:style-name="P1">Kno-ow well-a that my love-a..(<text:span text:style-name="T7">La-la-la-la, la, la</text:span>..)</text:p>
      <text:p text:style-name="P1"><text:s text:c="6"/>G <text:s text:c="9"/>A <text:s text:c="13"/>D</text:p>
      <text:p text:style-name="P1">Wa-as just fo-or you..Ooo-oonly yoooooooooooou. </text:p>
      <text:p text:style-name="P1"><text:s text:c="11"/>G</text:p>
      <text:p text:style-name="P1">(<text:span text:style-name="T7">Bomp-bomp-bomp, bomp-de-waddie-waddie</text:span>.) </text:p>
      <text:p text:style-name="P1"><text:s/>D <text:s text:c="14"/>A</text:p>
      <text:p text:style-name="P1">(Bomp-bomp-bomp.) </text:p>
      <text:p text:style-name="P1"/>
      <text:p text:style-name="P1"><text:s text:c="3"/>D <text:s text:c="9"/>Bm</text:p>
      <text:p text:style-name="P1">My darlin', I need you..(<text:span text:style-name="T7">La-la-la-la, la, la.</text:span>) <text:s/><text:span text:style-name="T5">Original: Spoken</text:span></text:p>
      <text:p text:style-name="P1"><text:s text:c="3"/>G <text:s text:c="15"/>A</text:p>
      <text:p text:style-name="P1">To call my own, and never do wrong. </text:p>
      <text:p text:style-name="P1"><text:s text:c="3"/>D <text:s text:c="17"/>Bm</text:p>
      <text:p text:style-name="P1">To hold in mine, your little hand..(<text:span text:style-name="T7">La-la-la-la, la, la.</text:span>) </text:p>
      <text:p text:style-name="P1"><text:s text:c="5"/>G <text:s text:c="18"/>A <text:s text:c="8"/>D</text:p>
      <text:p text:style-name="P1">I'll know too soon, that all is so grand. </text:p>
      <text:p text:style-name="P1">G <text:s text:c="14"/>D <text:s text:c="2"/>A</text:p>
      <text:p text:style-name="P1">Please, hold my hand. </text:p>
      <text:p text:style-name="P1"/>
      <text:p text:style-name="P1"><text:s text:c="3"/>D</text:p>
      <text:p text:style-name="P1">My dear-a..(<text:span text:style-name="T7">Bomp-bomp-bomp, bomp-de-waddie-waddie</text:span>.) </text:p>
      <text:p text:style-name="P1"><text:soft-page-break/><text:s text:c="8"/>Bm</text:p>
      <text:p text:style-name="P3">I-I was wrong-a..(<text:span text:style-name="T7">Bomp-bomp-bomp, bomp-de-waddie-waddie </text:span>.) </text:p>
      <text:p text:style-name="P1"><text:s text:c="6"/>G</text:p>
      <text:p text:style-name="P3">To-oo try..(<text:span text:style-name="T7">Bomp-bomp-bomp, bomp-de-waddie-waddie </text:span>.) </text:p>
      <text:p text:style-name="P1"><text:s text:c="10"/>A</text:p>
      <text:p text:style-name="P3">To lo-ove two...(<text:span text:style-name="T7">Bomp-bomp-bomp, bomp-de-waddie-waddie </text:span>.)</text:p>
      <text:p text:style-name="P1">A7</text:p>
      <text:p text:style-name="P1">A-hoopa, A-hoopa, hoopa..</text:p>
      <text:p text:style-name="P1"><text:s text:c="5"/>D <text:s text:c="13"/>Bm</text:p>
      <text:p text:style-name="P1">Know well-a that my love-a..(<text:span text:style-name="T7">La-la-la-la, la, la.</text:span>) </text:p>
      <text:p text:style-name="P1"><text:s text:c="6"/>G <text:s text:c="7"/>A <text:s text:c="12"/>D</text:p>
      <text:p text:style-name="P1">Wa-as just for you...Oooonly yoooooooooooou. </text:p>
      <text:p text:style-name="P1"><text:s text:c="11"/>G</text:p>
      <text:p text:style-name="P3">(<text:span text:style-name="T7">Bomp-bomp-bomp, bomp-de-waddie-waddie </text:span>.) </text:p>
      <text:p text:style-name="P1"><text:s/>D <text:s text:c="16"/>D <text:s text:c="2"/>D <text:s text:c="2"/>D</text:p>
      <text:p text:style-name="P1">(<text:span text:style-name="T7">Bomp-bomp-bomp</text:span>.) (<text:span text:style-name="T7">Cha Cha Cha</text:span>.)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16:00:32.057000000</meta:creation-date>
    <dc:date>2022-08-12T16:08:24.141000000</dc:date>
    <meta:editing-duration>PT7M53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57" meta:word-count="200" meta:character-count="1845" meta:non-whitespace-character-count="1279"/>
  </office:meta>
</office:document-meta>
</file>