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1c93f9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1c93f9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1" fo:font-size="13pt" style:text-underline-style="none" style:font-size-asian="13pt" style:font-size-complex="13pt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Arial1" fo:font-size="13pt" style:text-underline-style="none" officeooo:paragraph-rsid="001a9487" style:font-size-asian="13pt" style:font-size-complex="13pt"/>
    </style:style>
    <style:style style:name="P7" style:family="paragraph" style:parent-style-name="Standard">
      <style:text-properties style:font-name="Arial1" fo:font-size="13pt" style:text-underline-style="none" officeooo:paragraph-rsid="001c93f9" style:font-size-asian="13pt" style:font-size-complex="13pt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Arial1" fo:font-size="13pt" style:text-underline-style="none" officeooo:paragraph-rsid="001c93f9" style:font-size-asian="13pt" style:font-size-complex="13pt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1" fo:font-size="13pt" style:text-underline-style="none" fo:font-weight="bold" officeooo:rsid="001c476c" officeooo:paragraph-rsid="001c476c" fo:background-color="#ffff00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1" fo:font-size="13pt" style:text-underline-style="none" fo:font-weight="bold" officeooo:rsid="001c476c" officeooo:paragraph-rsid="001c93f9" fo:background-color="#ffff00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1" style:text-underline-style="none"/>
    </style:style>
    <style:style style:name="P12" style:family="paragraph" style:parent-style-name="Standard">
      <style:text-properties style:font-name="Arial1" style:text-underline-style="none" officeooo:paragraph-rsid="001c93f9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Arial1" fo:font-size="2pt" fo:font-style="normal" style:text-underline-style="none" officeooo:paragraph-rsid="001888b6" style:font-size-asian="1.75pt" style:font-style-asian="normal" style:font-size-complex="2pt" style:font-style-complex="normal"/>
    </style:style>
    <style:style style:name="P14" style:family="paragraph" style:parent-style-name="Standard">
      <style:text-properties style:font-name="Arial1" fo:font-size="11pt" style:text-underline-style="none" officeooo:paragraph-rsid="001c93f9" style:font-size-asian="11pt" style:font-size-complex="11pt"/>
    </style:style>
    <style:style style:name="P15" style:family="paragraph" style:parent-style-name="Standard">
      <style:text-properties style:font-name="Arial1" fo:font-size="10.5pt" style:text-underline-style="none" officeooo:paragraph-rsid="001c93f9" style:font-size-asian="10.5pt" style:font-size-complex="10.5pt"/>
    </style:style>
    <style:style style:name="P16" style:family="paragraph" style:parent-style-name="chords">
      <style:text-properties style:font-name="Arial1" fo:font-size="13pt" style:text-underline-style="none" style:font-size-asian="13pt" style:font-size-complex="13pt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style:font-size-asian="13pt" style:font-size-complex="13pt"/>
    </style:style>
    <style:style style:name="P18" style:family="paragraph" style:parent-style-name="chords">
      <style:text-properties style:font-name="Arial1" fo:font-size="13pt" style:text-underline-style="none" officeooo:paragraph-rsid="001c93f9" style:font-size-asian="13pt" style:font-size-complex="13pt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1c93f9" style:font-size-asian="13pt" style:font-size-complex="13pt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1fa42c" style:font-size-asian="13pt" style:font-size-complex="13pt"/>
    </style:style>
    <style:style style:name="P21" style:family="paragraph" style:parent-style-name="chords">
      <style:text-properties style:font-name="Arial1" fo:font-size="13pt" style:text-underline-style="none" officeooo:paragraph-rsid="0020b09f" style:font-size-asian="13pt" style:font-size-complex="13pt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20b09f" style:font-size-asian="13pt" style:font-size-complex="13pt"/>
    </style:style>
    <style:style style:name="P23" style:family="paragraph" style:parent-style-name="lyrics">
      <style:text-properties style:font-name="Arial1" fo:font-size="13pt" style:text-underline-style="none" style:font-size-asian="13pt" style:font-size-complex="13pt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1c476c" style:font-size-asian="13pt" style:font-size-complex="13pt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style:font-size-asian="13pt" style:font-size-complex="13pt"/>
    </style:style>
    <style:style style:name="P26" style:family="paragraph" style:parent-style-name="lyrics">
      <style:text-properties style:font-name="Arial1" fo:font-size="13pt" style:text-underline-style="none" officeooo:paragraph-rsid="001c93f9" style:font-size-asian="13pt" style:font-size-complex="13pt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1c93f9" style:font-size-asian="13pt" style:font-size-complex="13pt"/>
    </style:style>
    <style:style style:name="P28" style:family="paragraph" style:parent-style-name="lyrics">
      <style:text-properties style:font-name="Arial1" fo:font-size="13pt" style:text-underline-style="none" officeooo:paragraph-rsid="0021178e" style:font-size-asian="13pt" style:font-size-complex="13pt"/>
    </style:style>
    <style:style style:name="P29" style:family="paragraph" style:parent-style-name="lyrics">
      <style:text-properties style:font-name="Arial1" fo:font-size="10pt" style:text-underline-style="none" officeooo:paragraph-rsid="001c93f9" style:font-size-asian="8.75pt" style:font-size-complex="10pt"/>
    </style:style>
    <style:style style:name="T1" style:family="text">
      <style:text-properties fo:font-weight="bold" officeooo:rsid="001a2f70" style:font-weight-asian="bold" style:font-weight-complex="bold"/>
    </style:style>
    <style:style style:name="T2" style:family="text">
      <style:text-properties fo:font-weight="bold" officeooo:rsid="001a9487" style:font-weight-asian="bold" style:font-weight-complex="bold"/>
    </style:style>
    <style:style style:name="T3" style:family="text">
      <style:text-properties fo:font-weight="bold" officeooo:rsid="001a2f70" fo:background-color="#ffff00" loext:char-shading-value="0" style:font-weight-asian="bold" style:font-weight-complex="bold"/>
    </style:style>
    <style:style style:name="T4" style:family="text">
      <style:text-properties fo:font-weight="bold" officeooo:rsid="001a9487" fo:background-color="#ffff00" loext:char-shading-value="0" style:font-weight-asian="bold" style:font-weight-complex="bold"/>
    </style:style>
    <style:style style:name="T5" style:family="text">
      <style:text-properties style:font-name="Arial1" style:text-underline-style="none" fo:font-weight="bold" style:font-weight-asian="bold" style:font-weight-complex="bold"/>
    </style:style>
    <style:style style:name="T6" style:family="text">
      <style:text-properties style:font-name="Arial1" style:text-underline-style="none" fo:font-weight="bold" officeooo:rsid="001c476c" style:font-weight-asian="bold" style:font-weight-complex="bold"/>
    </style:style>
    <style:style style:name="T7" style:family="text">
      <style:text-properties officeooo:rsid="001888b6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888b6" style:font-style-asian="italic" style:font-style-complex="italic"/>
    </style:style>
    <style:style style:name="T10" style:family="text">
      <style:text-properties fo:font-style="italic" fo:font-weight="bold" officeooo:rsid="001a9487" style:font-style-asian="italic" style:font-weight-asian="bold" style:font-style-complex="italic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officeooo:rsid="001a2f70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21178e" fo:background-color="#ffff00" loext:char-shading-value="0"/>
    </style:style>
    <style:style style:name="T16" style:family="text">
      <style:text-properties officeooo:rsid="001a9487"/>
    </style:style>
    <style:style style:name="T17" style:family="text">
      <style:text-properties officeooo:rsid="001c93f9"/>
    </style:style>
    <style:style style:name="T18" style:family="text">
      <style:text-properties fo:color="#c9211e" loext:opacity="100%" fo:font-weight="bold" officeooo:rsid="001a2f70" style:font-weight-asian="bold" style:font-weight-complex="bold"/>
    </style:style>
    <style:style style:name="T19" style:family="text">
      <style:text-properties officeooo:rsid="001e1f08"/>
    </style:style>
    <style:style style:name="T20" style:family="text">
      <style:text-properties officeooo:rsid="001fa42c"/>
    </style:style>
    <style:style style:name="T21" style:family="text">
      <style:text-properties officeooo:rsid="0020b09f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1178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ittle Deuce Coupe<text:note text:id="ftn0" text:note-class="footnote"><text:note-citation>1</text:note-citation><text:note-body><text:p text:style-name="P15"><text:s/>"Little Deuce Coupe" refers to a 1932 Ford Model 18, a popular car during the hod rod era of the 1960s. "Little Saint Nick" was a spin-off from this song.</text:p></text:note-body></text:note> (Brian Wilson and Roger Christian, 1963) (G)</text:p>
      <text:p text:style-name="P1"><text:a xlink:type="simple" xlink:href="https://www.youtube.com/watch?v=RDJLV0ENGNI" office:target-frame-name="_blank" xlink:show="new" text:style-name="Internet_20_link" text:visited-style-name="Visited_20_Internet_20_Link">Little Deuce Coupe</text:a><text:span text:style-name="T5"> by The Beach Boys (1963) (Ab @ 135) (also </text:span><text:span text:style-name="T6">in</text:span><text:span text:style-name="T5"> C# &amp; F)</text:span></text:p>
      <text:p text:style-name="P11"/>
      <text:p text:style-name="P21">C <text:s text:c="28"/>F <text:s text:c="32"/>C <text:s/><text:span text:style-name="T21">| <text:s text:c="2"/>C</text:span></text:p>
      <text:p text:style-name="P23">Little deuce <text:span text:style-name="T16">c</text:span>oupe, <text:span text:style-name="T7">y</text:span>ou don't know what I got<text:line-break/><text:tab/><text:tab/><text:span text:style-name="T8">Little deuce Coupe, </text:span><text:span text:style-name="T9">y</text:span><text:span text:style-name="T8">ou don't know what I got</text:span></text:p>
      <text:p text:style-name="P5"/>
      <text:p text:style-name="P16"><text:s text:c="8"/>C</text:p>
      <text:p text:style-name="P23">Well <text:span text:style-name="T11">I'm</text:span> not braggin', babe, so don't put me down, <text:line-break/>But I've got the fastest set of wheels in town.</text:p>
      <text:p text:style-name="P16"><text:s text:c="11"/>F</text:p>
      <text:p text:style-name="P23">When something comes up to me, he don't even try,</text:p>
      <text:p text:style-name="P16"><text:s text:c="18"/>C</text:p>
      <text:p text:style-name="P23">Cause if it had a set of wings, man, I know she could fly.</text:p>
      <text:p text:style-name="P5"/>
      <text:p text:style-name="P24"><text:span text:style-name="T4">Chorus</text:span></text:p>
      <text:p text:style-name="P20"><text:s text:c="16"/>G <text:s text:c="15"/>Dm <text:s text:c="4"/>G7 <text:span text:style-name="T7"><text:s text:c="36"/>C <text:s/></text:span><text:span text:style-name="T17">| <text:s/>C</text:span></text:p>
      <text:p text:style-name="P25">She’s my little deuce Coupe, __ <text:span text:style-name="T7">you don't know what I got <text:s text:c="4"/><text:line-break/> <text:s text:c="3"/></text:span><text:span text:style-name="T9"><text:s/></text:span><text:span text:style-name="T8">Little deuce Coupe, </text:span><text:span text:style-name="T9">y</text:span><text:span text:style-name="T8">ou don't know what I got</text:span></text:p>
      <text:p text:style-name="P5"/>
      <text:p text:style-name="P16"><text:s text:c="20"/>C</text:p>
      <text:p text:style-name="P23"><text:span text:style-name="T12">She’s j</text:span>ust a little deuce coupe with a flat head mill,<text:line-break/>But she'll walk a Thunderbird like she's it's standin' still.</text:p>
      <text:p text:style-name="P16"><text:s text:c="11"/>F</text:p>
      <text:p text:style-name="P23">She's ported and relieved and she's stroked and bored.</text:p>
      <text:p text:style-name="P16"><text:s text:c="18"/>C</text:p>
      <text:p text:style-name="P23">She'll do a hundred and forty in the top end, floored. <text:s/><text:span text:style-name="T4">Chorus</text:span></text:p>
      <text:p text:style-name="P5"/>
      <text:p text:style-name="P9">Bridge</text:p>
      <text:p text:style-name="P17"><text:s text:c="20"/>F</text:p>
      <text:p text:style-name="P25">She's got a competition clutch with the four on the floor, </text:p>
      <text:p text:style-name="P17"><text:s text:c="15"/>C</text:p>
      <text:p text:style-name="P25">And she purrs like a kitten till the Lake <text:span text:style-name="T12">p</text:span>ipes roar.</text:p>
      <text:p text:style-name="P17"><text:s text:c="7"/>F</text:p>
      <text:p text:style-name="P25">And if that ain’t enough to make you flip your lid,</text:p>
      <text:p text:style-name="P17"><text:s text:c="14"/>D <text:s text:c="36"/>G</text:p>
      <text:p text:style-name="P25">There's one more thing: I got the pink slip, Daddy.</text:p>
      <text:p text:style-name="P5"/>
      <text:p text:style-name="P16"><text:s text:c="8"/>C</text:p>
      <text:p text:style-name="P28">And comin' off the line when the light turns green,<text:line-break/>Well she blows 'em outta the water like <text:span text:style-name="T22">you’</text:span><text:span text:style-name="T23">ve</text:span> never seen.</text:p>
      <text:p text:style-name="P18"><text:s text:c="9"/>F <text:s text:c="73"/>C</text:p>
      <text:p text:style-name="P26">I get pushed out of shape and it's hard to steer, <text:span text:style-name="T17">when <text:s/>I get rubber in all four gears.</text:span></text:p>
      <text:p text:style-name="P16"/>
      <text:p text:style-name="P6"><text:span text:style-name="T3">Outro</text:span><text:span text:style-name="T1"> <text:s/></text:span><text:span text:style-name="T10">Repeat Chorus</text:span><text:span text:style-name="T2"> </text:span><text:span text:style-name="T1">(</text:span><text:span text:style-name="T18">3x</text:span><text:span text:style-name="T1">)</text:span></text:p>
      <text:p text:style-name="P13"/>
      <text:p text:style-name="P4">Little Deuce Coupe (Brian Wilson and Roger Christian, 1963) (<text:span text:style-name="T17">F</text:span>)</text:p>
      <text:p text:style-name="P2"><text:a xlink:type="simple" xlink:href="https://www.youtube.com/watch?v=RDJLV0ENGNI" office:target-frame-name="_blank" xlink:show="new" text:style-name="Internet_20_link" text:visited-style-name="Visited_20_Internet_20_Link">Little Deuce Coupe</text:a><text:span text:style-name="T5"> by The Beach Boys (1963) (Ab @ 135) (also </text:span><text:span text:style-name="T6">in</text:span><text:span text:style-name="T5"> C# &amp; F)</text:span></text:p>
      <text:p text:style-name="P12"/>
      <text:p text:style-name="P21">F <text:s text:c="28"/>Bb <text:s text:c="31"/>F<text:span text:style-name="T7"> <text:s/></text:span><text:span text:style-name="T17">| <text:s/>F</text:span></text:p>
      <text:p text:style-name="P26">Little deuce <text:span text:style-name="T16">c</text:span>oupe, <text:span text:style-name="T7">y</text:span>ou don't know what I got<text:line-break/><text:tab/><text:tab/><text:span text:style-name="T8">Little deuce Coupe, </text:span><text:span text:style-name="T9">y</text:span><text:span text:style-name="T8">ou don't know what I got</text:span></text:p>
      <text:p text:style-name="P7"/>
      <text:p text:style-name="P18"><text:s text:c="8"/>F</text:p>
      <text:p text:style-name="P26">Well <text:span text:style-name="T11">I'm</text:span> not braggin', babe, so don't put me down, <text:line-break/>But I've got the fastest set of wheels in town.</text:p>
      <text:p text:style-name="P18"><text:s text:c="11"/>Bb</text:p>
      <text:p text:style-name="P26">When something comes up to me, he don't even try,</text:p>
      <text:p text:style-name="P18"><text:s text:c="18"/>F</text:p>
      <text:p text:style-name="P26">Cause if it had a set of wings, man, I know she could fly.</text:p>
      <text:p text:style-name="P7"/>
      <text:p text:style-name="P27"><text:span text:style-name="T4">Chorus</text:span></text:p>
      <text:p text:style-name="P20"><text:s text:c="16"/>C <text:s text:c="15"/>Gm <text:s text:c="5"/>C7 <text:span text:style-name="T7"><text:s text:c="36"/>F <text:s/></text:span><text:span text:style-name="T17">| <text:s/>F</text:span></text:p>
      <text:p text:style-name="P27">She’s my little deuce Coupe, __ <text:span text:style-name="T7">you don't know what I got <text:s text:c="4"/><text:line-break/> <text:s text:c="3"/></text:span><text:span text:style-name="T9"><text:s/></text:span><text:span text:style-name="T8">Little deuce Coupe, </text:span><text:span text:style-name="T9">y</text:span><text:span text:style-name="T8">ou don't know what I got</text:span></text:p>
      <text:p text:style-name="P7"/>
      <text:p text:style-name="P18"><text:s text:c="20"/>F</text:p>
      <text:p text:style-name="P26"><text:span text:style-name="T12">She’s j</text:span>ust a little deuce coupe with a flat head mill,<text:line-break/>But she'll walk a Thunderbird like she's it's standin' still.</text:p>
      <text:p text:style-name="P18"><text:s text:c="11"/>Bb</text:p>
      <text:p text:style-name="P26">She's ported and relieved and she's stroked and bored.</text:p>
      <text:p text:style-name="P18"><text:s text:c="18"/>F</text:p>
      <text:p text:style-name="P26">She'll do a hundred and forty in the top end, floored. <text:s/><text:span text:style-name="T4">Chorus</text:span></text:p>
      <text:p text:style-name="P7"/>
      <text:p text:style-name="P10">Bridge</text:p>
      <text:p text:style-name="P19"><text:s text:c="20"/>Bb</text:p>
      <text:p text:style-name="P27">She's got a competition clutch with the four on the floor, </text:p>
      <text:p text:style-name="P19"><text:s text:c="15"/>F</text:p>
      <text:p text:style-name="P27">And she purrs like a kitten till the Lake <text:span text:style-name="T12">p</text:span>ipes roar.</text:p>
      <text:p text:style-name="P22"><text:s text:c="4"/></text:p>
      <text:p text:style-name="P22"><text:s text:c="7"/>Bb</text:p>
      <text:p text:style-name="P27">And <text:s/>if <text:s/>that ain’t enough to make you flip your lid,</text:p>
      <text:p text:style-name="P19"><text:s text:c="14"/>G <text:s text:c="35"/>C</text:p>
      <text:p text:style-name="P27">There's one more thing: I got the pink slip, Daddy.</text:p>
      <text:p text:style-name="P7"/>
      <text:p text:style-name="P18"><text:s text:c="8"/>F</text:p>
      <text:p text:style-name="P28">And comin' off the line when the light turns green,<text:line-break/>Well she blows 'em outta the water like <text:span text:style-name="T22">you’</text:span><text:span text:style-name="T23">ve</text:span> never seen.</text:p>
      <text:p text:style-name="P18"><text:s text:c="9"/>Bb <text:s text:c="71"/>F</text:p>
      <text:p text:style-name="P26">I get pushed out of shape and it's hard to steer, <text:span text:style-name="T17">when <text:s/>I get rubber in all four gears.</text:span></text:p>
      <text:p text:style-name="P29"/>
      <text:p text:style-name="P8"><text:span text:style-name="T3">Outro</text:span><text:span text:style-name="T1"> <text:s/></text:span><text:span text:style-name="T10">Repeat Chorus</text:span><text:span text:style-name="T2"> </text:span><text:span text:style-name="T1">(</text:span><text:span text:style-name="T18">3x</text:span><text:span text:style-name="T1">)</text:span></text:p>
      <text:p text:style-name="P4">Little Deuce Coupe (Brian Wilson and Roger Christian, 1963) (G)</text:p>
      <text:p text:style-name="P2"><text:a xlink:type="simple" xlink:href="https://www.youtube.com/watch?v=RDJLV0ENGNI" office:target-frame-name="_blank" xlink:show="new" text:style-name="Internet_20_link" text:visited-style-name="Visited_20_Internet_20_Link">Little Deuce Coupe</text:a><text:span text:style-name="T5"> by The Beach Boys (1963) (Ab @ 135) (also </text:span><text:span text:style-name="T6">in</text:span><text:span text:style-name="T5"> C# &amp; F)</text:span></text:p>
      <text:p text:style-name="P12"/>
      <text:p text:style-name="P18">G <text:s text:c="28"/>C <text:s text:c="31"/>G </text:p>
      <text:p text:style-name="P26">Little deuce <text:span text:style-name="T16">c</text:span>oupe, <text:span text:style-name="T7">y</text:span>ou don't know what I got!<text:line-break/><text:tab/><text:span text:style-name="T8">Little deuce Coupe, </text:span><text:span text:style-name="T9">y</text:span><text:span text:style-name="T8">ou don't know what I got!</text:span></text:p>
      <text:p text:style-name="P7"/>
      <text:p text:style-name="P18"><text:s text:c="8"/>G</text:p>
      <text:p text:style-name="P26">Well <text:span text:style-name="T11">I'm</text:span> not braggin', babe, so don't put me down, <text:line-break/>But I've got the fastest set of wheels in town.</text:p>
      <text:p text:style-name="P18"><text:s text:c="11"/>C</text:p>
      <text:p text:style-name="P26">When something comes up to me, he don't even try,</text:p>
      <text:p text:style-name="P18"><text:s text:c="18"/>G</text:p>
      <text:p text:style-name="P26">Cause if it had a set of wings, man, I know she could fly.</text:p>
      <text:p text:style-name="P7"/>
      <text:p text:style-name="P27"><text:span text:style-name="T4">Chorus</text:span></text:p>
      <text:p text:style-name="P19"><text:s text:c="16"/>D <text:s text:c="15"/><text:span text:style-name="T19">Am</text:span> <text:s text:c="5"/><text:span text:style-name="T20">D7 </text:span><text:span text:style-name="T7"><text:s text:c="37"/>G <text:s/></text:span><text:span text:style-name="T17">| <text:s/>G</text:span></text:p>
      <text:p text:style-name="P27">She’s my little deuce Coupe, __ <text:s/><text:span text:style-name="T7">you don't know what I got! <text:line-break/> <text:s text:c="3"/></text:span><text:span text:style-name="T9"><text:s/></text:span><text:span text:style-name="T8">Little deuce Coupe, </text:span><text:span text:style-name="T9">y</text:span><text:span text:style-name="T8">ou don't know what I got!</text:span></text:p>
      <text:p text:style-name="P7"/>
      <text:p text:style-name="P18"><text:s text:c="20"/>G</text:p>
      <text:p text:style-name="P26"><text:span text:style-name="T12">She’s j</text:span>ust a little deuce coupe with a flat head mill,<text:line-break/>But she'll walk a Thunderbird like she's it's standin' still.</text:p>
      <text:p text:style-name="P18"><text:s text:c="11"/>C</text:p>
      <text:p text:style-name="P26">She's ported and relieved and she's stroked and bored.</text:p>
      <text:p text:style-name="P18"><text:s text:c="18"/>G</text:p>
      <text:p text:style-name="P26">She'll do a hundred and forty in the top end, floored. <text:s/><text:span text:style-name="T4">Chorus</text:span></text:p>
      <text:p text:style-name="P7"/>
      <text:p text:style-name="P10">Bridge</text:p>
      <text:p text:style-name="P19"><text:s text:c="20"/>C</text:p>
      <text:p text:style-name="P27">She's got a competition clutch with the four on the floor, </text:p>
      <text:p text:style-name="P19"><text:s text:c="15"/>G</text:p>
      <text:p text:style-name="P27">And she purrs like a kitten till the Lake <text:span text:style-name="T12">p</text:span>ipes roar.</text:p>
      <text:p text:style-name="P19"><text:s text:c="7"/>C</text:p>
      <text:p text:style-name="P27">And if that ain’t enough to make you flip your lid,</text:p>
      <text:p text:style-name="P19"><text:s text:c="14"/>A<text:span text:style-name="T19">m</text:span> <text:s text:c="32"/>D</text:p>
      <text:p text:style-name="P27">There's one more thing: I got the pink slip, Daddy.</text:p>
      <text:p text:style-name="P7"/>
      <text:p text:style-name="P18"><text:s text:c="8"/>G</text:p>
      <text:p text:style-name="P26">And comin' off the line when the light turns green,<text:line-break/>Well she blows 'em outta the water like <text:span text:style-name="T22">you’</text:span><text:span text:style-name="T23">ve</text:span> never seen.</text:p>
      <text:p text:style-name="P18"><text:s text:c="9"/>C <text:s text:c="73"/>G</text:p>
      <text:p text:style-name="P26">I get pushed out of shape and it's hard to steer, <text:span text:style-name="T17">when <text:s/>I <text:s/>get rubber in all four gears.</text:span></text:p>
      <text:p text:style-name="P18"/>
      <text:p text:style-name="P8"><text:span text:style-name="T3">Outro</text:span><text:span text:style-name="T1"> <text:s/></text:span><text:span text:style-name="T10">Repeat Chorus</text:span><text:span text:style-name="T2"> </text:span><text:span text:style-name="T1">(</text:span><text:span text:style-name="T18">3x</text:span>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17:14:51.533000000</meta:creation-date>
    <dc:date>2022-08-11T12:44:00.538000000</dc:date>
    <meta:editing-duration>PT36M51S</meta:editing-duration>
    <meta:editing-cycles>10</meta:editing-cycles>
    <meta:generator>LibreOffice/7.3.4.2$Windows_X86_64 LibreOffice_project/728fec16bd5f605073805c3c9e7c4212a0120dc5</meta:generator>
    <meta:print-date>2022-08-10T17:18:51.318000000</meta:print-date>
    <meta:document-statistic meta:table-count="0" meta:image-count="0" meta:object-count="0" meta:page-count="3" meta:paragraph-count="101" meta:word-count="823" meta:character-count="5161" meta:non-whitespace-character-count="3180"/>
  </office:meta>
</office:document-meta>
</file>