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verdana" svg:font-family="verdana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663300" loext:opacity="100%" style:font-name="courier new" fo:font-size="9pt" fo:letter-spacing="normal" fo:font-style="normal" fo:font-weight="normal"/>
    </style:style>
    <style:style style:name="P2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orphans="2" fo:widows="2"/>
    </style:style>
    <style:style style:name="P4" style:family="paragraph" style:parent-style-name="Preformatted_20_Text">
      <style:paragraph-properties fo:text-align="center" style:justify-single-word="false" fo:orphans="2" fo:widows="2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text-align="center" style:justify-single-word="false" fo:orphans="2" fo:widows="2"/>
    </style:style>
    <style:style style:name="P6" style:family="paragraph" style:parent-style-name="Preformatted_20_Text">
      <style:paragraph-properties fo:margin-top="0in" fo:margin-bottom="0.1965in" style:contextual-spacing="false" fo:orphans="2" fo:widows="2"/>
      <style:text-properties fo:font-variant="normal" fo:text-transform="none" fo:color="#663300" loext:opacity="100%" style:font-name="courier new" fo:font-size="9pt" fo:letter-spacing="normal" fo:font-style="normal" fo:font-weight="normal"/>
    </style:style>
    <style:style style:name="P7" style:family="paragraph" style:parent-style-name="Preformatted_20_Text">
      <style:paragraph-properties fo:text-align="center" style:justify-single-word="false" fo:break-before="page"/>
      <style:text-properties fo:color="#000000" loext:opacity="100%" style:font-name="Arial" style:text-underline-style="none" officeooo:paragraph-rsid="00046f4d"/>
    </style:style>
    <style:style style:name="P8" style:family="paragraph" style:parent-style-name="Standard">
      <style:paragraph-properties fo:text-align="center" style:justify-single-word="false"/>
      <style:text-properties style:font-name="Courier New" officeooo:paragraph-rsid="00013770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Arial" style:text-underline-style="none"/>
    </style:style>
    <style:style style:name="P12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013770" style:font-weight-asian="bold" style:font-weight-complex="bold"/>
    </style:style>
    <style:style style:name="P13" style:family="paragraph" style:parent-style-name="Standard">
      <style:text-properties style:font-name="Arial" style:text-underline-style="none" fo:font-weight="bold" officeooo:paragraph-rsid="00046f4d" style:font-weight-asian="bold" style:font-weight-complex="bold"/>
    </style:style>
    <style:style style:name="P14" style:family="paragraph" style:parent-style-name="Standard">
      <style:text-properties style:font-name="Arial" style:text-underline-style="none" fo:font-weight="bold" officeooo:rsid="0006dfd5" officeooo:paragraph-rsid="0006dfd5" fo:background-color="#ffff00" style:font-weight-asian="bold" style:font-weight-complex="bold"/>
    </style:style>
    <style:style style:name="P15" style:family="paragraph" style:parent-style-name="Standard">
      <style:text-properties style:font-name="Arial" style:text-underline-style="none" officeooo:paragraph-rsid="00013770"/>
    </style:style>
    <style:style style:name="P16" style:family="paragraph" style:parent-style-name="chords">
      <style:text-properties style:font-name="Arial" style:text-underline-style="none"/>
    </style:style>
    <style:style style:name="P17" style:family="paragraph" style:parent-style-name="chords">
      <style:text-properties style:font-name="Arial" style:text-underline-style="none" officeooo:paragraph-rsid="0003743f"/>
    </style:style>
    <style:style style:name="P18" style:family="paragraph" style:parent-style-name="chords">
      <style:text-properties style:font-name="Arial" style:text-underline-style="none" officeooo:paragraph-rsid="00046f4d"/>
    </style:style>
    <style:style style:name="P19" style:family="paragraph" style:parent-style-name="chords">
      <style:text-properties style:font-name="Arial" style:text-underline-style="none" officeooo:rsid="0006dfd5" officeooo:paragraph-rsid="0006dfd5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officeooo:paragraph-rsid="0003743f"/>
    </style:style>
    <style:style style:name="P22" style:family="paragraph" style:parent-style-name="lyrics">
      <style:text-properties style:font-name="Arial" style:text-underline-style="none"/>
    </style:style>
    <style:style style:name="P23" style:family="paragraph" style:parent-style-name="lyrics">
      <style:text-properties style:font-name="Arial" style:text-underline-style="none" officeooo:paragraph-rsid="0003743f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03743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1377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3770" style:font-weight-asian="bold" style:font-weight-complex="bold"/>
    </style:style>
    <style:style style:name="T5" style:family="text">
      <style:text-properties fo:font-weight="bold" officeooo:rsid="00046f4d" fo:background-color="#ffff00" loext:char-shading-value="0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013770" style:font-weight-asian="bold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officeooo:rsid="00013770" style:font-weight-asian="bold" style:font-weight-complex="bold"/>
    </style:style>
    <style:style style:name="T10" style:family="text">
      <style:text-properties style:font-name="Arial" style:text-underline-style="none" fo:font-weight="bold" style:font-weight-asian="bold" style:font-weight-complex="bold"/>
    </style:style>
    <style:style style:name="T11" style:family="text">
      <style:text-properties style:font-name="Arial" style:text-underline-style="none" fo:font-weight="bold" officeooo:rsid="00013770" style:font-weight-asian="bold" style:font-weight-complex="bold"/>
    </style:style>
    <style:style style:name="T12" style:family="text">
      <style:text-properties officeooo:rsid="0003743f"/>
    </style:style>
    <style:style style:name="T13" style:family="text">
      <style:text-properties officeooo:rsid="00046f4d"/>
    </style:style>
    <style:style style:name="T14" style:family="text">
      <style:text-properties fo:font-variant="normal" fo:text-transform="none" fo:color="#663300" loext:opacity="100%" style:font-name="courier new" fo:font-size="9pt" fo:letter-spacing="normal" fo:font-style="normal" fo:font-weight="normal"/>
    </style:style>
    <style:style style:name="T15" style:family="text">
      <style:text-properties fo:font-variant="normal" fo:text-transform="none" fo:color="#663300" loext:opacity="100%" fo:font-size="16pt" fo:letter-spacing="normal" fo:font-style="normal" fo:font-weight="bold" style:font-size-asian="16pt" style:font-weight-asian="bold" style:font-size-complex="16pt" style:font-weight-complex="bold"/>
    </style:style>
    <style:style style:name="T16" style:family="text">
      <style:text-properties fo:font-variant="normal" fo:text-transform="none" fo:color="#ff9900" loext:opacity="100%" style:text-line-through-style="none" style:text-line-through-type="none" style:font-name="verdana" fo:font-size="9pt" fo:letter-spacing="normal" fo:font-style="normal" style:text-underline-style="none" fo:font-weight="bold" style:text-blinking="false"/>
    </style:style>
    <style:style style:name="T17" style:family="text">
      <style:text-properties fo:font-variant="normal" fo:text-transform="none" fo:font-size="16pt" fo:letter-spacing="normal" fo:font-style="normal" fo:font-weight="bold" style:font-size-asian="16pt" style:font-weight-asian="bold" style:font-size-complex="16pt" style:font-weight-complex="bold"/>
    </style:style>
    <style:style style:name="T18" style:family="text">
      <style:text-properties fo:font-variant="normal" fo:text-transform="none" style:font-name="courier new" fo:font-size="9pt" fo:letter-spacing="normal" fo:font-style="normal" fo:font-weight="normal"/>
    </style:style>
    <style:style style:name="T19" style:family="text">
      <style:text-properties fo:font-variant="normal" fo:text-transform="none" style:text-line-through-style="none" style:text-line-through-type="none" style:font-name="verdana" fo:font-size="9pt" fo:letter-spacing="normal" fo:font-style="normal" style:text-underline-style="none" fo:font-weight="bold" style:text-blinking="false"/>
    </style:style>
    <style:style style:name="T20" style:family="text">
      <style:text-properties fo:font-variant="normal" fo:text-transform="none" fo:color="#000000" loext:opacity="100%" style:font-name="courier new" fo:font-size="9pt" fo:letter-spacing="normal" fo:font-style="normal" fo:font-weight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bold" style:text-blinking="false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9pt" fo:letter-spacing="normal" fo:font-style="normal" style:text-underline-style="none" fo:font-weight="bold" style:text-blinking="fals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9pt" fo:letter-spacing="normal" fo:font-style="normal" style:text-underline-style="none" fo:font-weight="bold" style:text-blinking="fals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bold" style:text-blinking="fals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bold" style:text-blinking="false" style:font-size-asian="12pt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style:text-blinking="false" style:font-size-asian="12pt" style:font-size-complex="12pt"/>
    </style:style>
    <style:style style:name="T28" style:family="text">
      <style:text-properties fo:font-variant="normal" fo:text-transform="none" fo:color="#000000" loext:opacity="100%" fo:font-size="9pt" fo:letter-spacing="normal" fo:font-style="normal" fo:font-weight="normal"/>
    </style:style>
    <style:style style:name="T29" style:family="text"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T30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31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000000" loext:opacity="100%" style:font-name="Arial" fo:font-size="12pt" fo:letter-spacing="normal" fo:font-style="normal" style:font-size-asian="12pt" style:font-size-complex="12pt"/>
    </style:style>
    <style:style style:name="T33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font-size="9pt" fo:letter-spacing="normal" fo:font-style="normal" fo:font-weight="normal"/>
    </style:style>
    <style:style style:name="T35" style:family="text">
      <style:text-properties fo:font-variant="normal" fo:text-transform="none" fo:letter-spacing="normal" fo:font-style="normal"/>
    </style:style>
    <style:style style:name="T36" style:family="text">
      <style:text-properties fo:font-variant="normal" fo:text-transform="none" fo:letter-spacing="normal" fo:font-style="normal" fo:font-weight="normal"/>
    </style:style>
    <style:style style:name="T37" style:family="text">
      <style:text-properties officeooo:rsid="00046f4d" fo:background-color="#ffff00" loext:char-shading-value="0"/>
    </style:style>
    <style:style style:name="T38" style:family="text">
      <style:text-properties style:text-position="super 58%"/>
    </style:style>
    <style:style style:name="T39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ittle Green Apples (Bobby Russell, 1968)</text:p>
      <text:p text:style-name="P8"><text:a xlink:type="simple" xlink:href="https://www.youtube.com/watch?v=aqCDxExFXLA" office:target-frame-name="_blank" xlink:show="new" text:style-name="Internet_20_link" text:visited-style-name="Visited_20_Internet_20_Link"><text:span text:style-name="T8">Little Green Apples</text:span></text:a><text:span text:style-name="T10"> by Roger Miller </text:span><text:span text:style-name="T11">(1968)</text:span></text:p>
      <text:p text:style-name="P12"><text:a xlink:type="simple" xlink:href="https://www.youtube.com/watch?v=fol-GFo8cvw" office:target-frame-name="_blank" xlink:show="new" text:style-name="Internet_20_link" text:visited-style-name="Visited_20_Internet_20_Link">Little Green Apples</text:a> by Patti Page <text:span text:style-name="T2">(1968)</text:span></text:p>
      <text:p text:style-name="P8"><text:a xlink:type="simple" xlink:href="https://www.youtube.com/watch?v=B6UJOb4oVfU" office:target-frame-name="_blank" xlink:show="new" text:style-name="Internet_20_link" text:visited-style-name="Visited_20_Internet_20_Link"><text:span text:style-name="T8">Little Green Apples</text:span></text:a><text:span text:style-name="T10"> by O. C. Smith </text:span><text:span text:style-name="T11">(1968)</text:span></text:p>
      <text:p text:style-name="P11"/>
      <text:p text:style-name="P16">Dm C C7 G7 G</text:p>
      <text:p text:style-name="P22">Chords</text:p>
      <text:p text:style-name="P17"><text:s text:c="10"/>Dm <text:s text:c="101"/>C</text:p>
      <text:p text:style-name="P23">And I wake up in the mornin' <text:span text:style-name="T12">w</text:span>ith my hair down in my eyes and she says "Hi"</text:p>
      <text:p text:style-name="P16"><text:s text:c="9"/>Dm</text:p>
      <text:p text:style-name="P22">And I stumble to the breakfast table </text:p>
      <text:p text:style-name="P16"><text:s text:c="61"/>C</text:p>
      <text:p text:style-name="P22"><text:span text:style-name="T2">W</text:span>hile the kids are goin' off to school, “goodbye.”</text:p>
      <text:p text:style-name="P16"><text:s text:c="15"/>C7</text:p>
      <text:p text:style-name="P22">And she reaches out and takes my hand </text:p>
      <text:p text:style-name="P16"><text:s text:c="57"/>Dm</text:p>
      <text:p text:style-name="P22"><text:span text:style-name="T2">A</text:span>nd squeezes it and says "How ya feelin', hon?"</text:p>
      <text:p text:style-name="P17"><text:s text:c="10"/>G7 <text:s text:c="86"/>C</text:p>
      <text:p text:style-name="P23">And I look across at smilin' lips <text:span text:style-name="T12">t</text:span>hat warm my heart and see my mornin' sun.</text:p>
      <text:p text:style-name="P11"/>
      <text:p text:style-name="P21"><text:s text:c="26"/>Dm <text:s text:c="5"/>G <text:s text:c="2"/>Dm <text:s/>G <text:s text:c="19"/>Dm <text:s text:c="7"/>G <text:s/>Dm <text:s/>G</text:p>
      <text:p text:style-name="P25">And if that's not lovin' me <text:s text:c="15"/><text:span text:style-name="T12">t</text:span>hen all I've got to say</text:p>
      <text:p text:style-name="P20">C</text:p>
      <text:p text:style-name="P24">God didn't make little green apples </text:p>
      <text:p text:style-name="P20"><text:s text:c="59"/>Dm <text:s text:c="3"/>G <text:s text:c="2"/>Dm <text:s text:c="2"/>G</text:p>
      <text:p text:style-name="P24">and it don't rain in Indianapolis in the summertime</text:p>
      <text:p text:style-name="P20"><text:s text:c="18"/>Dm <text:s text:c="22"/>G</text:p>
      <text:p text:style-name="P24">And there's no such thing as Doctor Seuss </text:p>
      <text:p text:style-name="P20"><text:s text:c="5"/>Dm <text:s text:c="20"/>G <text:s text:c="26"/>C</text:p>
      <text:p text:style-name="P24">or Disneyland, and Mother Goose, no nursery rhyme.</text:p>
      <text:p text:style-name="P20">C</text:p>
      <text:p text:style-name="P24">God didn't make little green apples</text:p>
      <text:p text:style-name="P20"><text:s text:c="60"/>Dm <text:s text:c="4"/>G <text:s text:c="3"/>Dm <text:s/>G</text:p>
      <text:p text:style-name="P24">and it don't rain in Indianapolis in the summertime</text:p>
      <text:p text:style-name="P21"><text:s text:c="8"/>Dm <text:s text:c="19"/>G <text:s text:c="14"/>Dm <text:s text:c="18"/>G <text:s text:c="22"/>C</text:p>
      <text:p text:style-name="P25">And when my self is feelin' low I think about her face aglow and ease my mind.</text:p>
      <text:p text:style-name="P16"/>
      <text:p text:style-name="P16"><text:s text:c="11"/>Dm <text:s text:c="59"/>C</text:p>
      <text:p text:style-name="P22">Some-times I call her up at home knowin' she's busy</text:p>
      <text:p text:style-name="P16"><text:s text:c="7"/>Dm</text:p>
      <text:p text:style-name="P22">and ask her if she could get away and meet me </text:p>
      <text:p text:style-name="P16"><text:s text:c="46"/>C</text:p>
      <text:p text:style-name="P22">and maybe we could grab a bite to eat</text:p>
      <text:p text:style-name="P16"><text:s text:c="15"/>C7</text:p>
      <text:p text:style-name="P22">And she drops what she's doin' and she hurries down to meet me</text:p>
      <text:p text:style-name="P16"><text:s text:c="13"/>Dm</text:p>
      <text:p text:style-name="P22">and I'm always late</text:p>
      <text:p text:style-name="P16"><text:s text:c="14"/>G7</text:p>
      <text:p text:style-name="P22">But she sits waitin' patiently and smiles when she first sees me</text:p>
      <text:p text:style-name="P16"><text:s text:c="22"/>C</text:p>
      <text:p text:style-name="P22">'cause she's made that way.</text:p>
      <text:p text:style-name="P11"/>
      <text:p text:style-name="P11"/>
      <text:p text:style-name="P21"><text:soft-page-break/><text:s text:c="26"/>Dm <text:s text:c="5"/>G <text:s text:c="2"/>Dm <text:s/>G <text:s text:c="19"/>Dm <text:s text:c="7"/>G <text:s/>Dm <text:s/>G</text:p>
      <text:p text:style-name="P25">And if that's not lovin' me <text:s text:c="15"/><text:span text:style-name="T12">t</text:span>hen all I've got to say</text:p>
      <text:p text:style-name="P21">C</text:p>
      <text:p text:style-name="P25">God didn't make little green apples </text:p>
      <text:p text:style-name="P21"><text:s text:c="59"/>Dm <text:s text:c="3"/>G <text:s text:c="2"/>Dm <text:s text:c="2"/>G</text:p>
      <text:p text:style-name="P25">and it don't rain in Indianapolis in the summertime</text:p>
      <text:p text:style-name="P20"><text:s text:c="18"/>Dm <text:s text:c="22"/>G</text:p>
      <text:p text:style-name="P24">And there's no such thing as make believe,</text:p>
      <text:p text:style-name="P20"><text:s text:c="12"/>Dm <text:s text:c="15"/>G <text:s text:c="15"/>C</text:p>
      <text:p text:style-name="P24">puppy dogs, autumn leaves and BB guns.</text:p>
      <text:p text:style-name="P11"/>
      <text:p text:style-name="P14">Outro</text:p>
      <text:p text:style-name="P16">C</text:p>
      <text:p text:style-name="P22">God didn't make little green apples</text:p>
      <text:p text:style-name="P16"><text:s text:c="60"/>Dm <text:s text:c="4"/>G <text:s text:c="3"/>Dm <text:s/>G</text:p>
      <text:p text:style-name="P22">and it don't rain in Indianapolis in the summertime.</text:p>
      <text:p text:style-name="P15"/>
      <text:p text:style-name="P13"><text:span text:style-name="T37">Instrumental Outro</text:span>: <text:s text:c="2"/>Dm <text:s/><text:span text:style-name="T13">| <text:s/></text:span>G <text:s/><text:span text:style-name="T13">| <text:s/></text:span>Dm <text:s/><text:span text:style-name="T13">| <text:s/></text:span>G <text:s/><text:span text:style-name="T13">| <text:s/></text:span>C</text:p>
      <text:p text:style-name="P18"/>
      <text:p text:style-name="P19">it don’t snow in Indianapolis in the wintertime – OC Smith – 2<text:span text:style-name="T38">nd</text:span> chorus</text:p>
      <text:p text:style-name="P18"/>
      <text:p text:style-name="P7"><text:span text:style-name="T17">Little Green Apples</text:span></text:p>
      <text:p text:style-name="P4"><text:span text:style-name="T35">Artist: Roger Miller (peak Billboard position # 39 in 1968)</text:span></text:p>
      <text:p text:style-name="P2">Words and Music by Bobby Russell</text:p>
      <text:p text:style-name="P5"><text:span text:style-name="T33">Version by O.</text:span><text:a xlink:type="simple" xlink:href="http://www.countrytabs.com/tablature/Roger_Miller/Little_Green_Apples_Chord_11959/#" text:style-name="Internet_20_link" text:visited-style-name="Visited_20_Internet_20_Link"><text:span text:style-name="T26">C</text:span></text:a><text:span text:style-name="T33">. Smith hit # 2 that same year</text:span></text:p>
      <text:p text:style-name="P3"/>
      <text:p text:style-name="P1">(verse I)</text:p>
      <text:p text:style-name="P3"/>
      <text:p text:style-name="P3"><text:span text:style-name="T14">And I (</text:span><text:a xlink:type="simple" xlink:href="http://www.countrytabs.com/tablature/Roger_Miller/Little_Green_Apples_Chord_11959/#" text:style-name="Internet_20_link" text:visited-style-name="Visited_20_Internet_20_Link"><text:span text:style-name="T16">Am</text:span></text:a><text:span text:style-name="T14">)wake up in the mornin'</text:span></text:p>
      <text:p text:style-name="P3"><text:span text:style-name="T14">With my (</text:span><text:a xlink:type="simple" xlink:href="http://www.countrytabs.com/tablature/Roger_Miller/Little_Green_Apples_Chord_11959/#" text:style-name="Internet_20_link" text:visited-style-name="Visited_20_Internet_20_Link"><text:span text:style-name="T16">Am7</text:span></text:a><text:span text:style-name="T14">)hair down in my (</text:span><text:a xlink:type="simple" xlink:href="http://www.countrytabs.com/tablature/Roger_Miller/Little_Green_Apples_Chord_11959/#" text:style-name="Internet_20_link" text:visited-style-name="Visited_20_Internet_20_Link"><text:span text:style-name="T16">D7</text:span></text:a><text:span text:style-name="T14">)eyes and she says (</text:span><text:a xlink:type="simple" xlink:href="http://www.countrytabs.com/tablature/Roger_Miller/Little_Green_Apples_Chord_11959/#" text:style-name="Internet_20_link" text:visited-style-name="Visited_20_Internet_20_Link"><text:span text:style-name="T16">G</text:span></text:a><text:span text:style-name="T14">)"Hi" (</text:span><text:a xlink:type="simple" xlink:href="http://www.countrytabs.com/tablature/Roger_Miller/Little_Green_Apples_Chord_11959/#" text:style-name="Internet_20_link" text:visited-style-name="Visited_20_Internet_20_Link"><text:span text:style-name="T16">Gmaj7</text:span></text:a><text:span text:style-name="T14">) (</text:span><text:a xlink:type="simple" xlink:href="http://www.countrytabs.com/tablature/Roger_Miller/Little_Green_Apples_Chord_11959/#" text:style-name="Internet_20_link" text:visited-style-name="Visited_20_Internet_20_Link"><text:span text:style-name="T16">G6</text:span></text:a><text:span text:style-name="T14">)</text:span></text:p>
      <text:p text:style-name="P3"><text:span text:style-name="T14">And I (</text:span><text:a xlink:type="simple" xlink:href="http://www.countrytabs.com/tablature/Roger_Miller/Little_Green_Apples_Chord_11959/#" text:style-name="Internet_20_link" text:visited-style-name="Visited_20_Internet_20_Link"><text:span text:style-name="T16">Am</text:span></text:a><text:span text:style-name="T14">)stumble to the breakfast table</text:span></text:p>
      <text:p text:style-name="P3"><text:span text:style-name="T14">While the (</text:span><text:a xlink:type="simple" xlink:href="http://www.countrytabs.com/tablature/Roger_Miller/Little_Green_Apples_Chord_11959/#" text:style-name="Internet_20_link" text:visited-style-name="Visited_20_Internet_20_Link"><text:span text:style-name="T16">Am7</text:span></text:a><text:span text:style-name="T14">)kids are goin' (</text:span><text:a xlink:type="simple" xlink:href="http://www.countrytabs.com/tablature/Roger_Miller/Little_Green_Apples_Chord_11959/#" text:style-name="Internet_20_link" text:visited-style-name="Visited_20_Internet_20_Link"><text:span text:style-name="T16">D7</text:span></text:a><text:span text:style-name="T14">)off to school (</text:span><text:a xlink:type="simple" xlink:href="http://www.countrytabs.com/tablature/Roger_Miller/Little_Green_Apples_Chord_11959/#" text:style-name="Internet_20_link" text:visited-style-name="Visited_20_Internet_20_Link"><text:span text:style-name="T16">G</text:span></text:a><text:span text:style-name="T14">)goodbye (</text:span><text:a xlink:type="simple" xlink:href="http://www.countrytabs.com/tablature/Roger_Miller/Little_Green_Apples_Chord_11959/#" text:style-name="Internet_20_link" text:visited-style-name="Visited_20_Internet_20_Link"><text:span text:style-name="T16">Gmaj7</text:span></text:a><text:span text:style-name="T14">) (</text:span><text:a xlink:type="simple" xlink:href="http://www.countrytabs.com/tablature/Roger_Miller/Little_Green_Apples_Chord_11959/#" text:style-name="Internet_20_link" text:visited-style-name="Visited_20_Internet_20_Link"><text:span text:style-name="T16">G6</text:span></text:a><text:span text:style-name="T14">)</text:span></text:p>
      <text:p text:style-name="P3"><text:span text:style-name="T14">And she (</text:span><text:a xlink:type="simple" xlink:href="http://www.countrytabs.com/tablature/Roger_Miller/Little_Green_Apples_Chord_11959/#" text:style-name="Internet_20_link" text:visited-style-name="Visited_20_Internet_20_Link"><text:span text:style-name="T16">G7</text:span></text:a><text:span text:style-name="T14">)reaches out 'n' takes my hand</text:span></text:p>
      <text:p text:style-name="P3"><text:span text:style-name="T14">And squeezes it 'n' says "How ya feelin', (</text:span><text:a xlink:type="simple" xlink:href="http://www.countrytabs.com/tablature/Roger_Miller/Little_Green_Apples_Chord_11959/#" text:style-name="Internet_20_link" text:visited-style-name="Visited_20_Internet_20_Link"><text:span text:style-name="T16">C</text:span></text:a><text:span text:style-name="T14">)hon?" <text:s/>(</text:span><text:a xlink:type="simple" xlink:href="http://www.countrytabs.com/tablature/Roger_Miller/Little_Green_Apples_Chord_11959/#" text:style-name="Internet_20_link" text:visited-style-name="Visited_20_Internet_20_Link"><text:span text:style-name="T16">Cm</text:span></text:a><text:span text:style-name="T14">)</text:span></text:p>
      <text:p text:style-name="P3"><text:span text:style-name="T14">And I (</text:span><text:a xlink:type="simple" xlink:href="http://www.countrytabs.com/tablature/Roger_Miller/Little_Green_Apples_Chord_11959/#" text:style-name="Internet_20_link" text:visited-style-name="Visited_20_Internet_20_Link"><text:span text:style-name="T16">Am7</text:span></text:a><text:span text:style-name="T14">)look across at (</text:span><text:a xlink:type="simple" xlink:href="http://www.countrytabs.com/tablature/Roger_Miller/Little_Green_Apples_Chord_11959/#" text:style-name="Internet_20_link" text:visited-style-name="Visited_20_Internet_20_Link"><text:span text:style-name="T16">D7</text:span></text:a><text:span text:style-name="T14">)smilin' lips</text:span></text:p>
      <text:p text:style-name="P3"><text:span text:style-name="T14">That (</text:span><text:a xlink:type="simple" xlink:href="http://www.countrytabs.com/tablature/Roger_Miller/Little_Green_Apples_Chord_11959/#" text:style-name="Internet_20_link" text:visited-style-name="Visited_20_Internet_20_Link"><text:span text:style-name="T16">Am7</text:span></text:a><text:span text:style-name="T14">)warm my heart and (</text:span><text:a xlink:type="simple" xlink:href="http://www.countrytabs.com/tablature/Roger_Miller/Little_Green_Apples_Chord_11959/#" text:style-name="Internet_20_link" text:visited-style-name="Visited_20_Internet_20_Link"><text:span text:style-name="T16">D7</text:span></text:a><text:span text:style-name="T14">)see my mornin' (</text:span><text:a xlink:type="simple" xlink:href="http://www.countrytabs.com/tablature/Roger_Miller/Little_Green_Apples_Chord_11959/#" text:style-name="Internet_20_link" text:visited-style-name="Visited_20_Internet_20_Link"><text:span text:style-name="T16">G</text:span></text:a><text:span text:style-name="T14">)sun (</text:span><text:a xlink:type="simple" xlink:href="http://www.countrytabs.com/tablature/Roger_Miller/Little_Green_Apples_Chord_11959/#" text:style-name="Internet_20_link" text:visited-style-name="Visited_20_Internet_20_Link"><text:span text:style-name="T16">Gmaj7</text:span></text:a><text:span text:style-name="T14">) (</text:span><text:a xlink:type="simple" xlink:href="http://www.countrytabs.com/tablature/Roger_Miller/Little_Green_Apples_Chord_11959/#" text:style-name="Internet_20_link" text:visited-style-name="Visited_20_Internet_20_Link"><text:span text:style-name="T16">G6</text:span></text:a><text:span text:style-name="T14">)</text:span></text:p>
      <text:p text:style-name="P3"/>
      <text:p text:style-name="P3"><text:span text:style-name="T14">(Chorus </text:span><text:a xlink:type="simple" xlink:href="http://www.countrytabs.com/tablature/Roger_Miller/Little_Green_Apples_Chord_11959/#" text:style-name="Internet_20_link" text:visited-style-name="Visited_20_Internet_20_Link"><text:span text:style-name="T16">A</text:span></text:a><text:span text:style-name="T14">)</text:span></text:p>
      <text:p text:style-name="P3"/>
      <text:p text:style-name="P3"><text:span text:style-name="T14">And if that's not (</text:span><text:a xlink:type="simple" xlink:href="http://www.countrytabs.com/tablature/Roger_Miller/Little_Green_Apples_Chord_11959/#" text:style-name="Internet_20_link" text:visited-style-name="Visited_20_Internet_20_Link"><text:span text:style-name="T16">Am7</text:span></text:a><text:span text:style-name="T14">)lovin' me (</text:span><text:a xlink:type="simple" xlink:href="http://www.countrytabs.com/tablature/Roger_Miller/Little_Green_Apples_Chord_11959/#" text:style-name="Internet_20_link" text:visited-style-name="Visited_20_Internet_20_Link"><text:span text:style-name="T16">D7</text:span></text:a><text:span text:style-name="T14">) (</text:span><text:a xlink:type="simple" xlink:href="http://www.countrytabs.com/tablature/Roger_Miller/Little_Green_Apples_Chord_11959/#" text:style-name="Internet_20_link" text:visited-style-name="Visited_20_Internet_20_Link"><text:span text:style-name="T16">Am7</text:span></text:a><text:span text:style-name="T14">)</text:span></text:p>
      <text:p text:style-name="P3"><text:span text:style-name="T14">(</text:span><text:a xlink:type="simple" xlink:href="http://www.countrytabs.com/tablature/Roger_Miller/Little_Green_Apples_Chord_11959/#" text:style-name="Internet_20_link" text:visited-style-name="Visited_20_Internet_20_Link"><text:span text:style-name="T16">D7</text:span></text:a><text:span text:style-name="T14">)Then all I've (</text:span><text:a xlink:type="simple" xlink:href="http://www.countrytabs.com/tablature/Roger_Miller/Little_Green_Apples_Chord_11959/#" text:style-name="Internet_20_link" text:visited-style-name="Visited_20_Internet_20_Link"><text:span text:style-name="T16">Am7</text:span></text:a><text:span text:style-name="T14">)got to say (</text:span><text:a xlink:type="simple" xlink:href="http://www.countrytabs.com/tablature/Roger_Miller/Little_Green_Apples_Chord_11959/#" text:style-name="Internet_20_link" text:visited-style-name="Visited_20_Internet_20_Link"><text:span text:style-name="T16">D7</text:span></text:a><text:span text:style-name="T14">) (</text:span><text:a xlink:type="simple" xlink:href="http://www.countrytabs.com/tablature/Roger_Miller/Little_Green_Apples_Chord_11959/#" text:style-name="Internet_20_link" text:visited-style-name="Visited_20_Internet_20_Link"><text:span text:style-name="T16">Am7</text:span></text:a><text:span text:style-name="T14">) (</text:span><text:a xlink:type="simple" xlink:href="http://www.countrytabs.com/tablature/Roger_Miller/Little_Green_Apples_Chord_11959/#" text:style-name="Internet_20_link" text:visited-style-name="Visited_20_Internet_20_Link"><text:span text:style-name="T16">D7</text:span></text:a><text:span text:style-name="T14">)</text:span></text:p>
      <text:p text:style-name="P3"><text:span text:style-name="T14">(</text:span><text:a xlink:type="simple" xlink:href="http://www.countrytabs.com/tablature/Roger_Miller/Little_Green_Apples_Chord_11959/#" text:style-name="Internet_20_link" text:visited-style-name="Visited_20_Internet_20_Link"><text:span text:style-name="T16">G</text:span></text:a><text:span text:style-name="T14">)God didn't make little green apples</text:span></text:p>
      <text:p text:style-name="P3"><text:span text:style-name="T14">And it don't rain in Indianapolis in the (</text:span><text:a xlink:type="simple" xlink:href="http://www.countrytabs.com/tablature/Roger_Miller/Little_Green_Apples_Chord_11959/#" text:style-name="Internet_20_link" text:visited-style-name="Visited_20_Internet_20_Link"><text:span text:style-name="T16">Am</text:span></text:a><text:span text:style-name="T14">)summertime</text:span></text:p>
      <text:p text:style-name="P1">And there's no such thing as Doctor Seuss</text:p>
      <text:p text:style-name="P3"><text:span text:style-name="T14">Or Disneyland, and Mother Goose, no (</text:span><text:a xlink:type="simple" xlink:href="http://www.countrytabs.com/tablature/Roger_Miller/Little_Green_Apples_Chord_11959/#" text:style-name="Internet_20_link" text:visited-style-name="Visited_20_Internet_20_Link"><text:span text:style-name="T16">G</text:span></text:a><text:span text:style-name="T14">)nursery rhyme</text:span></text:p>
      <text:p text:style-name="P1">God didn't make little green apples</text:p>
      <text:p text:style-name="P3"><text:span text:style-name="T14">And it don't rain in Indianapolis in the (</text:span><text:a xlink:type="simple" xlink:href="http://www.countrytabs.com/tablature/Roger_Miller/Little_Green_Apples_Chord_11959/#" text:style-name="Internet_20_link" text:visited-style-name="Visited_20_Internet_20_Link"><text:span text:style-name="T16">Am</text:span></text:a><text:span text:style-name="T14">)summertime</text:span></text:p>
      <text:p text:style-name="P1">And when my self is feelin' low</text:p>
      <text:p text:style-name="P3"><text:span text:style-name="T14">I think about her face aglow and (</text:span><text:a xlink:type="simple" xlink:href="http://www.countrytabs.com/tablature/Roger_Miller/Little_Green_Apples_Chord_11959/#" text:style-name="Internet_20_link" text:visited-style-name="Visited_20_Internet_20_Link"><text:span text:style-name="T16">G</text:span></text:a><text:span text:style-name="T14">)ease my mind (</text:span><text:a xlink:type="simple" xlink:href="http://www.countrytabs.com/tablature/Roger_Miller/Little_Green_Apples_Chord_11959/#" text:style-name="Internet_20_link" text:visited-style-name="Visited_20_Internet_20_Link"><text:span text:style-name="T16">Am7</text:span></text:a><text:span text:style-name="T14">) (</text:span><text:a xlink:type="simple" xlink:href="http://www.countrytabs.com/tablature/Roger_Miller/Little_Green_Apples_Chord_11959/#" text:style-name="Internet_20_link" text:visited-style-name="Visited_20_Internet_20_Link"><text:span text:style-name="T16">D7</text:span></text:a><text:span text:style-name="T14">)</text:span></text:p>
      <text:p text:style-name="P3"/>
      <text:p text:style-name="P1">(Verse II)</text:p>
      <text:p text:style-name="P3"/>
      <text:p text:style-name="P3"><text:span text:style-name="T14">Some(</text:span><text:a xlink:type="simple" xlink:href="http://www.countrytabs.com/tablature/Roger_Miller/Little_Green_Apples_Chord_11959/#" text:style-name="Internet_20_link" text:visited-style-name="Visited_20_Internet_20_Link"><text:span text:style-name="T16">Am</text:span></text:a><text:span text:style-name="T14">)times I call her up at (</text:span><text:a xlink:type="simple" xlink:href="http://www.countrytabs.com/tablature/Roger_Miller/Little_Green_Apples_Chord_11959/#" text:style-name="Internet_20_link" text:visited-style-name="Visited_20_Internet_20_Link"><text:span text:style-name="T16">Am7</text:span></text:a><text:span text:style-name="T14">)home (</text:span><text:a xlink:type="simple" xlink:href="http://www.countrytabs.com/tablature/Roger_Miller/Little_Green_Apples_Chord_11959/#" text:style-name="Internet_20_link" text:visited-style-name="Visited_20_Internet_20_Link"><text:span text:style-name="T16">D7</text:span></text:a><text:span text:style-name="T14">)knowin' she's (</text:span><text:a xlink:type="simple" xlink:href="http://www.countrytabs.com/tablature/Roger_Miller/Little_Green_Apples_Chord_11959/#" text:style-name="Internet_20_link" text:visited-style-name="Visited_20_Internet_20_Link"><text:span text:style-name="T16">G</text:span></text:a><text:span text:style-name="T14">)busy (</text:span><text:a xlink:type="simple" xlink:href="http://www.countrytabs.com/tablature/Roger_Miller/Little_Green_Apples_Chord_11959/#" text:style-name="Internet_20_link" text:visited-style-name="Visited_20_Internet_20_Link"><text:span text:style-name="T16">Gmaj7</text:span></text:a><text:span text:style-name="T14">) (</text:span><text:a xlink:type="simple" xlink:href="http://www.countrytabs.com/tablature/Roger_Miller/Little_Green_Apples_Chord_11959/#" text:style-name="Internet_20_link" text:visited-style-name="Visited_20_Internet_20_Link"><text:span text:style-name="T16">G6</text:span></text:a><text:span text:style-name="T14">)</text:span></text:p>
      <text:p text:style-name="P3"><text:span text:style-name="T14">And (</text:span><text:a xlink:type="simple" xlink:href="http://www.countrytabs.com/tablature/Roger_Miller/Little_Green_Apples_Chord_11959/#" text:style-name="Internet_20_link" text:visited-style-name="Visited_20_Internet_20_Link"><text:span text:style-name="T16">Am</text:span></text:a><text:span text:style-name="T14">)ask her if she could get away and (</text:span><text:a xlink:type="simple" xlink:href="http://www.countrytabs.com/tablature/Roger_Miller/Little_Green_Apples_Chord_11959/#" text:style-name="Internet_20_link" text:visited-style-name="Visited_20_Internet_20_Link"><text:span text:style-name="T16">Am7</text:span></text:a><text:span text:style-name="T14">)meet me</text:span></text:p>
      <text:p text:style-name="P3"><text:span text:style-name="T14">(</text:span><text:a xlink:type="simple" xlink:href="http://www.countrytabs.com/tablature/Roger_Miller/Little_Green_Apples_Chord_11959/#" text:style-name="Internet_20_link" text:visited-style-name="Visited_20_Internet_20_Link"><text:span text:style-name="T16">D7</text:span></text:a><text:span text:style-name="T14">)And grab a (</text:span><text:a xlink:type="simple" xlink:href="http://www.countrytabs.com/tablature/Roger_Miller/Little_Green_Apples_Chord_11959/#" text:style-name="Internet_20_link" text:visited-style-name="Visited_20_Internet_20_Link"><text:span text:style-name="T16">G</text:span></text:a><text:span text:style-name="T14">)bite to eat (</text:span><text:a xlink:type="simple" xlink:href="http://www.countrytabs.com/tablature/Roger_Miller/Little_Green_Apples_Chord_11959/#" text:style-name="Internet_20_link" text:visited-style-name="Visited_20_Internet_20_Link"><text:span text:style-name="T16">Gmaj7</text:span></text:a><text:span text:style-name="T14">) (</text:span><text:a xlink:type="simple" xlink:href="http://www.countrytabs.com/tablature/Roger_Miller/Little_Green_Apples_Chord_11959/#" text:style-name="Internet_20_link" text:visited-style-name="Visited_20_Internet_20_Link"><text:span text:style-name="T16">G6</text:span></text:a><text:span text:style-name="T14">)</text:span></text:p>
      <text:p text:style-name="P3"><text:span text:style-name="T14">And (</text:span><text:a xlink:type="simple" xlink:href="http://www.countrytabs.com/tablature/Roger_Miller/Little_Green_Apples_Chord_11959/#" text:style-name="Internet_20_link" text:visited-style-name="Visited_20_Internet_20_Link"><text:span text:style-name="T16">G7</text:span></text:a><text:span text:style-name="T14">)she drops what she's doin' and she hurries down to meet me</text:span></text:p>
      <text:p text:style-name="P3"><text:span text:style-name="T14">And I'm (</text:span><text:a xlink:type="simple" xlink:href="http://www.countrytabs.com/tablature/Roger_Miller/Little_Green_Apples_Chord_11959/#" text:style-name="Internet_20_link" text:visited-style-name="Visited_20_Internet_20_Link"><text:span text:style-name="T16">C</text:span></text:a><text:span text:style-name="T14">)always late <text:s/>(</text:span><text:a xlink:type="simple" xlink:href="http://www.countrytabs.com/tablature/Roger_Miller/Little_Green_Apples_Chord_11959/#" text:style-name="Internet_20_link" text:visited-style-name="Visited_20_Internet_20_Link"><text:span text:style-name="T16">Cm</text:span></text:a><text:span text:style-name="T14">)</text:span></text:p>
      <text:p text:style-name="P3"><text:span text:style-name="T14">But (</text:span><text:a xlink:type="simple" xlink:href="http://www.countrytabs.com/tablature/Roger_Miller/Little_Green_Apples_Chord_11959/#" text:style-name="Internet_20_link" text:visited-style-name="Visited_20_Internet_20_Link"><text:span text:style-name="T16">Am7</text:span></text:a><text:span text:style-name="T14">)she sits waitin' (</text:span><text:a xlink:type="simple" xlink:href="http://www.countrytabs.com/tablature/Roger_Miller/Little_Green_Apples_Chord_11959/#" text:style-name="Internet_20_link" text:visited-style-name="Visited_20_Internet_20_Link"><text:span text:style-name="T16">D7</text:span></text:a><text:span text:style-name="T14">)patiently and (</text:span><text:a xlink:type="simple" xlink:href="http://www.countrytabs.com/tablature/Roger_Miller/Little_Green_Apples_Chord_11959/#" text:style-name="Internet_20_link" text:visited-style-name="Visited_20_Internet_20_Link"><text:span text:style-name="T16">Am7</text:span></text:a><text:span text:style-name="T14">)smiles when she first (</text:span><text:a xlink:type="simple" xlink:href="http://www.countrytabs.com/tablature/Roger_Miller/Little_Green_Apples_Chord_11959/#" text:style-name="Internet_20_link" text:visited-style-name="Visited_20_Internet_20_Link"><text:span text:style-name="T16">D7</text:span></text:a><text:span text:style-name="T14">)sees me</text:span></text:p>
      <text:p text:style-name="P3"><text:span text:style-name="T14">'cause she's (</text:span><text:a xlink:type="simple" xlink:href="http://www.countrytabs.com/tablature/Roger_Miller/Little_Green_Apples_Chord_11959/#" text:style-name="Internet_20_link" text:visited-style-name="Visited_20_Internet_20_Link"><text:span text:style-name="T16">G</text:span></text:a><text:span text:style-name="T14">)made that (</text:span><text:a xlink:type="simple" xlink:href="http://www.countrytabs.com/tablature/Roger_Miller/Little_Green_Apples_Chord_11959/#" text:style-name="Internet_20_link" text:visited-style-name="Visited_20_Internet_20_Link"><text:span text:style-name="T16">Gmaj7</text:span></text:a><text:span text:style-name="T14">)way (</text:span><text:a xlink:type="simple" xlink:href="http://www.countrytabs.com/tablature/Roger_Miller/Little_Green_Apples_Chord_11959/#" text:style-name="Internet_20_link" text:visited-style-name="Visited_20_Internet_20_Link"><text:span text:style-name="T16">G6</text:span></text:a><text:span text:style-name="T14">)</text:span></text:p>
      <text:p text:style-name="P3"/>
      <text:p text:style-name="P3"><text:span text:style-name="T14">(Chorus </text:span><text:a xlink:type="simple" xlink:href="http://www.countrytabs.com/tablature/Roger_Miller/Little_Green_Apples_Chord_11959/#" text:style-name="Internet_20_link" text:visited-style-name="Visited_20_Internet_20_Link"><text:span text:style-name="T16">B</text:span></text:a><text:span text:style-name="T14">)</text:span></text:p>
      <text:p text:style-name="P3"/>
      <text:p text:style-name="P3"><text:span text:style-name="T14">And if that ain't (</text:span><text:a xlink:type="simple" xlink:href="http://www.countrytabs.com/tablature/Roger_Miller/Little_Green_Apples_Chord_11959/#" text:style-name="Internet_20_link" text:visited-style-name="Visited_20_Internet_20_Link"><text:span text:style-name="T16">Am7</text:span></text:a><text:span text:style-name="T14">)lovin' me (</text:span><text:a xlink:type="simple" xlink:href="http://www.countrytabs.com/tablature/Roger_Miller/Little_Green_Apples_Chord_11959/#" text:style-name="Internet_20_link" text:visited-style-name="Visited_20_Internet_20_Link"><text:span text:style-name="T16">D7</text:span></text:a><text:span text:style-name="T14">) (</text:span><text:a xlink:type="simple" xlink:href="http://www.countrytabs.com/tablature/Roger_Miller/Little_Green_Apples_Chord_11959/#" text:style-name="Internet_20_link" text:visited-style-name="Visited_20_Internet_20_Link"><text:span text:style-name="T16">Am7</text:span></text:a><text:span text:style-name="T14">)</text:span></text:p>
      <text:p text:style-name="P3"><text:span text:style-name="T14">(</text:span><text:a xlink:type="simple" xlink:href="http://www.countrytabs.com/tablature/Roger_Miller/Little_Green_Apples_Chord_11959/#" text:style-name="Internet_20_link" text:visited-style-name="Visited_20_Internet_20_Link"><text:span text:style-name="T16">D7</text:span></text:a><text:span text:style-name="T14">)Then all I've (</text:span><text:a xlink:type="simple" xlink:href="http://www.countrytabs.com/tablature/Roger_Miller/Little_Green_Apples_Chord_11959/#" text:style-name="Internet_20_link" text:visited-style-name="Visited_20_Internet_20_Link"><text:span text:style-name="T16">Am7</text:span></text:a><text:span text:style-name="T14">)got to say (</text:span><text:a xlink:type="simple" xlink:href="http://www.countrytabs.com/tablature/Roger_Miller/Little_Green_Apples_Chord_11959/#" text:style-name="Internet_20_link" text:visited-style-name="Visited_20_Internet_20_Link"><text:span text:style-name="T16">D7</text:span></text:a><text:span text:style-name="T14">) (</text:span><text:a xlink:type="simple" xlink:href="http://www.countrytabs.com/tablature/Roger_Miller/Little_Green_Apples_Chord_11959/#" text:style-name="Internet_20_link" text:visited-style-name="Visited_20_Internet_20_Link"><text:span text:style-name="T16">Am7</text:span></text:a><text:span text:style-name="T14">) (</text:span><text:a xlink:type="simple" xlink:href="http://www.countrytabs.com/tablature/Roger_Miller/Little_Green_Apples_Chord_11959/#" text:style-name="Internet_20_link" text:visited-style-name="Visited_20_Internet_20_Link"><text:span text:style-name="T16">D7</text:span></text:a><text:span text:style-name="T14">)</text:span></text:p>
      <text:p text:style-name="P3"><text:span text:style-name="T14">(</text:span><text:a xlink:type="simple" xlink:href="http://www.countrytabs.com/tablature/Roger_Miller/Little_Green_Apples_Chord_11959/#" text:style-name="Internet_20_link" text:visited-style-name="Visited_20_Internet_20_Link"><text:span text:style-name="T16">G</text:span></text:a><text:span text:style-name="T14">)God didn't make little green apples</text:span></text:p>
      <text:p text:style-name="P3"><text:span text:style-name="T14">And it don't snow in Minneapolis when the (</text:span><text:a xlink:type="simple" xlink:href="http://www.countrytabs.com/tablature/Roger_Miller/Little_Green_Apples_Chord_11959/#" text:style-name="Internet_20_link" text:visited-style-name="Visited_20_Internet_20_Link"><text:span text:style-name="T16">Am</text:span></text:a><text:span text:style-name="T14">)winter comes</text:span></text:p>
      <text:p text:style-name="P1">And there's no such thing as make-believe</text:p>
      <text:p text:style-name="P3"><text:span text:style-name="T14">Puppy dogs, autumn leaves 'n' (</text:span><text:a xlink:type="simple" xlink:href="http://www.countrytabs.com/tablature/Roger_Miller/Little_Green_Apples_Chord_11959/#" text:style-name="Internet_20_link" text:visited-style-name="Visited_20_Internet_20_Link"><text:span text:style-name="T16">G</text:span></text:a><text:span text:style-name="T14">)BB guns</text:span></text:p>
      <text:p text:style-name="P3"/>
      <text:p text:style-name="P1">FADE</text:p>
      <text:p text:style-name="P3"/>
      <text:p text:style-name="P1">God didn't make little green apples</text:p>
      <text:p text:style-name="P6">And it don't rain in Indianapolis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/>
    <style:font-face style:name="verdana" svg:font-family="verdana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6T15:54:47.834000000</meta:creation-date>
    <dc:date>2022-02-26T16:23:20.649000000</dc:date>
    <meta:editing-duration>PT16M59S</meta:editing-duration>
    <meta:editing-cycles>6</meta:editing-cycles>
    <meta:generator>LibreOffice/7.1.8.1$Windows_X86_64 LibreOffice_project/e1f30c802c3269a1d052614453f260e49458c82c</meta:generator>
    <meta:print-date>2022-02-26T16:21:11.879000000</meta:print-date>
    <meta:document-statistic meta:table-count="0" meta:image-count="0" meta:object-count="0" meta:page-count="3" meta:paragraph-count="107" meta:word-count="708" meta:character-count="4790" meta:non-whitespace-character-count="2957"/>
  </office:meta>
</office:document-meta>
</file>