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officeooo:paragraph-rsid="0015fbab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1af873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officeooo:paragraph-rsid="0017d765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paragraph-rsid="00191d17" style:font-weight-asian="bold" style:font-weight-complex="bold"/>
    </style:style>
    <style:style style:name="P10" style:family="paragraph" style:parent-style-name="Standard">
      <style:text-properties style:font-name="Arial" style:text-underline-style="none" fo:font-weight="bold" officeooo:paragraph-rsid="00200c3f" style:font-weight-asian="bold" style:font-weight-complex="bold"/>
    </style:style>
    <style:style style:name="P11" style:family="paragraph" style:parent-style-name="Standard">
      <style:text-properties style:font-name="Arial" style:text-underline-style="none" officeooo:paragraph-rsid="001af873"/>
    </style:style>
    <style:style style:name="P12" style:family="paragraph" style:parent-style-name="Standard">
      <style:text-properties style:font-name="Arial" style:text-underline-style="none" officeooo:paragraph-rsid="00191d17"/>
    </style:style>
    <style:style style:name="P13" style:family="paragraph" style:parent-style-name="Standard">
      <style:text-properties style:font-name="Arial" officeooo:paragraph-rsid="001c6133"/>
    </style:style>
    <style:style style:name="P14" style:family="paragraph" style:parent-style-name="Standard">
      <style:text-properties style:font-name="Arial" officeooo:paragraph-rsid="001e5f8e"/>
    </style:style>
    <style:style style:name="P15" style:family="paragraph" style:parent-style-name="Standard">
      <style:text-properties style:font-name="Courier New"/>
    </style:style>
    <style:style style:name="P16" style:family="paragraph" style:parent-style-name="Standard">
      <style:text-properties style:font-name="Courier New" officeooo:paragraph-rsid="00165322"/>
    </style:style>
    <style:style style:name="P17" style:family="paragraph" style:parent-style-name="Standard">
      <style:paragraph-properties fo:break-before="page"/>
      <style:text-properties style:font-name="Ari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c6133" style:font-weight-asian="bold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322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165322"/>
    </style:style>
    <style:style style:name="T5" style:family="text">
      <style:text-properties officeooo:rsid="0017d765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fo:font-weight="normal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1a3da6" style:font-size-asian="16pt" style:font-size-complex="16pt"/>
    </style:style>
    <style:style style:name="T12" style:family="text">
      <style:text-properties style:text-underline-style="none"/>
    </style:style>
    <style:style style:name="T13" style:family="text">
      <style:text-properties officeooo:rsid="001f6bba"/>
    </style:style>
    <style:style style:name="T14" style:family="text">
      <style:text-properties officeooo:rsid="00200c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Loch Lomond </text:span><text:span text:style-name="T11">(Traditional) (C)</text:span></text:p>
      <text:p text:style-name="P1"/>
      <text:p text:style-name="P2"><text:s text:c="5"/>C <text:s text:c="38"/>G</text:p>
      <text:p text:style-name="P5">By yon bonnie banks and by yon bonnie braes,</text:p>
      <text:p text:style-name="P6">G7 <text:s text:c="12"/>C <text:s text:c="38"/>G <text:s text:c="2"/>C</text:p>
      <text:p text:style-name="P5">Where the sun shines bright on Loch Lo-mond,</text:p>
      <text:p text:style-name="P6"><text:s text:c="11"/>Am <text:s text:c="13"/>Em <text:s text:c="17"/>Dm <text:s text:c="2"/><text:span text:style-name="T13">G7</text:span> <text:s text:c="6"/><text:span text:style-name="T5">C</text:span></text:p>
      <text:p text:style-name="P11">Where me and my true love were ever wont to gae,</text:p>
      <text:p text:style-name="P7">G7 <text:s text:c="7"/>C <text:s text:c="21"/>G <text:s text:c="5"/>C <text:s text:c="9"/>G7 <text:s text:c="3"/>C</text:p>
      <text:p text:style-name="P5">On the bonnie, bonnie banks o' Loch Lo-mond.</text:p>
      <text:p text:style-name="P5"/>
      <text:p text:style-name="P25">Chorus:</text:p>
      <text:p text:style-name="P25"><text:s text:c="4"/>C <text:s text:c="40"/>G <text:s text:c="13"/><text:span text:style-name="T14">A7</text:span></text:p>
      <text:p text:style-name="P24">O ye'll tak' the high road, and I'll tak' the low road,</text:p>
      <text:p text:style-name="P25"><text:s text:c="8"/>C <text:s text:c="27"/>F <text:s text:c="4"/>C</text:p>
      <text:p text:style-name="P24">And I'll be in Scotland a'fore ye,</text:p>
      <text:p text:style-name="P25"><text:s text:c="6"/>Am <text:s text:c="13"/>Em <text:s text:c="14"/>Dm <text:s text:c="3"/>E7 <text:s text:c="7"/>F</text:p>
      <text:p text:style-name="P24">But me and my true love will never meet a-gain,</text:p>
      <text:p text:style-name="P25">G7 <text:s text:c="6"/>C <text:s text:c="21"/>F <text:s text:c="7"/>C <text:s text:c="9"/>G7 C</text:p>
      <text:p text:style-name="P24">On the bonnie, bonnie banks o' Loch Lo-mond.</text:p>
      <text:p text:style-name="P5"/>
      <text:p text:style-name="P8"><text:s text:c="10"/>C <text:s text:c="34"/>G</text:p>
      <text:p text:style-name="P5">'Twas there that we parted, in yon shady glen,</text:p>
      <text:p text:style-name="P8">G7 <text:s text:c="6"/>C <text:s text:c="36"/>G <text:s/>C</text:p>
      <text:p text:style-name="P5">On the steep, steep side o' Ben Lo-mond,</text:p>
      <text:p text:style-name="P10"><text:s text:c="15"/>Am <text:s text:c="11"/>Em <text:s text:c="8"/>Dm <text:s text:c="8"/><text:span text:style-name="T13">G7</text:span> <text:s text:c="7"/><text:span text:style-name="T5">C</text:span></text:p>
      <text:p text:style-name="P5">Where in soft purple hue, the highland hills we view,</text:p>
      <text:p text:style-name="P8">G7 <text:s text:c="8"/>C <text:s text:c="19"/>G <text:s text:c="6"/>C <text:s text:c="2"/>G7 <text:s text:c="5"/>C</text:p>
      <text:p text:style-name="P12">And the moon coming out in the gloam-ing. <text:s/><text:span text:style-name="T3">Chorus</text:span></text:p>
      <text:p text:style-name="P5"/>
      <text:p text:style-name="P8"><text:s text:c="7"/>C <text:s text:c="37"/>G</text:p>
      <text:p text:style-name="P5">The wee birdies sing and the wildflowers spring,</text:p>
      <text:p text:style-name="P8">G7 <text:s text:c="6"/>C <text:s text:c="36"/>G <text:s text:c="5"/>C</text:p>
      <text:p text:style-name="P5">And in sunshine the waters are sleep-ing.</text:p>
      <text:p text:style-name="P10"><text:s text:c="13"/>Am <text:s text:c="17"/>Em <text:s text:c="9"/>Dm <text:s text:c="5"/><text:span text:style-name="T13">G7</text:span> <text:s text:c="9"/><text:span text:style-name="T5">C</text:span></text:p>
      <text:p text:style-name="P5">But the broken heart it kens nae second spring a-gain,</text:p>
      <text:p text:style-name="P9">G7 <text:s text:c="14"/>C <text:s text:c="15"/>G <text:s text:c="7"/>C <text:s text:c="12"/>G7 <text:s text:c="3"/>C</text:p>
      <text:p text:style-name="P4"><text:span text:style-name="T12">Though the waeful may cease frae their griev-ing.</text:span> <text:s/><text:span text:style-name="T3">Chorus</text:span></text:p>
      <text:p text:style-name="P1"/>
      <text:p text:style-name="P17"/>
      <text:p text:style-name="P1"/>
      <text:p text:style-name="P1"/>
      <text:p text:style-name="P1"><text:s text:c="5"/>F <text:s text:c="38"/>C</text:p>
      <text:p text:style-name="P1">By yon bonnie banks and by yon bonnie braes,</text:p>
      <text:p text:style-name="P1">C7 <text:s text:c="12"/>F <text:s text:c="29"/>C <text:s text:c="5"/>F</text:p>
      <text:p text:style-name="P1">Where the sun shines bright on Loch Lomond,</text:p>
      <text:p text:style-name="P1"><text:s text:c="11"/>Dm <text:s text:c="13"/>Am <text:s text:c="17"/>Gm <text:s text:c="14"/>F</text:p>
      <text:p text:style-name="P1">Where me and my true love were ever wont to gae,</text:p>
      <text:p text:style-name="P1">C7 <text:s text:c="7"/>F <text:s text:c="21"/>C <text:s text:c="5"/>F <text:s/>C7 <text:s text:c="3"/>F</text:p>
      <text:p text:style-name="P1">On the bonnie, bonnie banks o' Loch Lomond.</text:p>
      <text:p text:style-name="P1"/>
      <text:p text:style-name="P22">Chorus:</text:p>
      <text:p text:style-name="P22"><text:s text:c="4"/>F <text:s text:c="40"/>C</text:p>
      <text:p text:style-name="P22">O ye'll tak' the high road, and I'll tak' the low road,</text:p>
      <text:p text:style-name="P22"><text:s text:c="8"/>F <text:s text:c="27"/>Bb <text:s text:c="3"/>F</text:p>
      <text:p text:style-name="P22">And I'll be in Scotland a'fore ye,</text:p>
      <text:p text:style-name="P22"><text:s text:c="6"/>Dm <text:s text:c="13"/>Am <text:s text:c="14"/>Gm <text:s text:c="3"/>A7 <text:s text:c="7"/>Bb</text:p>
      <text:p text:style-name="P22">But me and my true love will never meet a-gain,</text:p>
      <text:p text:style-name="P22">C7 <text:s text:c="6"/>F <text:s text:c="21"/>Bb <text:s text:c="6"/>F <text:s/>C7 <text:s text:c="3"/>F</text:p>
      <text:p text:style-name="P22">On the bonnie, bonnie banks o' Loch Lomond.</text:p>
      <text:p text:style-name="P1"/>
      <text:p text:style-name="P1"><text:s text:c="10"/>F <text:s text:c="34"/>C</text:p>
      <text:p text:style-name="P1">'Twas there that we parted, in yon shady glen,</text:p>
      <text:p text:style-name="P1">C7 <text:s text:c="6"/>F <text:s text:c="29"/>C <text:s text:c="3"/>F</text:p>
      <text:p text:style-name="P1">On the steep, steep side o' Ben Lomond,</text:p>
      <text:p text:style-name="P1"><text:s text:c="15"/>Dm <text:s text:c="11"/>Am <text:s text:c="8"/>Gm <text:s text:c="20"/>F</text:p>
      <text:p text:style-name="P1">Where in soft purple hue, the highland hills we view,</text:p>
      <text:p text:style-name="P1">C7 <text:s text:c="8"/>F <text:s text:c="19"/>C <text:s text:c="6"/>F <text:s text:c="2"/>C7 <text:s text:c="5"/>F</text:p>
      <text:p text:style-name="P1">And the moon coming out in the gloam-ing. <text:s/>Chorus</text:p>
      <text:p text:style-name="P1"/>
      <text:p text:style-name="P1"><text:s text:c="7"/>F <text:s text:c="37"/>C</text:p>
      <text:p text:style-name="P1">The wee birdies sing and the wildflowers spring,</text:p>
      <text:p text:style-name="P1">C7 <text:s text:c="6"/>F <text:s text:c="36"/>C <text:s text:c="5"/>F</text:p>
      <text:p text:style-name="P1">And in sunshine the waters are sleep-ing.</text:p>
      <text:p text:style-name="P1"><text:s text:c="13"/>Dm <text:s text:c="17"/>Am <text:s text:c="9"/>Gm <text:s text:c="19"/>F</text:p>
      <text:p text:style-name="P1">But the broken heart it kens nae second spring a-gain,</text:p>
      <text:p text:style-name="P1">C7 <text:s text:c="14"/>F <text:s text:c="15"/>C <text:s text:c="7"/>F <text:s text:c="12"/>C7 <text:s text:c="3"/>F</text:p>
      <text:p text:style-name="P1">Though the waeful may cease frae their griev-ing. <text:s/>Chorus</text:p>
      <text:p text:style-name="P1"/>
      <text:p text:style-name="P18"><text:span text:style-name="T10">Loch Lomond </text:span><text:span text:style-name="T11">(Traditional) (C)</text:span></text:p>
      <text:p text:style-name="P13"/>
      <text:p text:style-name="P1"/>
      <text:p text:style-name="P2"><text:s text:c="5"/>G <text:s text:c="38"/>D</text:p>
      <text:p text:style-name="P1">By yon bonnie banks and by yon bonnie braes,</text:p>
      <text:p text:style-name="P2">D7 <text:s text:c="12"/>G <text:s text:c="38"/>D <text:s text:c="2"/>G</text:p>
      <text:p text:style-name="P1">Where the sun shines bright on Loch Lo-mond,</text:p>
      <text:p text:style-name="P2"><text:s text:c="11"/>Em <text:s text:c="13"/>Bm <text:s text:c="17"/>Am <text:s text:c="14"/>G</text:p>
      <text:p text:style-name="P1">Where me and my true love were ever wont to gae,</text:p>
      <text:p text:style-name="P2">D7 <text:s text:c="7"/>G <text:s text:c="21"/>D <text:s text:c="5"/>G <text:s text:c="9"/>D7 <text:s/>G</text:p>
      <text:p text:style-name="P1">On the bonnie, bonnie banks o' Loch Lo-mond.</text:p>
      <text:p text:style-name="P1"/>
      <text:p text:style-name="P23"><text:span text:style-name="T9">Chorus</text:span></text:p>
      <text:p text:style-name="P23"><text:s text:c="4"/>G <text:s text:c="40"/>D <text:s text:c="13"/><text:span text:style-name="T14">E7</text:span></text:p>
      <text:p text:style-name="P22">O ye'll tak' the high road, and I'll tak' the low road,</text:p>
      <text:p text:style-name="P23"><text:s text:c="8"/>G <text:s text:c="27"/>C <text:s text:c="4"/>G</text:p>
      <text:p text:style-name="P22">And I'll be in Scotland a'fore ye,</text:p>
      <text:p text:style-name="P23"><text:s text:c="6"/>Em <text:s text:c="13"/>Bm <text:s text:c="14"/>Am <text:s text:c="3"/>B7 <text:s text:c="7"/>C</text:p>
      <text:p text:style-name="P22">But me and my true love will never meet a-gain,</text:p>
      <text:p text:style-name="P23">D7 <text:s text:c="6"/>G <text:s text:c="21"/>C <text:s text:c="7"/>G <text:s text:c="8"/>D7 <text:s/>G</text:p>
      <text:p text:style-name="P22">On the bonnie, bonnie banks o' Loch Lo-mond.</text:p>
      <text:p text:style-name="P1"/>
      <text:p text:style-name="P2"><text:s text:c="10"/>G <text:s text:c="34"/>D</text:p>
      <text:p text:style-name="P1">'Twas there that we parted, in yon shady glen,</text:p>
      <text:p text:style-name="P2">D7 <text:s text:c="6"/>G <text:s text:c="36"/>D <text:s text:c="2"/>G</text:p>
      <text:p text:style-name="P1">On the steep, steep side o' Ben Lo-mond,</text:p>
      <text:p text:style-name="P2"><text:s text:c="15"/>Em <text:s text:c="11"/>Bm <text:s text:c="8"/>Am <text:s text:c="20"/>G</text:p>
      <text:p text:style-name="P1">Where in soft purple hue, the highland hills we view,</text:p>
      <text:p text:style-name="P2">D7 <text:s text:c="8"/>G <text:s text:c="19"/>D <text:s text:c="6"/>G <text:s text:c="2"/>D7 <text:s text:c="5"/>G</text:p>
      <text:p text:style-name="P14">And the moon coming out in the gloam-ing. <text:s/><text:span text:style-name="T3">Chorus</text:span></text:p>
      <text:p text:style-name="P1"/>
      <text:p text:style-name="P2"><text:s text:c="7"/>G <text:s text:c="37"/>D</text:p>
      <text:p text:style-name="P1">The wee birdies sing and the wildflowers spring,</text:p>
      <text:p text:style-name="P2">D7 <text:s text:c="6"/>G <text:s text:c="36"/>D <text:s text:c="5"/>G</text:p>
      <text:p text:style-name="P1">And in sunshine the waters are sleep-ing.</text:p>
      <text:p text:style-name="P2"><text:s text:c="13"/>Em <text:s text:c="17"/>Bm <text:s text:c="9"/>Am <text:s text:c="19"/>G</text:p>
      <text:p text:style-name="P1">But the broken heart it kens nae second spring a-gain,</text:p>
      <text:p text:style-name="P2">D7 <text:s text:c="14"/>G <text:s text:c="15"/>D <text:s text:c="7"/>G <text:s text:c="12"/>D7 <text:s text:c="3"/>G</text:p>
      <text:p text:style-name="P14">Though the waeful may cease frae their griev-ing. <text:s/><text:span text:style-name="T3">Chorus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6T07:53:47.077000000</meta:creation-date>
    <dc:date>2021-03-06T19:34:49.940000000</dc:date>
    <meta:editing-duration>PT6H46M43S</meta:editing-duration>
    <meta:editing-cycles>11</meta:editing-cycles>
    <meta:generator>LibreOffice/7.0.4.2$Windows_X86_64 LibreOffice_project/dcf040e67528d9187c66b2379df5ea4407429775</meta:generator>
    <meta:print-date>2021-03-06T16:21:55.328000000</meta:print-date>
    <meta:document-statistic meta:table-count="0" meta:image-count="0" meta:object-count="0" meta:page-count="3" meta:paragraph-count="101" meta:word-count="637" meta:character-count="4962" meta:non-whitespace-character-count="2202"/>
  </office:meta>
</office:document-meta>
</file>