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officeooo:paragraph-rsid="0015fbab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af873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7d765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91d17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af873"/>
    </style:style>
    <style:style style:name="P11" style:family="paragraph" style:parent-style-name="Standard">
      <style:text-properties style:font-name="Arial" style:text-underline-style="none" officeooo:paragraph-rsid="00191d17"/>
    </style:style>
    <style:style style:name="P12" style:family="paragraph" style:parent-style-name="Standard">
      <style:text-properties style:font-name="Arial" officeooo:paragraph-rsid="001c6133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text-properties style:font-name="Courier New" officeooo:paragraph-rsid="00165322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6133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6532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32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65322"/>
    </style:style>
    <style:style style:name="T5" style:family="text">
      <style:text-properties officeooo:rsid="0017d76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a3da6" style:font-size-asian="16pt" style:font-size-complex="16pt"/>
    </style:style>
    <style:style style:name="T9" style:family="text">
      <style:text-properties officeooo:rsid="001af873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Loch Lomond </text:span><text:span text:style-name="T8">(Traditional) (C)</text:span></text:p>
      <text:p text:style-name="P1"/>
      <text:p text:style-name="P2"><text:s text:c="5"/>C <text:s text:c="38"/>G</text:p>
      <text:p text:style-name="P5">By yon bonnie banks and by yon bonnie braes,</text:p>
      <text:p text:style-name="P6">G7 <text:s text:c="12"/>C <text:s text:c="29"/>G <text:s text:c="5"/>C</text:p>
      <text:p text:style-name="P5">Where the sun shines bright on Loch Lomond,</text:p>
      <text:p text:style-name="P6"><text:s text:c="11"/>Am <text:s text:c="13"/>Em <text:s text:c="17"/>Dm <text:s text:c="14"/><text:span text:style-name="T5">C</text:span></text:p>
      <text:p text:style-name="P10">Where me and my true love were ever wont to gae,</text:p>
      <text:p text:style-name="P7">G7 <text:s text:c="7"/>C <text:s text:c="21"/>G <text:s text:c="5"/>C <text:s/>G7 <text:s text:c="3"/>C</text:p>
      <text:p text:style-name="P5">On the bonnie, bonnie banks o' Loch Lomond.</text:p>
      <text:p text:style-name="P5"/>
      <text:p text:style-name="P21">Chorus:</text:p>
      <text:p text:style-name="P21"><text:s text:c="4"/>C <text:s text:c="40"/>G</text:p>
      <text:p text:style-name="P20">O ye'll tak' the high road, and I'll tak' the low road,</text:p>
      <text:p text:style-name="P21"><text:s text:c="8"/>C <text:s text:c="27"/>F <text:s text:c="4"/>C</text:p>
      <text:p text:style-name="P20">And I'll be in Scotland a'fore ye,</text:p>
      <text:p text:style-name="P21"><text:s text:c="6"/>Am <text:s text:c="13"/>Em <text:s text:c="14"/>Dm <text:s text:c="3"/>E7 <text:s text:c="7"/>F</text:p>
      <text:p text:style-name="P20">But me and my true love will never meet a-gain,</text:p>
      <text:p text:style-name="P21">G7 <text:s text:c="6"/>C <text:s text:c="21"/>F <text:s text:c="7"/>C <text:s/>G7 <text:s text:c="3"/>C</text:p>
      <text:p text:style-name="P20">On the bonnie, bonnie banks o' Loch Lomond.</text:p>
      <text:p text:style-name="P5"/>
      <text:p text:style-name="P8"><text:s text:c="10"/>C <text:s text:c="34"/>G</text:p>
      <text:p text:style-name="P5">'Twas there that we parted, in yon shady glen,</text:p>
      <text:p text:style-name="P8">G7 <text:s text:c="6"/>C <text:s text:c="29"/>G <text:s text:c="3"/>C</text:p>
      <text:p text:style-name="P5">On the steep, steep side o' Ben Lomond,</text:p>
      <text:p text:style-name="P8"><text:s text:c="15"/>Am <text:s text:c="11"/>Em <text:s text:c="8"/>Dm <text:s text:c="20"/><text:span text:style-name="T5">C</text:span></text:p>
      <text:p text:style-name="P5">Where in soft purple hue, the highland hills we view,</text:p>
      <text:p text:style-name="P8">G7 <text:s text:c="8"/>C <text:s text:c="19"/>G <text:s text:c="6"/>C <text:s text:c="2"/>G7 <text:s text:c="5"/>C</text:p>
      <text:p text:style-name="P11">And the moon coming out in the gloam-ing. <text:s/><text:span text:style-name="T3">Chorus</text:span></text:p>
      <text:p text:style-name="P5"/>
      <text:p text:style-name="P8"><text:s text:c="7"/>C <text:s text:c="37"/>G</text:p>
      <text:p text:style-name="P5">The wee birdies sing and the wildflowers spring,</text:p>
      <text:p text:style-name="P8">G7 <text:s text:c="6"/>C <text:s text:c="36"/>G <text:s text:c="5"/>C</text:p>
      <text:p text:style-name="P5">And in sunshine the waters are sleep-ing.</text:p>
      <text:p text:style-name="P8"><text:s text:c="13"/>Am <text:s text:c="17"/>Em <text:s text:c="9"/>Dm <text:s text:c="19"/><text:span text:style-name="T5">C</text:span></text:p>
      <text:p text:style-name="P5">But the broken heart it kens nae second spring a-gain,</text:p>
      <text:p text:style-name="P9">G7 <text:s text:c="14"/>C <text:s text:c="15"/>G <text:s text:c="7"/>C <text:s text:c="12"/>G7 <text:s text:c="3"/>C</text:p>
      <text:p text:style-name="P4"><text:span text:style-name="T10">Though the waeful may cease frae their griev-ing.</text:span> <text:s/><text:span text:style-name="T3">Chorus</text:span></text:p>
      <text:p text:style-name="P1"/>
      <text:p text:style-name="P15"><text:span text:style-name="T7">Loch Lomond </text:span><text:span text:style-name="T8">(Traditional) (C)</text:span></text:p>
      <text:p text:style-name="P12"/>
      <text:p text:style-name="P1"/>
      <text:p text:style-name="P1"/>
      <text:p text:style-name="P1"/>
      <text:p text:style-name="P17">Loch Lomond - UG 179900 <text:span text:style-name="T4">(G)</text:span></text:p>
      <text:p text:style-name="P3">Ultimate Guitar (Runrig)</text:p>
      <text:p text:style-name="P3"><text:a xlink:type="simple" xlink:href="https://tabs.ultimate-guitar.com/tab/runrig/loch-lomond-chords-179900" text:style-name="Internet_20_link" text:visited-style-name="Visited_20_Internet_20_Link">https://tabs.ultimate-guitar.com/tab/runrig/loch-lomond-chords-179900</text:a> </text:p>
      <text:p text:style-name="P13"/>
      <text:p text:style-name="P13">G <text:s text:c="12"/>Em <text:s text:c="8"/>C <text:s text:c="12"/>D</text:p>
      <text:p text:style-name="P13">By yon bonnie banks, and by yon bonnie braes</text:p>
      <text:p text:style-name="P13">G <text:s text:c="19"/>Em <text:s text:c="12"/>C <text:s/>D</text:p>
      <text:p text:style-name="P13">Where the sun shines bright on Loch Lo-mond</text:p>
      <text:p text:style-name="P13">G <text:s text:c="14"/>Em <text:s text:c="13"/>C <text:s text:c="9"/>D</text:p>
      <text:p text:style-name="P13">There me and my true love spent many happy days</text:p>
      <text:p text:style-name="P13">G <text:s text:c="20"/>C <text:s text:c="12"/>D <text:s/>G</text:p>
      <text:p text:style-name="P13">On the bonnie, bonnie banks o' Loch Lo-mond.</text:p>
      <text:p text:style-name="P13"/>
      <text:p text:style-name="P19">Chorus</text:p>
      <text:p text:style-name="P18">G <text:s text:c="13"/>Em <text:s text:c="16"/>C <text:s text:c="12"/>D</text:p>
      <text:p text:style-name="P18">Oh, ye'll tak' the high road, and I'll tak' the low road</text:p>
      <text:p text:style-name="P18">G <text:s text:c="13"/>Em <text:s text:c="6"/>C <text:s text:c="5"/>D</text:p>
      <text:p text:style-name="P18">And I'll be in Scotland before ye</text:p>
      <text:p text:style-name="P18">G <text:s text:c="12"/>Em <text:s text:c="12"/>C <text:s text:c="9"/>D</text:p>
      <text:p text:style-name="P18">But me and my true love will never meet again</text:p>
      <text:p text:style-name="P18">G <text:s text:c="20"/>C <text:s text:c="12"/>D <text:s/>G</text:p>
      <text:p text:style-name="P18">On the bonnie, bonnie banks o' Loch Lo-mond.</text:p>
      <text:p text:style-name="P13"/>
      <text:p text:style-name="P13">G <text:s text:c="12"/>Em <text:s text:c="8"/>C <text:s text:c="12"/>D</text:p>
      <text:p text:style-name="P13">'Twas there that we parted in yon shady glen,</text:p>
      <text:p text:style-name="P13">G <text:s text:c="12"/>Em <text:s text:c="8"/>C <text:s text:c="12"/>D</text:p>
      <text:p text:style-name="P13">On the steep, steep side o' Ben Lomon',</text:p>
      <text:p text:style-name="P13">G <text:s text:c="12"/>Em <text:s text:c="8"/>C <text:s text:c="12"/>D</text:p>
      <text:p text:style-name="P13">Where in purple hue the Hieland hills we view,</text:p>
      <text:p text:style-name="P13">G <text:s text:c="20"/>C <text:s text:c="12"/>D <text:s/>G</text:p>
      <text:p text:style-name="P14">An' the moon comin' out in the gloamin'. <text:s text:c="2"/><text:span text:style-name="T1">Chorus</text:span></text:p>
      <text:p text:style-name="P13"/>
      <text:p text:style-name="P13">G <text:s text:c="12"/>Em <text:s text:c="8"/>C <text:s text:c="12"/>D</text:p>
      <text:p text:style-name="P13">The wee birdies sing and the wild flow'rs spring,</text:p>
      <text:p text:style-name="P13">G <text:s text:c="12"/>Em <text:s text:c="8"/>C <text:s text:c="12"/>D</text:p>
      <text:p text:style-name="P13">And in sunshine the waters are sleepin';</text:p>
      <text:p text:style-name="P13">G <text:s text:c="12"/>Em <text:s text:c="8"/>C <text:s text:c="12"/>D</text:p>
      <text:p text:style-name="P13">But the broken heart it kens nae second spring,</text:p>
      <text:p text:style-name="P13">G <text:s text:c="20"/>C <text:s text:c="12"/>D <text:s/>G</text:p>
      <text:p text:style-name="P14">Tho' the waefu' may cease frae their greetin'. <text:s/><text:span text:style-name="T1">Chorus</text:span></text:p>
      <text:p text:style-name="P13"/>
      <text:p text:style-name="P13"/>
      <text:p text:style-name="P16">Loch Lomond - AZ Chords <text:span text:style-name="T4">(G)</text:span></text:p>
      <text:p text:style-name="P3"><text:a xlink:type="simple" xlink:href="https://www.azchords.com/m/misctraditional-tabs-5378/lochlomond-tabs-150315.html" text:style-name="Internet_20_link" text:visited-style-name="Visited_20_Internet_20_Link">https://www.azchords.com/m/misctraditional-tabs-5378/lochlomond-tabs-150315.html</text:a> </text:p>
      <text:p text:style-name="P13"/>
      <text:p text:style-name="P13">G <text:s text:c="23"/>C <text:s text:c="12"/>G </text:p>
      <text:p text:style-name="P13">By yon bonnie banks, and by yon bonnie braes</text:p>
      <text:p text:style-name="P13">G <text:s text:c="34"/>Em D </text:p>
      <text:p text:style-name="P13">Where the sun shines bright on Loch Lo-mond</text:p>
      <text:p text:style-name="P13">G <text:s text:c="30"/>C <text:s text:c="9"/>G </text:p>
      <text:p text:style-name="P13">There me and my true love spent mony happy days</text:p>
      <text:p text:style-name="P13">G <text:s text:c="34"/>D <text:s/>G </text:p>
      <text:p text:style-name="P13">On the bonnie, bonnie banks o' Loch Lo-mond.</text:p>
      <text:p text:style-name="P13"/>
      <text:p text:style-name="P19">Chorus</text:p>
      <text:p text:style-name="P18">G <text:s text:c="32"/>C <text:s text:c="12"/>G </text:p>
      <text:p text:style-name="P18">Oh, ye'll tak' the high road, and I'll tak' the low road</text:p>
      <text:p text:style-name="P18">G <text:s text:c="24"/>Em <text:s text:c="2"/>D </text:p>
      <text:p text:style-name="P18">And I'll be in Scotland before ye</text:p>
      <text:p text:style-name="P18">G <text:s text:c="27"/>C <text:s text:c="14"/>G </text:p>
      <text:p text:style-name="P18">But trouble it is there, and mony hearts are sair</text:p>
      <text:p text:style-name="P18">G <text:s text:c="20"/>C <text:s text:c="12"/>D <text:s/>G </text:p>
      <text:p text:style-name="P18">On the bonnie, bonnie banks o' Loch Lo-mond.</text:p>
      <text:p text:style-name="P13"/>
      <text:p text:style-name="P13">G <text:s text:c="32"/>C <text:s text:c="5"/>G </text:p>
      <text:p text:style-name="P13">'Twas there that we parted in yon bonnie glen</text:p>
      <text:p text:style-name="P13">G <text:s text:c="30"/>Em D </text:p>
      <text:p text:style-name="P13">On the steep, steep side o' Ben Lo-mond</text:p>
      <text:p text:style-name="P13">G <text:s text:c="22"/>C <text:s text:c="16"/>G </text:p>
      <text:p text:style-name="P13">Where in purple hue the Highland hills we view</text:p>
      <text:p text:style-name="P13">G <text:s text:c="29"/>D <text:s text:c="2"/>G </text:p>
      <text:p text:style-name="P13">And the moon glints out in the gloamin'. <text:s/><text:span text:style-name="T2">Chorus</text:span></text:p>
      <text:p text:style-name="P13"/>
      <text:p text:style-name="P13">G <text:s text:c="36"/>C <text:s text:c="10"/>G </text:p>
      <text:p text:style-name="P13">There the wild flowers spring and the wee birdies sing</text:p>
      <text:p text:style-name="P13">G <text:s text:c="29"/>Em <text:s text:c="3"/>D </text:p>
      <text:p text:style-name="P13">And in sunshine the waters are sleep-in'</text:p>
      <text:p text:style-name="P13">G <text:s text:c="38"/>C <text:s text:c="5"/>G </text:p>
      <text:p text:style-name="P13">But the broken heart it kens nae second spring again</text:p>
      <text:p text:style-name="P13">G <text:s text:c="36"/>D <text:s text:c="3"/>G </text:p>
      <text:p text:style-name="P14">Though resigned we may be while we're greetin'. <text:s/><text:span text:style-name="T2">Chorus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07:53:47.077000000</meta:creation-date>
    <dc:date>2021-03-06T14:43:22.034000000</dc:date>
    <meta:editing-duration>PT1H55M16S</meta:editing-duration>
    <meta:editing-cycles>6</meta:editing-cycles>
    <meta:generator>LibreOffice/7.0.4.2$Windows_X86_64 LibreOffice_project/dcf040e67528d9187c66b2379df5ea4407429775</meta:generator>
    <meta:print-date>2021-03-06T09:35:58.044000000</meta:print-date>
    <meta:document-statistic meta:table-count="0" meta:image-count="0" meta:object-count="0" meta:page-count="4" meta:paragraph-count="106" meta:word-count="632" meta:character-count="4702" meta:non-whitespace-character-count="2325"/>
  </office:meta>
</office:document-meta>
</file>