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19in" style:rel-column-width="1054*"/>
    </style:style>
    <style:style style:name="Table1.I" style:family="table-column">
      <style:table-column-properties style:column-width="0.7347in" style:rel-column-width="1058*"/>
    </style:style>
    <style:style style:name="Table1.J" style:family="table-column">
      <style:table-column-properties style:column-width="0.7097in" style:rel-column-width="102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319in" style:rel-column-width="1054*"/>
    </style:style>
    <style:style style:name="Table2.I" style:family="table-column">
      <style:table-column-properties style:column-width="0.7347in" style:rel-column-width="1058*"/>
    </style:style>
    <style:style style:name="Table2.J" style:family="table-column">
      <style:table-column-properties style:column-width="0.7097in" style:rel-column-width="1022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319in" style:rel-column-width="1054*"/>
    </style:style>
    <style:style style:name="Table3.I" style:family="table-column">
      <style:table-column-properties style:column-width="0.7347in" style:rel-column-width="1058*"/>
    </style:style>
    <style:style style:name="Table3.J" style:family="table-column">
      <style:table-column-properties style:column-width="0.7097in" style:rel-column-width="1022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8db5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940f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fo:font-weight="bold" officeooo:rsid="001fe95b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1fe95b" officeooo:paragraph-rsid="002985ca" style:font-weight-asian="bold" style:font-weight-complex="bold"/>
    </style:style>
    <style:style style:name="P7" style:family="paragraph" style:parent-style-name="Standard">
      <style:text-properties style:font-name="Arial" style:text-underline-style="none" officeooo:paragraph-rsid="001fe95b"/>
    </style:style>
    <style:style style:name="P8" style:family="paragraph" style:parent-style-name="Standard">
      <style:text-properties style:font-name="Arial" style:text-underline-style="none" officeooo:paragraph-rsid="002940fa"/>
    </style:style>
    <style:style style:name="P9" style:family="paragraph" style:parent-style-name="Standard">
      <style:text-properties style:font-name="Arial" style:text-underline-style="none" officeooo:paragraph-rsid="002985ca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fo:font-weight="normal" officeooo:paragraph-rsid="002940fa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weight="normal" officeooo:paragraph-rsid="0028db5c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weight="bold" officeooo:paragraph-rsid="002940fa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fe95b"/>
    </style:style>
    <style:style style:name="P14" style:family="paragraph" style:parent-style-name="Standard">
      <style:paragraph-properties fo:text-align="center" style:justify-single-word="false"/>
      <style:text-properties officeooo:paragraph-rsid="002940fa"/>
    </style:style>
    <style:style style:name="P15" style:family="paragraph" style:parent-style-name="Standard">
      <style:paragraph-properties fo:text-align="center" style:justify-single-word="false"/>
      <style:text-properties fo:font-size="2pt" fo:font-weight="normal" officeooo:paragraph-rsid="00254a1d" style:font-size-asian="1.75pt" style:font-weight-asian="normal" style:font-size-complex="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2pt" officeooo:paragraph-rsid="0028db5c" style:font-size-asian="1.75pt" style:font-size-complex="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940fa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254a1d"/>
    </style:style>
    <style:style style:name="P19" style:family="paragraph" style:parent-style-name="Table_20_Contents">
      <style:paragraph-properties fo:text-align="start" style:justify-single-word="false"/>
      <style:text-properties style:font-name="Arial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paragraph-rsid="002940fa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2940fa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2940fa" officeooo:paragraph-rsid="002940fa" style:font-weight-asian="bold" style:font-weight-complex="bold"/>
    </style:style>
    <style:style style:name="P24" style:family="paragraph" style:parent-style-name="chords">
      <style:text-properties style:font-name="Arial"/>
    </style:style>
    <style:style style:name="P25" style:family="paragraph" style:parent-style-name="chords">
      <style:text-properties style:font-name="Arial" fo:font-weight="bold" style:font-weight-asian="bold" style:font-weight-complex="bold"/>
    </style:style>
    <style:style style:name="P26" style:family="paragraph" style:parent-style-name="chords">
      <style:text-properties style:font-name="Arial" fo:font-weight="bold" officeooo:paragraph-rsid="0026f6cd" style:font-weight-asian="bold" style:font-weight-complex="bold"/>
    </style:style>
    <style:style style:name="P27" style:family="paragraph" style:parent-style-name="chords">
      <style:text-properties style:font-name="Arial" fo:font-weight="bold" officeooo:paragraph-rsid="002940fa" style:font-weight-asian="bold" style:font-weight-complex="bold"/>
    </style:style>
    <style:style style:name="P28" style:family="paragraph" style:parent-style-name="chords">
      <style:text-properties style:font-name="Arial" fo:font-weight="bold" officeooo:paragraph-rsid="002985ca" style:font-weight-asian="bold" style:font-weight-complex="bold"/>
    </style:style>
    <style:style style:name="P29" style:family="paragraph" style:parent-style-name="chords">
      <style:text-properties style:font-name="Arial" fo:font-weight="bold" officeooo:paragraph-rsid="0029c312" style:font-weight-asian="bold" style:font-weight-complex="bold"/>
    </style:style>
    <style:style style:name="P30" style:family="paragraph" style:parent-style-name="chords">
      <style:text-properties style:font-name="Arial" fo:font-weight="bold" officeooo:paragraph-rsid="002940fa" fo:background-color="#ffff00" style:font-weight-asian="bold" style:font-weight-complex="bold"/>
    </style:style>
    <style:style style:name="P31" style:family="paragraph" style:parent-style-name="chords">
      <style:text-properties style:font-name="Arial" officeooo:paragraph-rsid="002940fa"/>
    </style:style>
    <style:style style:name="P32" style:family="paragraph" style:parent-style-name="chords">
      <style:paragraph-properties fo:text-align="center" style:justify-single-word="false"/>
      <style:text-properties style:font-name="Arial" fo:font-weight="normal" officeooo:paragraph-rsid="002940fa" style:font-weight-asian="normal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" fo:font-weight="normal" officeooo:paragraph-rsid="002985ca" style:font-weight-asian="normal" style:font-weight-complex="normal"/>
    </style:style>
    <style:style style:name="P34" style:family="paragraph" style:parent-style-name="chords">
      <style:text-properties style:font-name="Arial" fo:font-size="6pt" officeooo:paragraph-rsid="002940fa" style:font-size-asian="5.25pt" style:font-size-complex="6pt"/>
    </style:style>
    <style:style style:name="P35" style:family="paragraph" style:parent-style-name="chords">
      <style:text-properties style:font-name="Arial" fo:font-size="2pt" officeooo:paragraph-rsid="002940fa" style:font-size-asian="1.75pt" style:font-size-complex="2pt"/>
    </style:style>
    <style:style style:name="P36" style:family="paragraph" style:parent-style-name="chords">
      <style:text-properties style:font-name="Arial" officeooo:paragraph-rsid="002985ca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2940fa" style:font-weight-asian="bold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2985ca" style:font-weight-asian="bold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" officeooo:paragraph-rsid="002985ca"/>
    </style:style>
    <style:style style:name="P40" style:family="paragraph" style:parent-style-name="lyrics">
      <style:text-properties style:font-name="Arial"/>
    </style:style>
    <style:style style:name="P41" style:family="paragraph" style:parent-style-name="lyrics">
      <style:text-properties style:font-name="Arial" fo:font-weight="bold" officeooo:paragraph-rsid="002940fa" style:font-weight-asian="bold" style:font-weight-complex="bold"/>
    </style:style>
    <style:style style:name="P42" style:family="paragraph" style:parent-style-name="lyrics">
      <style:text-properties style:font-name="Arial" fo:font-weight="bold" fo:background-color="#ffff00" style:font-weight-asian="bold" style:font-weight-complex="bold"/>
    </style:style>
    <style:style style:name="P43" style:family="paragraph" style:parent-style-name="lyrics">
      <style:text-properties style:font-name="Arial" fo:font-weight="bold" officeooo:paragraph-rsid="002985ca" fo:background-color="#ffff00" style:font-weight-asian="bold" style:font-weight-complex="bold"/>
    </style:style>
    <style:style style:name="P44" style:family="paragraph" style:parent-style-name="lyrics">
      <style:text-properties style:font-name="Arial" style:text-underline-style="none" fo:font-weight="bold" officeooo:rsid="001fe95b" officeooo:paragraph-rsid="002985ca" style:font-weight-asian="bold" style:font-weight-complex="bold"/>
    </style:style>
    <style:style style:name="P45" style:family="paragraph" style:parent-style-name="lyrics">
      <style:text-properties style:font-name="Arial" style:text-underline-style="none" officeooo:paragraph-rsid="002985ca"/>
    </style:style>
    <style:style style:name="P46" style:family="paragraph" style:parent-style-name="lyrics">
      <style:text-properties style:font-name="Arial" officeooo:paragraph-rsid="002940fa"/>
    </style:style>
    <style:style style:name="P47" style:family="paragraph" style:parent-style-name="lyrics">
      <style:paragraph-properties fo:text-align="center" style:justify-single-word="false"/>
      <style:text-properties style:font-name="Arial" fo:font-weight="normal" officeooo:paragraph-rsid="002940fa" style:font-weight-asian="normal" style:font-weight-complex="normal"/>
    </style:style>
    <style:style style:name="P48" style:family="paragraph" style:parent-style-name="lyrics">
      <style:paragraph-properties fo:text-align="start" style:justify-single-word="false"/>
      <style:text-properties style:font-name="Arial" officeooo:paragraph-rsid="002985ca"/>
    </style:style>
    <style:style style:name="P49" style:family="paragraph" style:parent-style-name="lyrics">
      <style:text-properties style:font-name="Arial" officeooo:paragraph-rsid="002985ca"/>
    </style:style>
    <style:style style:name="P50" style:family="paragraph" style:parent-style-name="lyrics">
      <style:paragraph-properties fo:text-align="start" style:justify-single-word="false"/>
      <style:text-properties style:font-name="Arial" fo:font-size="2pt" officeooo:paragraph-rsid="002985ca" style:font-size-asian="1.75pt" style:font-size-complex="2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940fa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985ca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2940fa" style:font-weight-asian="bold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2985ca" fo:background-color="#ffff00" style:font-weight-asian="bold" style:font-weight-complex="bold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officeooo:paragraph-rsid="002940fa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officeooo:paragraph-rsid="002985ca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" officeooo:paragraph-rsid="002940fa"/>
    </style:style>
    <style:style style:name="T1" style:family="text">
      <style:text-properties officeooo:rsid="001fe95b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fe95b" style:font-weight-asian="bold" style:font-weight-complex="bold"/>
    </style:style>
    <style:style style:name="T5" style:family="text">
      <style:text-properties style:font-name="Arial" fo:font-weight="bold" officeooo:rsid="00275a52" style:font-weight-asian="bold" style:font-weight-complex="bold"/>
    </style:style>
    <style:style style:name="T6" style:family="text">
      <style:text-properties style:font-name="Arial" fo:font-weight="bold" officeooo:rsid="002940fa" style:font-weight-asian="bold" style:font-weight-complex="bold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254a1d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b9fe" style:font-weight-asian="bold" style:font-weight-complex="bold"/>
    </style:style>
    <style:style style:name="T11" style:family="text">
      <style:text-properties fo:font-weight="bold" officeooo:rsid="002940fa" style:font-weight-asian="bold" style:font-weight-complex="bold"/>
    </style:style>
    <style:style style:name="T12" style:family="text">
      <style:text-properties fo:font-weight="bold" officeooo:rsid="00254a1d" style:font-weight-asian="bold" style:font-weight-complex="bold"/>
    </style:style>
    <style:style style:name="T13" style:family="text">
      <style:text-properties fo:font-weight="bold" officeooo:rsid="002985ca" style:font-weight-asian="bold" style:font-weight-complex="bold"/>
    </style:style>
    <style:style style:name="T14" style:family="text">
      <style:text-properties fo:font-weight="bold" officeooo:rsid="0022d832" fo:background-color="#ffff00" loext:char-shading-value="0" style:font-weight-asian="bold" style:font-weight-complex="bold"/>
    </style:style>
    <style:style style:name="T15" style:family="text">
      <style:text-properties fo:font-weight="bold" officeooo:rsid="001fe95b" fo:background-color="#ffff00" loext:char-shading-value="0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officeooo:rsid="0021b9f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fo:font-style="italic" officeooo:rsid="0021b9fe" style:font-style-asian="italic" style:font-style-complex="italic"/>
    </style:style>
    <style:style style:name="T21" style:family="text">
      <style:text-properties fo:font-style="italic" officeooo:rsid="0021b9fe" fo:background-color="#ffff00" loext:char-shading-value="0" style:font-style-asian="italic" style:font-style-complex="italic"/>
    </style:style>
    <style:style style:name="T22" style:family="text">
      <style:text-properties officeooo:rsid="001fe95b"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1b9fe" fo:background-color="#ffff00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1b9fe" style:font-weight-asian="normal" style:font-weight-complex="normal"/>
    </style:style>
    <style:style style:name="T27" style:family="text">
      <style:text-properties officeooo:rsid="00242c6f"/>
    </style:style>
    <style:style style:name="T28" style:family="text">
      <style:text-properties officeooo:rsid="00254a1d"/>
    </style:style>
    <style:style style:name="T29" style:family="text">
      <style:text-properties officeooo:rsid="00275a52"/>
    </style:style>
    <style:style style:name="T30" style:family="text">
      <style:text-properties officeooo:rsid="00286834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940fa"/>
    </style:style>
    <style:style style:name="T33" style:family="text">
      <style:text-properties officeooo:rsid="00298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llypop (Julius Dixson and Beverly Ross, 1958) <text:span text:style-name="T28">(</text:span><text:span text:style-name="T32">A</text:span><text:span text:style-name="T28">)</text:span></text:p>
      <text:p text:style-name="P13"><text:a xlink:type="simple" xlink:href="https://www.youtube.com/watch?v=Yw0qIyZMtH8" office:target-frame-name="_blank" xlink:show="new" text:style-name="Internet_20_link" text:visited-style-name="Visited_20_Internet_20_Link"><text:span text:style-name="T3">Lollypop</text:span></text:a><text:span text:style-name="T3"> </text:span><text:span text:style-name="T4">by </text:span><text:span text:style-name="T3">The Chordettes </text:span><text:span text:style-name="T4">(1958) </text:span><text:span text:style-name="T5">(</text:span><text:span text:style-name="T6">Bb</text:span><text:span text:style-name="T5"> – 143 BPM)</text:span></text:p>
      <text:p text:style-name="P1"><text:a xlink:type="simple" xlink:href="https://www.youtube.com/watch?v=Zglc3SFMT18" office:target-frame-name="_blank" xlink:show="new" text:style-name="Internet_20_link" text:visited-style-name="Visited_20_Internet_20_Link">Lollypop</text:a> <text:span text:style-name="T1">by </text:span><text:span text:style-name="T27">Bobby Vee</text:span> <text:span text:style-name="T1">(1958) </text:span><text:span text:style-name="T29">(A - </text:span><text:span text:style-name="T30">137</text:span><text:span text:style-name="T29"> BPM)</text:span></text:p>
      <text:p text:style-name="P11"/>
      <table:table table:name="Table1" table:style-name="Table1">
        <table:table-column table:style-name="Table1.A" table:number-columns-repeated="8"/>
        <table:table-column table:style-name="Table1.I"/>
        <table:table-column table:style-name="Table1.J"/>
        <table:table-row table:style-name="TableLine1783486515632">
          <table:table-cell table:style-name="Table1.A1" table:number-rows-spanned="7" table:number-columns-spanned="9" office:value-type="string">
            <text:p text:style-name="P28"><text:span text:style-name="T24">Intro</text:span> <text:s text:c="2"/>A <text:s/>F#m <text:s/>| <text:s/>Bm7 <text:s/>E7 <text:s/>|</text:p>
            <text:p text:style-name="P43"/>
            <text:p text:style-name="P54">Chorus</text:p>
            <text:p text:style-name="P38">A <text:s text:c="11"/>F#m <text:s text:c="12"/>Bm7 <text:s/>E7 <text:s text:c="12"/>A <text:s text:c="11"/>F#m <text:s text:c="12"/>Bm7 <text:s/>E7</text:p>
            <text:p text:style-name="P56">Lollipop, Lollipop, oh, Lolli, Lolli, Lolli. <text:s text:c="2"/>Lollipop, Lollipop, oh, Lolli, Lolli, Lolli.</text:p>
            <text:p text:style-name="P39"><text:span text:style-name="T9">A <text:s text:c="11"/>F#m <text:s text:c="13"/>Bm7 <text:s/>E7 <text:s text:c="11"/>A <text:s text:c="14"/></text:span><text:span text:style-name="T10">| <text:s/>E7 </text:span><text:span text:style-name="T9"><text:s/></text:span><text:span text:style-name="T10">|</text:span></text:p>
            <text:p text:style-name="P56">Lollipop, Lollipop, oh, Lolli, Lolli, Lolli. <text:s text:c="2"/>LOLLIPOP!. <text:s/>Ba, boomp, boomp, boomp!</text:p>
            <text:p text:style-name="P49"><text:span text:style-name="T15"/></text:p>
            <text:p text:style-name="P49"><text:span text:style-name="T15">Repeat Chorus</text:span></text:p>
            <text:p text:style-name="P9"/>
            <text:p text:style-name="P28">A <text:s text:c="19"/>D <text:s text:c="11"/>A <text:s text:c="9"/>D</text:p>
            <text:p text:style-name="P49">Call my baby Lollipop, tell you why.</text:p>
            <text:p text:style-name="P28">A <text:s text:c="18"/>F#m7 <text:s text:c="18"/>Bm7 <text:s/>E7</text:p>
            <text:p text:style-name="P49">__ His kiss is sweeter than an apple pie.</text:p>
            <text:p text:style-name="P28">A <text:s text:c="24"/>D <text:s text:c="21"/>A <text:s text:c="8"/>D</text:p>
            <text:p text:style-name="P49">__ And when he does his shaky rockin' dance,</text:p>
            <text:p text:style-name="P28">E7 <text:s text:c="2"/><text:span text:style-name="T21">Tacet</text:span> <text:s text:c="6"/>A <text:s text:c="6"/>E7</text:p>
            <text:p text:style-name="P49">Man,<text:span text:style-name="T20"> </text:span>I haven't <text:span text:style-name="T19">got a chance</text:span>… I call him <text:s text:c="2"/><text:span text:style-name="T15">Chorus</text:span></text:p>
            <text:p text:style-name="P9"/>
            <text:p text:style-name="P52"><text:span text:style-name="T14">Bridge</text:span></text:p>
            <text:p text:style-name="P38">D <text:s text:c="47"/>A <text:s text:c="18"/>D <text:s text:c="12"/>A</text:p>
            <text:p text:style-name="P56">Sweeter than candy on a stick, Huckleberry, Cherry or Lime. </text:p>
            <text:p text:style-name="P38">D <text:s text:c="64"/>B7 <text:s text:c="11"/>E7</text:p>
            <text:p text:style-name="P56">If you had a choice, he'd be your pick, <text:span text:style-name="T25">but Lollipop is mine, </text:span><text:span text:style-name="T26">oh</text:span><text:span text:style-name="T25"> <text:s/></text:span><text:span text:style-name="T15">Chorus</text:span></text:p>
            <text:p text:style-name="P9"/>
            <text:p text:style-name="P28">A <text:s text:c="19"/>D <text:s text:c="14"/>A <text:s text:c="9"/>D</text:p>
            <text:p text:style-name="P49">Crazy way he thrills me..tell you why.</text:p>
            <text:p text:style-name="P28">A <text:s text:c="19"/>F#m7 <text:s text:c="5"/>Bm7 <text:s text:c="6"/>E7</text:p>
            <text:p text:style-name="P49">__ Just like a lightning from the sky.</text:p>
            <text:p text:style-name="P28">A <text:s text:c="21"/>D <text:s text:c="17"/>A <text:s text:c="12"/>D</text:p>
            <text:p text:style-name="P49">__ He loves to kiss me, till I can't see straight.</text:p>
            <text:p text:style-name="P28">E7 <text:s text:c="2"/><text:span text:style-name="T21">Tacet</text:span> <text:s text:c="15"/>A <text:s text:c="8"/>E7</text:p>
            <text:p text:style-name="P49">Gee,<text:span text:style-name="T20"> </text:span>my Lollipop is <text:span text:style-name="T18">great</text:span>. I <text:span text:style-name="T18">call</text:span> him</text:p>
            <text:p text:style-name="P6"/>
            <text:p text:style-name="P44"><text:span text:style-name="T23">Outro</text:span></text:p>
            <text:p text:style-name="P28">A <text:s text:c="11"/>F#m <text:s text:c="12"/>Bm7 <text:s/>E7 <text:s text:c="12"/>A <text:s text:c="11"/>F#m <text:s text:c="12"/>Bm7 <text:s/>E7</text:p>
            <text:p text:style-name="P49">Lollipop, Lollipop, oh, Lolli, Lolli, Lolli. <text:s text:c="2"/>Lollipop, Lollipop, oh, Lolli, Lolli, Lolli.</text:p>
            <text:p text:style-name="P36"><text:span text:style-name="T9">A <text:s text:c="11"/>F#m <text:s text:c="13"/>Bm7 <text:s/>E7 <text:s text:c="11"/>A <text:s text:c="15"/></text:span><text:span text:style-name="T10"><text:s/>E7 </text:span><text:span text:style-name="T12"><text:s/>- <text:s/>A</text:span></text:p>
            <text:p text:style-name="P49">Lollipop, Lollipop, oh, Lolli, Lolli, Lolli. <text:s text:c="2"/>LOLLIPOP!. <text:s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A</text:p>
          </table:table-cell>
        </table:table-row>
        <table:table-row table:style-name="TableLine178348651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F#m</text:p>
          </table:table-cell>
        </table:table-row>
        <table:table-row table:style-name="TableLine178348651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Bm7</text:p>
          </table:table-cell>
        </table:table-row>
        <table:table-row table:style-name="TableLine178348651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E7</text:p>
          </table:table-cell>
        </table:table-row>
        <table:table-row table:style-name="TableLine178348651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D</text:p>
          </table:table-cell>
        </table:table-row>
        <table:table-row table:style-name="TableLine178348651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F#m7</text:p>
          </table:table-cell>
        </table:table-row>
        <table:table-row table:style-name="TableLine178348651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3">B7</text:p>
          </table:table-cell>
        </table:table-row>
        <table:table-row table:style-name="TableLine1783486515632">
          <table:table-cell table:style-name="Table1.A1" office:value-type="string">
            <text:p text:style-name="P21"/>
            <text:p text:style-name="P21"/>
            <text:p text:style-name="P23">Bari</text:p>
          </table:table-cell>
          <table:table-cell table:style-name="Table1.A1" office:value-type="string">
            <text:p text:style-name="P33">A</text:p>
          </table:table-cell>
          <table:table-cell table:style-name="Table1.A1" office:value-type="string">
            <text:p text:style-name="P33">F#m</text:p>
          </table:table-cell>
          <table:table-cell table:style-name="Table1.A1" office:value-type="string">
            <text:p text:style-name="P33">Bm7</text:p>
          </table:table-cell>
          <table:table-cell table:style-name="Table1.A1" office:value-type="string">
            <text:p text:style-name="P33">E7</text:p>
          </table:table-cell>
          <table:table-cell table:style-name="Table1.A1" office:value-type="string">
            <text:p text:style-name="P33">D</text:p>
          </table:table-cell>
          <table:table-cell table:style-name="Table1.A1" office:value-type="string">
            <text:p text:style-name="P33">F#m7</text:p>
          </table:table-cell>
          <table:table-cell table:style-name="Table1.A1" office:value-type="string">
            <text:p text:style-name="P33">B7</text:p>
          </table:table-cell>
          <table:table-cell table:style-name="Table1.A1" office:value-type="string">
            <text:p text:style-name="P21"/>
          </table:table-cell>
          <table:covered-table-cell/>
        </table:table-row>
      </table:table>
      <text:p text:style-name="P16"/>
      <text:p text:style-name="P17">Lollypop (Julius Dixson and Beverly Ross, 1958) <text:span text:style-name="T28">(C)</text:span></text:p>
      <text:p text:style-name="P14"><text:a xlink:type="simple" xlink:href="https://www.youtube.com/watch?v=Yw0qIyZMtH8" office:target-frame-name="_blank" xlink:show="new" text:style-name="Internet_20_link" text:visited-style-name="Visited_20_Internet_20_Link"><text:span text:style-name="T3">Lollypop</text:span></text:a><text:span text:style-name="T3"> </text:span><text:span text:style-name="T4">by </text:span><text:span text:style-name="T3">The Chordettes </text:span><text:span text:style-name="T4">(1958) </text:span><text:span text:style-name="T5">(</text:span><text:span text:style-name="T6">Bb</text:span><text:span text:style-name="T5"> – 143 BPM)</text:span></text:p>
      <text:p text:style-name="P2"><text:a xlink:type="simple" xlink:href="https://www.youtube.com/watch?v=Zglc3SFMT18" office:target-frame-name="_blank" xlink:show="new" text:style-name="Internet_20_link" text:visited-style-name="Visited_20_Internet_20_Link">Lollypop</text:a> <text:span text:style-name="T1">by </text:span><text:span text:style-name="T27">Bobby Vee</text:span> <text:span text:style-name="T1">(1958) </text:span><text:span text:style-name="T29">(A - </text:span><text:span text:style-name="T30">137</text:span><text:span text:style-name="T29"> BPM)</text:span></text:p>
      <text:p text:style-name="P12"/>
      <table:table table:name="Table2" table:style-name="Table2">
        <table:table-column table:style-name="Table2.A" table:number-columns-repeated="8"/>
        <table:table-column table:style-name="Table2.I"/>
        <table:table-column table:style-name="Table2.J"/>
        <table:table-row table:style-name="TableLine1783486661152">
          <table:table-cell table:style-name="Table2.A1" table:number-rows-spanned="7" table:number-columns-spanned="9" office:value-type="string">
            <text:p text:style-name="P28"><text:span text:style-name="T24">Intro</text:span> <text:s text:c="2"/>C <text:s/>Am <text:s/>| <text:s/>Dm7 <text:s/>G7 <text:s/>|</text:p>
            <text:p text:style-name="P43"/>
            <text:p text:style-name="P54">Chorus</text:p>
            <text:p text:style-name="P38">C <text:s text:c="11"/>Am <text:s text:c="13"/>Dm7 <text:s/>G7 <text:s text:c="12"/>C <text:s text:c="11"/>Am <text:s text:c="13"/>Dm7 <text:s/>G7</text:p>
            <text:p text:style-name="P56">Lollipop, Lollipop, oh, Lolli, Lolli, Lolli. <text:s text:c="2"/>Lollipop, Lollipop, oh, Lolli, Lolli, Lolli.</text:p>
            <text:p text:style-name="P38">C <text:s text:c="11"/>Am <text:s text:c="13"/>Dm7 <text:s/>G7 <text:s text:c="11"/>C <text:s text:c="14"/><text:span text:style-name="T17">| <text:s/></text:span>G7 <text:s/><text:span text:style-name="T17">|</text:span></text:p>
            <text:p text:style-name="P56">Lollipop, Lollipop, oh, Lolli, Lolli, Lolli. <text:s/>LOLLIPOP!. <text:s/>Ba, boomp, boomp, boomp!</text:p>
            <text:p text:style-name="P49"/>
            <text:p text:style-name="P49"><text:span text:style-name="T15">Repeat Chorus</text:span></text:p>
            <text:p text:style-name="P9"/>
            <text:p text:style-name="P28">C <text:s text:c="19"/>F <text:s text:c="11"/>C <text:s text:c="9"/>F</text:p>
            <text:p text:style-name="P49">Call my baby Lollipop, tell you why.</text:p>
            <text:p text:style-name="P28">C <text:s text:c="18"/>Am7 <text:s text:c="18"/>Dm7 <text:s/>G7</text:p>
            <text:p text:style-name="P49">__ His kiss is sweeter than an apple pie.</text:p>
            <text:p text:style-name="P28">C <text:s text:c="24"/>F <text:s text:c="21"/>C <text:s text:c="8"/>F</text:p>
            <text:p text:style-name="P49">__ And when he does his shaky rockin' dance,</text:p>
            <text:p text:style-name="P28">G7 <text:span text:style-name="T21">Tacet</text:span> <text:s text:c="6"/>C <text:s text:c="5"/>G7</text:p>
            <text:p text:style-name="P49">Ma,<text:span text:style-name="T20"> </text:span>I haven't <text:span text:style-name="T19">got a chance</text:span>… I call him <text:s text:c="2"/><text:span text:style-name="T15">Chorus</text:span></text:p>
            <text:p text:style-name="P9"/>
            <text:p text:style-name="P52"><text:span text:style-name="T14">Bridge</text:span></text:p>
            <text:p text:style-name="P38">F <text:s text:c="47"/>C <text:s text:c="18"/>F <text:s text:c="12"/>C</text:p>
            <text:p text:style-name="P56">Sweeter than candy on a stick, Huckleberry, Cherry or Lime. </text:p>
            <text:p text:style-name="P38">F <text:s text:c="64"/>D7 <text:s text:c="11"/>G7</text:p>
            <text:p text:style-name="P56">If you had a choice, he'd be your pick, <text:span text:style-name="T25">but Lollipop is mine, </text:span><text:span text:style-name="T26">oh</text:span><text:span text:style-name="T25"> <text:s/></text:span><text:span text:style-name="T15">Chorus</text:span></text:p>
            <text:p text:style-name="P9"/>
            <text:p text:style-name="P28">C <text:s text:c="19"/>F <text:s text:c="14"/>C <text:s text:c="9"/>F</text:p>
            <text:p text:style-name="P49">Crazy way he thrills me..tell you why.</text:p>
            <text:p text:style-name="P28">C <text:s text:c="19"/>Am7 <text:s text:c="5"/>Dm7 <text:s text:c="6"/>G7</text:p>
            <text:p text:style-name="P49">__ Just like a lightning from the sky.</text:p>
            <text:p text:style-name="P28">C <text:s text:c="21"/>F <text:s text:c="17"/>C <text:s text:c="12"/>F</text:p>
            <text:p text:style-name="P49">__ He loves to kiss me, till I can't see straight.</text:p>
            <text:p text:style-name="P29">G7 <text:span text:style-name="T21">Tacet</text:span> <text:s text:c="16"/>C <text:s text:c="8"/>G7</text:p>
            <text:p text:style-name="P49">Gee,<text:span text:style-name="T20"> </text:span>my Lollipop is <text:span text:style-name="T19">great. I call</text:span> him</text:p>
            <text:p text:style-name="P6"/>
            <text:p text:style-name="P44"><text:span text:style-name="T23">Outro</text:span></text:p>
            <text:p text:style-name="P28">C <text:s text:c="11"/>Am <text:s text:c="13"/>Dm7 <text:s/>G7 <text:s text:c="11"/>C <text:s text:c="11"/>Am <text:s text:c="13"/>Dm7 <text:s/>G7</text:p>
            <text:p text:style-name="P49">Lollipop, Lollipop, oh, Lolli, Lolli, Lolli. <text:s/>Lollipop, Lollipop, oh, Lolli, Lolli, Lolli. <text:s/></text:p>
            <text:p text:style-name="P36"><text:span text:style-name="T9">C <text:s text:c="11"/>Am <text:s text:c="13"/>Dm7 <text:s/>G7 <text:s text:c="12"/>C <text:s text:c="15"/></text:span><text:span text:style-name="T12">G7 <text:s/>- <text:s/>C</text:span></text:p>
            <text:p text:style-name="P48">Lollipop, Lollipop, oh, Lolli, Lolli, Lolli. <text:s text:c="2"/>LOLLIPOP!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C</text:p>
          </table:table-cell>
        </table:table-row>
        <table:table-row table:style-name="TableLine17834866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Am</text:p>
          </table:table-cell>
        </table:table-row>
        <table:table-row table:style-name="TableLine17834866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Dm7</text:p>
          </table:table-cell>
        </table:table-row>
        <table:table-row table:style-name="TableLine17834866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G7</text:p>
          </table:table-cell>
        </table:table-row>
        <table:table-row table:style-name="TableLine17834866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F</text:p>
          </table:table-cell>
        </table:table-row>
        <table:table-row table:style-name="TableLine17834866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Am7</text:p>
          </table:table-cell>
        </table:table-row>
        <table:table-row table:style-name="TableLine17834866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D7</text:p>
          </table:table-cell>
        </table:table-row>
        <table:table-row table:style-name="TableLine1783486661152">
          <table:table-cell table:style-name="Table2.A1" office:value-type="string">
            <text:p text:style-name="P22"/>
            <text:p text:style-name="P22"/>
            <text:p text:style-name="P23">Bari</text:p>
          </table:table-cell>
          <table:table-cell table:style-name="Table2.A1" office:value-type="string">
            <text:p text:style-name="P33">C</text:p>
          </table:table-cell>
          <table:table-cell table:style-name="Table2.A1" office:value-type="string">
            <text:p text:style-name="P33">Am</text:p>
          </table:table-cell>
          <table:table-cell table:style-name="Table2.A1" office:value-type="string">
            <text:p text:style-name="P33">Dm7</text:p>
          </table:table-cell>
          <table:table-cell table:style-name="Table2.A1" office:value-type="string">
            <text:p text:style-name="P33">G7</text:p>
          </table:table-cell>
          <table:table-cell table:style-name="Table2.A1" office:value-type="string">
            <text:p text:style-name="P33">F</text:p>
          </table:table-cell>
          <table:table-cell table:style-name="Table2.A1" office:value-type="string">
            <text:p text:style-name="P33">Am7</text:p>
          </table:table-cell>
          <table:table-cell table:style-name="Table2.A1" office:value-type="string">
            <text:p text:style-name="P33">D7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</table:table>
      <text:p text:style-name="P35"/>
      <text:p text:style-name="P15"><text:span text:style-name="T2"/></text:p>
      <text:p text:style-name="P18"><text:span text:style-name="T7">Lollypop (Julius Dixson and Beverly Ross, 1958) </text:span><text:span text:style-name="T8">(G)</text:span></text:p>
      <text:p text:style-name="P14"><text:a xlink:type="simple" xlink:href="https://www.youtube.com/watch?v=Yw0qIyZMtH8" office:target-frame-name="_blank" xlink:show="new" text:style-name="Internet_20_link" text:visited-style-name="Visited_20_Internet_20_Link"><text:span text:style-name="T3">Lollypop</text:span></text:a><text:span text:style-name="T3"> </text:span><text:span text:style-name="T4">by </text:span><text:span text:style-name="T3">The Chordettes </text:span><text:span text:style-name="T4">(1958) </text:span><text:span text:style-name="T5">(</text:span><text:span text:style-name="T6">Bb</text:span><text:span text:style-name="T5"> – 143 BPM)</text:span></text:p>
      <text:p text:style-name="P2"><text:a xlink:type="simple" xlink:href="https://www.youtube.com/watch?v=Zglc3SFMT18" office:target-frame-name="_blank" xlink:show="new" text:style-name="Internet_20_link" text:visited-style-name="Visited_20_Internet_20_Link"><text:span text:style-name="T1">Lollypop</text:span></text:a><text:span text:style-name="T1"> by </text:span><text:span text:style-name="T27">Bobby Vee</text:span><text:span text:style-name="T1"> (1958) </text:span><text:span text:style-name="T29">(A - </text:span><text:span text:style-name="T30">137</text:span><text:span text:style-name="T29"> BPM)</text:span></text:p>
      <text:p text:style-name="P10"/>
      <table:table table:name="Table3" table:style-name="Table3">
        <table:table-column table:style-name="Table3.A" table:number-columns-repeated="8"/>
        <table:table-column table:style-name="Table3.I"/>
        <table:table-column table:style-name="Table3.J"/>
        <table:table-row table:style-name="TableLine1783486677744">
          <table:table-cell table:style-name="Table3.A1" table:number-rows-spanned="7" table:number-columns-spanned="9" office:value-type="string">
            <text:p text:style-name="P27"><text:span text:style-name="T24">Intro</text:span> <text:s text:c="2"/>G <text:s/>Em <text:s/>| <text:s/>Am7 <text:s/>D7 <text:s/>|</text:p>
            <text:p text:style-name="P41"/>
            <text:p text:style-name="P53"><text:span text:style-name="T22">Chorus</text:span></text:p>
            <text:p text:style-name="P38">G <text:s text:c="11"/>Em <text:s text:c="14"/>Am7 <text:s/>D7 <text:s text:c="2"/><text:span text:style-name="T33"><text:s text:c="9"/>G <text:s text:c="11"/>Em <text:s text:c="13"/>Am7 <text:s/>D7</text:span></text:p>
            <text:p text:style-name="P56">Lollipop, Lollipop, oh, Lolli, Lolli, Lolli. <text:span text:style-name="T25"><text:s text:c="2"/>Lollipop, Lollipop, oh, Lolli, Lolli, Lolli.</text:span></text:p>
            <text:p text:style-name="P39"><text:span text:style-name="T9">G <text:s text:c="11"/>Em <text:s text:c="13"/>Am7 <text:s/>D7 <text:s/></text:span><text:span text:style-name="T13"><text:s text:c="11"/>G <text:s text:c="14"/></text:span><text:span text:style-name="T10">| <text:s/>D7 </text:span><text:span text:style-name="T13"><text:s/></text:span><text:span text:style-name="T10">|</text:span></text:p>
            <text:p text:style-name="P56">Lollipop, Lollipop, oh, Lolli, Lolli, Lolli. <text:s text:c="2"/>LOLLIPOP!. <text:s/>Ba, boomp, boomp, boomp!</text:p>
            <text:p text:style-name="P55"><text:span text:style-name="T15"/></text:p>
            <text:p text:style-name="P57"><text:span text:style-name="T15">Repeat Chorus</text:span></text:p>
            <text:p text:style-name="P8"/>
            <text:p text:style-name="P27">G <text:s text:c="19"/>C <text:s text:c="11"/>G <text:s text:c="9"/>C</text:p>
            <text:p text:style-name="P46">Call my baby Lollipop, tell you why.</text:p>
            <text:p text:style-name="P27">G <text:s text:c="18"/>Em7 <text:s text:c="19"/>Am7 <text:s/>D7</text:p>
            <text:p text:style-name="P46">__ His kiss is sweeter than an apple pie.</text:p>
            <text:p text:style-name="P27">G <text:s text:c="24"/>C <text:s text:c="21"/>G <text:s text:c="8"/>C</text:p>
            <text:p text:style-name="P46">__ And when he does his shaky rockin' dance,</text:p>
            <text:p text:style-name="P27">D7 <text:s/><text:span text:style-name="T21">Tacet</text:span><text:span text:style-name="T20"> </text:span><text:s text:c="7"/>G <text:s text:c="5"/>D7</text:p>
            <text:p text:style-name="P46">Man, I haven't <text:span text:style-name="T19">got a chance</text:span>… I call him <text:s text:c="2"/><text:span text:style-name="T15">Chorus</text:span></text:p>
            <text:p text:style-name="P8"/>
            <text:p text:style-name="P51"><text:span text:style-name="T14">Bridge</text:span></text:p>
            <text:p text:style-name="P37">C <text:s text:c="47"/>G <text:s text:c="18"/>C <text:s text:c="12"/>G</text:p>
            <text:p text:style-name="P55">Sweeter than candy on a stick, Huckleberry, Cherry or Lime. </text:p>
            <text:p text:style-name="P37">C <text:s text:c="64"/>A7 <text:s text:c="11"/>D7</text:p>
            <text:p text:style-name="P55">If you had a choice, he'd be your pick, <text:span text:style-name="T25">but Lollipop is mine, </text:span><text:span text:style-name="T26">oh</text:span><text:span text:style-name="T25"> <text:s/></text:span><text:span text:style-name="T15">Chorus</text:span></text:p>
            <text:p text:style-name="P8"/>
            <text:p text:style-name="P27">G <text:s text:c="19"/>C <text:s text:c="14"/>G <text:s text:c="9"/>C</text:p>
            <text:p text:style-name="P46">Crazy way he thrills me..tell you why.</text:p>
            <text:p text:style-name="P27">G <text:s text:c="19"/>Em7 <text:s text:c="5"/>Am7 <text:s text:c="6"/>D7</text:p>
            <text:p text:style-name="P46">__ Just like a lightning from the sky.</text:p>
            <text:p text:style-name="P27">G <text:s text:c="21"/>C <text:s text:c="17"/>G <text:s text:c="12"/>C</text:p>
            <text:p text:style-name="P46">__ He loves to kiss me, till I can't see straight.</text:p>
            <text:p text:style-name="P27">D7 <text:span text:style-name="T21">Tacet</text:span> <text:s text:c="16"/>G <text:s text:c="8"/>D7</text:p>
            <text:p text:style-name="P46">Gee,<text:span text:style-name="T20"> </text:span>my Lollipop is great. I call him</text:p>
            <text:p text:style-name="P8"/>
            <text:p text:style-name="P30">Outro</text:p>
            <text:p text:style-name="P27">G <text:s text:c="11"/>Em <text:s text:c="14"/>Am7 <text:s/>D7 <text:s text:c="11"/>G <text:s text:c="11"/>Em <text:s text:c="13"/>Am7 <text:s/>D7</text:p>
            <text:p text:style-name="P46">Lollipop, Lollipop, oh, Lolli, Lolli, Lolli. <text:s text:c="2"/>Lollipop, Lollipop, oh, Lolli, Lolli, Lolli.</text:p>
            <text:p text:style-name="P31"><text:span text:style-name="T9">G <text:s text:c="11"/>Em <text:s text:c="13"/>Am7 <text:s/>D7 <text:s/></text:span><text:span text:style-name="T11"><text:s text:c="11"/>G <text:s text:c="15"/></text:span><text:span text:style-name="T12">D7 <text:s/>- <text:s/>G</text:span></text:p>
            <text:p text:style-name="P46">Lollipop, Lollipop, oh, Lolli, Lolli, Lolli. <text:s text:c="2"/>LOLLIPOP!. 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G</text:p>
          </table:table-cell>
        </table:table-row>
        <table:table-row table:style-name="TableLine178348667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Em</text:p>
          </table:table-cell>
        </table:table-row>
        <table:table-row table:style-name="TableLine178348667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Am7</text:p>
          </table:table-cell>
        </table:table-row>
        <table:table-row table:style-name="TableLine178348667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D7</text:p>
          </table:table-cell>
        </table:table-row>
        <table:table-row table:style-name="TableLine178348667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C</text:p>
          </table:table-cell>
        </table:table-row>
        <table:table-row table:style-name="TableLine178348667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Em7</text:p>
          </table:table-cell>
        </table:table-row>
        <table:table-row table:style-name="TableLine178348667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7">A7</text:p>
          </table:table-cell>
        </table:table-row>
        <table:table-row table:style-name="TableLine1783486677744">
          <table:table-cell table:style-name="Table3.A1" office:value-type="string">
            <text:p text:style-name="P22"/>
            <text:p text:style-name="P22"/>
            <text:p text:style-name="P23">Bari</text:p>
          </table:table-cell>
          <table:table-cell table:style-name="Table3.A1" office:value-type="string">
            <text:p text:style-name="P47">G</text:p>
          </table:table-cell>
          <table:table-cell table:style-name="Table3.A1" office:value-type="string">
            <text:p text:style-name="P47">Em</text:p>
          </table:table-cell>
          <table:table-cell table:style-name="Table3.A1" office:value-type="string">
            <text:p text:style-name="P47">Am7</text:p>
          </table:table-cell>
          <table:table-cell table:style-name="Table3.A1" office:value-type="string">
            <text:p text:style-name="P47">D7</text:p>
          </table:table-cell>
          <table:table-cell table:style-name="Table3.A1" office:value-type="string">
            <text:p text:style-name="P47">C</text:p>
          </table:table-cell>
          <table:table-cell table:style-name="Table3.A1" office:value-type="string">
            <text:p text:style-name="P47">Em7</text:p>
          </table:table-cell>
          <table:table-cell table:style-name="Table3.A1" office:value-type="string">
            <text:p text:style-name="P47">A7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3:37:20.550000000</meta:creation-date>
    <dc:date>2021-10-06T15:53:29.975000000</dc:date>
    <meta:editing-duration>PT1H4M23S</meta:editing-duration>
    <meta:editing-cycles>9</meta:editing-cycles>
    <meta:generator>LibreOffice/7.1.5.2$Windows_X86_64 LibreOffice_project/85f04e9f809797b8199d13c421bd8a2b025d52b5</meta:generator>
    <meta:document-statistic meta:table-count="3" meta:image-count="0" meta:object-count="0" meta:page-count="3" meta:paragraph-count="153" meta:word-count="777" meta:character-count="5607" meta:non-whitespace-character-count="2910"/>
  </office:meta>
</office:document-meta>
</file>