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E828C2FFC011846E.jpg" manifest:media-type="image/jpeg"/>
  <manifest:file-entry manifest:full-path="Pictures/1000000000000096000000C8628DD2D6A20DCC47.png" manifest:media-type="image/pn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6DE9CB39CF5C1B5B.jpg" manifest:media-type="image/jpeg"/>
  <manifest:file-entry manifest:full-path="Pictures/10000000000000E10000012C294D1E8DD4629861.jpg" manifest:media-type="image/jpeg"/>
  <manifest:file-entry manifest:full-path="Pictures/10000000000000E10000012CDC7DA123EE9C02F4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left"/>
    </style:style>
    <style:style style:name="Table1.A" style:family="table-column">
      <style:table-column-properties style:column-width="0.8889in"/>
    </style:style>
    <style:style style:name="Table1.B" style:family="table-column">
      <style:table-column-properties style:column-width="0.9208in"/>
    </style:style>
    <style:style style:name="Table1.C" style:family="table-column">
      <style:table-column-properties style:column-width="0.9104in"/>
    </style:style>
    <style:style style:name="Table1.E" style:family="table-column">
      <style:table-column-properties style:column-width="0.9215in"/>
    </style:style>
    <style:style style:name="Table1.H" style:family="table-column">
      <style:table-column-properties style:column-width="0.8958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2319in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46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E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12b40"/>
    </style:style>
    <style:style style:name="P3" style:family="paragraph" style:parent-style-name="Standard">
      <style:text-properties style:font-name="Arial" fo:font-weight="bold" officeooo:paragraph-rsid="00129634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12b4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12b40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officeooo:rsid="00112b40" officeooo:paragraph-rsid="00112b40"/>
    </style:style>
    <style:style style:name="P7" style:family="paragraph" style:parent-style-name="Standard">
      <style:text-properties style:font-name="Arial" officeooo:paragraph-rsid="00129634"/>
    </style:style>
    <style:style style:name="P8" style:family="paragraph" style:parent-style-name="Standard">
      <style:text-properties style:font-name="Arial" fo:font-weight="normal" officeooo:paragraph-rsid="00129634" style:font-weight-asian="normal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f30a3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112b40" officeooo:paragraph-rsid="00112b40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weight="bold" officeooo:paragraph-rsid="00136c03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paragraph-rsid="00136c03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officeooo:paragraph-rsid="00112b40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officeooo:rsid="00112b40" officeooo:paragraph-rsid="00112b40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officeooo:rsid="00129634" officeooo:paragraph-rsid="00129634" style:font-size-asian="6pt" style:font-size-complex="6pt"/>
    </style:style>
    <style:style style:name="T1" style:family="text">
      <style:text-properties officeooo:rsid="000f30a3"/>
    </style:style>
    <style:style style:name="T2" style:family="text">
      <style:text-properties officeooo:rsid="00129634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onely People (Dan Peek <text:span text:style-name="T1">&amp; Catherine Peek</text:span>) (C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 table:number-columns-repeated="2"/>
        <table:table-column table:style-name="Table1.H"/>
        <table:table-row>
          <table:table-cell table:style-name="Table1.A1" table:number-rows-spanned="6" table:number-columns-spanned="7" office:value-type="string">
            <text:p text:style-name="P3">Intro: <text:s/>C Am Em <text:s text:c="4"/>C Am Em <text:s text:c="3"/>F G C Am <text:s text:c="3"/>F G C <text:s text:c="2"/>G</text:p>
            <text:p text:style-name="P7"/>
            <text:p text:style-name="P3">C <text:s text:c="13"/>Am <text:s text:c="15"/>Em</text:p>
            <text:p text:style-name="P7">This is for all the lonely people,</text:p>
            <text:p text:style-name="P3">C <text:s text:c="17"/>Am <text:s text:c="28"/>Em</text:p>
            <text:p text:style-name="P7">Thinking that life has passed them by</text:p>
            <text:p text:style-name="P3">F <text:s text:c="14"/>G <text:s text:c="15"/>C <text:s text:c="19"/>Am</text:p>
            <text:p text:style-name="P7">Don't give up until you drink from the silver cup,</text:p>
            <text:p text:style-name="P3"><text:s text:c="7"/>F <text:s text:c="11"/>G <text:s text:c="20"/>C <text:s text:c="4"/>G</text:p>
            <text:p text:style-name="P7">And ride that highway in the sky</text:p>
            <text:p text:style-name="P7"/>
            <text:p text:style-name="P3">C <text:s text:c="13"/>Am <text:s text:c="15"/>Em</text:p>
            <text:p text:style-name="P7">This is for all the single people,</text:p>
            <text:p text:style-name="P3">C <text:s text:c="18"/>Am <text:s text:c="22"/>Em</text:p>
            <text:p text:style-name="P7">Thinking that love has left them dry</text:p>
            <text:p text:style-name="P3">F <text:s text:c="14"/>G <text:s text:c="15"/>C <text:s text:c="20"/>Am</text:p>
            <text:p text:style-name="P7">Don't give up until you drink from the silver cup,</text:p>
            <text:p text:style-name="P3">F <text:s text:c="14"/>G <text:s text:c="20"/>C <text:s text:c="2"/>G</text:p>
            <text:p text:style-name="P7">You never know until you try</text:p>
            <text:p text:style-name="P7"/>
            <text:p text:style-name="P3"><text:s text:c="15"/>F <text:s text:c="2"/>C <text:s text:c="2"/>Dm</text:p>
            <text:p text:style-name="P7">Well, I'm on my way</text:p>
            <text:p text:style-name="P3"><text:s text:c="14"/>F <text:s text:c="5"/>C <text:s/>Dm</text:p>
            <text:p text:style-name="P7">Yes, I'm back to stay</text:p>
            <text:p text:style-name="P3"><text:s text:c="15"/>F <text:s/>C <text:s text:c="3"/>Dm <text:s/>G <text:s text:c="4"/>C <text:s text:c="8"/>G</text:p>
            <text:p text:style-name="P7">Well, I'm on my way back home (Hit it)</text:p>
            <text:p text:style-name="P7"/>
            <text:p text:style-name="P3">C Am Em <text:s text:c="4"/>C Am Em <text:s text:c="3"/>F G C Am <text:s text:c="3"/>F G C <text:s text:c="2"/>G</text:p>
            <text:p text:style-name="P7"/>
            <text:p text:style-name="P3">C <text:s text:c="13"/>Am <text:s text:c="15"/>Em</text:p>
            <text:p text:style-name="P7">This is for all the lonely people,</text:p>
            <text:p text:style-name="P3">C <text:s text:c="17"/>Am <text:s text:c="28"/>Em</text:p>
            <text:p text:style-name="P7">Thinking that life has passed them by</text:p>
            <text:p text:style-name="P3">F <text:s text:c="14"/>G <text:s text:c="15"/>C <text:s text:c="19"/>Am</text:p>
            <text:p text:style-name="P7">Don't give up until you drink from the silver cup,</text:p>
            <text:p text:style-name="P7"><text:s/><text:span text:style-name="T3"><text:s text:c="9"/>F <text:s text:c="6"/>G <text:s text:c="21"/>C <text:s text:c="12"/>Am</text:span></text:p>
            <text:p text:style-name="P7">She’ll never take you down, <text:s/>or never give you up,</text:p>
            <text:p text:style-name="P3"><text:s text:c="7"/>F <text:s text:c="8"/>G <text:s text:c="19"/>Am</text:p>
            <text:p text:style-name="P8">You never know until you try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2" draw:name="Image92" text:anchor-type="paragraph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2" draw:name="Image69" text:anchor-type="paragraph" svg:width="0.75in" svg:height="1in" draw:z-index="1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20" text:anchor-type="paragraph" svg:width="0.75in" svg:height="1in" draw:z-index="2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102" text:anchor-type="paragraph" svg:width="0.75in" svg:height="1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91" text:anchor-type="paragraph" svg:width="0.75in" svg:height="1in" draw:z-index="4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>
          <table:table-cell table:style-name="Table1.A7" office:value-type="string">
            <text:p text:style-name="P13"/>
            <text:p text:style-name="P11"><text:s text:c="5"/><text:span text:style-name="T2">Bari</text:span></text:p>
          </table:table-cell>
          <table:table-cell table:style-name="Table1.B7" office:value-type="string">
            <text:p text:style-name="P15"/>
          </table:table-cell>
          <table:table-cell table:style-name="Table1.B7" office:value-type="string">
            <text:p text:style-name="P15"/>
          </table:table-cell>
          <table:table-cell table:style-name="Table1.B7" office:value-type="string">
            <text:p text:style-name="P15"/>
          </table:table-cell>
          <table:table-cell table:style-name="Table1.E7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>
          <table:table-cell table:style-name="Table1.A8" office:value-type="string">
            <text:p text:style-name="P18"><draw:frame draw:style-name="fr1" draw:name="Image27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18"><draw:frame draw:style-name="fr1" draw:name="Image126" text:anchor-type="paragraph" svg:width="0.75in" svg:height="1in" draw:z-index="11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18"><draw:frame draw:style-name="fr1" draw:name="Image28" text:anchor-type="paragraph" svg:width="0.75in" svg:height="1in" draw:z-index="12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8" office:value-type="string">
            <text:p text:style-name="P18"><draw:frame draw:style-name="fr1" draw:name="Image72" text:anchor-type="paragraph" svg:width="0.75in" svg:height="1in" draw:z-index="13"><draw:image xlink:href="Pictures/10000000000000E10000012CBCACABE0B951F600.jpg" xlink:type="simple" xlink:show="embed" xlink:actuate="onLoad" loext:mime-type="image/jpeg"/></draw:frame></text:p>
          </table:table-cell>
          <table:table-cell table:style-name="Table1.E8" office:value-type="string">
            <text:p text:style-name="P18"><draw:frame draw:style-name="fr1" draw:name="Image26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1"/>
      <text:p text:style-name="P9">Lonely People (Dan Peek <text:span text:style-name="T1">&amp; Catherine Peek</text:span>) (G)</text:p>
      <text:p text:style-name="P1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table:number-rows-spanned="6" table:number-columns-spanned="7" office:value-type="string">
            <text:p text:style-name="P4">Intro: <text:s/>G Em Bm <text:s text:c="4"/>G Em Bm <text:s text:c="3"/>C D G Em <text:s text:c="3"/>C D G <text:s text:c="2"/>D</text:p>
            <text:p text:style-name="P4"/>
            <text:p text:style-name="P4">G <text:s text:c="13"/>Em <text:s text:c="15"/>Bm</text:p>
            <text:p text:style-name="P2">This is for all the lonely people,</text:p>
            <text:p text:style-name="P4">G <text:s text:c="17"/>Em <text:s text:c="28"/>Bm</text:p>
            <text:p text:style-name="P2">Thinking that life has passed them by</text:p>
            <text:p text:style-name="P4">C <text:s text:c="14"/>D <text:s text:c="15"/>G <text:s text:c="19"/>Em</text:p>
            <text:p text:style-name="P2">Don't give up until you drink from the silver cup,</text:p>
            <text:p text:style-name="P4"><text:s text:c="7"/>C <text:s text:c="11"/>D <text:s text:c="20"/>G <text:s text:c="4"/>D</text:p>
            <text:p text:style-name="P2">And ride that highway in the sky</text:p>
            <text:p text:style-name="P2"/>
            <text:p text:style-name="P4">G <text:s text:c="13"/>Em <text:s text:c="15"/>Bm</text:p>
            <text:p text:style-name="P2">This is for all the single people,</text:p>
            <text:p text:style-name="P4">G <text:s text:c="18"/>Em <text:s text:c="22"/>Bm</text:p>
            <text:p text:style-name="P2">Thinking that love has left them dry</text:p>
            <text:p text:style-name="P4">C <text:s text:c="14"/>D <text:s text:c="15"/>G <text:s text:c="20"/>Em</text:p>
            <text:p text:style-name="P2">Don't give up until you drink from the silver cup,</text:p>
            <text:p text:style-name="P4">C <text:s text:c="14"/>D <text:s text:c="20"/>G <text:s text:c="2"/>D</text:p>
            <text:p text:style-name="P2">You never know until you try</text:p>
            <text:p text:style-name="P2"/>
            <text:p text:style-name="P4"><text:s text:c="15"/>C <text:s text:c="2"/>G <text:s text:c="2"/>Am</text:p>
            <text:p text:style-name="P2">Well, I'm on my way</text:p>
            <text:p text:style-name="P4"><text:s text:c="14"/>C <text:s text:c="5"/>G <text:s/>Am</text:p>
            <text:p text:style-name="P2">Yes, I'm back to stay</text:p>
            <text:p text:style-name="P4"><text:s text:c="15"/>C <text:s/>G <text:s text:c="3"/>Am <text:s/>D <text:s text:c="4"/>G <text:s text:c="8"/>D</text:p>
            <text:p text:style-name="P2">Well, I'm on my way back home (Hit it)</text:p>
            <text:p text:style-name="P2"/>
            <text:p text:style-name="P4">G Em Bm <text:s text:c="4"/>G Em Bm <text:s text:c="3"/>C D G Em <text:s text:c="3"/>C D G <text:s text:c="2"/>D</text:p>
            <text:p text:style-name="P4"/>
            <text:p text:style-name="P4">G <text:s text:c="13"/>Em <text:s text:c="15"/>Bm</text:p>
            <text:p text:style-name="P2">This is for all the lonely people,</text:p>
            <text:p text:style-name="P4">G <text:s text:c="17"/>Em <text:s text:c="28"/>Bm</text:p>
            <text:p text:style-name="P2">Thinking that life has passed them by</text:p>
            <text:p text:style-name="P4">C <text:s text:c="14"/>D <text:s text:c="15"/>G <text:s text:c="19"/>Em</text:p>
            <text:p text:style-name="P2">Don't give up until you drink from the silver cup,</text:p>
            <text:p text:style-name="P4"><text:s text:c="10"/>C <text:s text:c="6"/>D <text:s text:c="21"/>G <text:s text:c="12"/>Em</text:p>
            <text:p text:style-name="P2">She'll never take you down, <text:s/>or never give you up,</text:p>
            <text:p text:style-name="P4"><text:s text:c="7"/>C <text:s text:c="8"/>D <text:s text:c="19"/>Em</text:p>
            <text:p text:style-name="P2">You never know until you try.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1" text:anchor-type="paragraph" svg:width="0.75in" svg:height="1in" draw:z-index="5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3" text:anchor-type="paragraph" svg:width="0.75in" svg:height="1in" draw:z-index="7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2" draw:name="Image19" text:anchor-type="paragraph" svg:width="0.75in" svg:height="1in" draw:z-index="9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2" draw:name="Image2" text:anchor-type="paragraph" svg:width="0.75in" svg:height="1in" draw:z-index="6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2" draw:name="Image18" text:anchor-type="paragraph" svg:width="0.75in" svg:height="1in" draw:z-index="8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</table:table-row>
        <table:table-row>
          <table:table-cell table:style-name="Table2.A7" office:value-type="string">
            <text:p text:style-name="P14"/>
            <text:p text:style-name="P12"><text:s text:c="5"/><text:span text:style-name="T2">Bari</text:span></text:p>
          </table:table-cell>
          <table:table-cell table:style-name="Table2.B7" office:value-type="string">
            <text:p text:style-name="P16"/>
          </table:table-cell>
          <table:table-cell table:style-name="Table2.B7" office:value-type="string">
            <text:p text:style-name="P16"/>
          </table:table-cell>
          <table:table-cell table:style-name="Table2.B7" office:value-type="string">
            <text:p text:style-name="P16"/>
          </table:table-cell>
          <table:table-cell table:style-name="Table2.E7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>
          <table:table-cell table:style-name="Table2.A8" office:value-type="string">
            <text:p text:style-name="P17"><draw:frame draw:style-name="fr1" draw:name="Image4" text:anchor-type="paragraph" svg:width="0.75in" svg:height="1in" draw:z-index="15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17"><draw:frame draw:style-name="fr1" draw:name="Image6" text:anchor-type="paragraph" svg:width="0.75in" svg:height="1in" draw:z-index="17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8" office:value-type="string">
            <text:p text:style-name="P17"><draw:frame draw:style-name="fr1" draw:name="Image125" text:anchor-type="paragraph" svg:width="0.75in" svg:height="1in" draw:z-index="18"><draw:image xlink:href="Pictures/10000000000000E10000012CAB7AF2FAC7F01CA7.jpg" xlink:type="simple" xlink:show="embed" xlink:actuate="onLoad" loext:mime-type="image/jpeg"/></draw:frame></text:p>
          </table:table-cell>
          <table:table-cell table:style-name="Table2.B8" office:value-type="string">
            <text:p text:style-name="P17"><draw:frame draw:style-name="fr1" draw:name="Image5" text:anchor-type="paragraph" svg:width="0.75in" svg:height="1in" draw:z-index="16"><draw:image xlink:href="Pictures/10000000000000E10000012C2450442A55667BA0.jpg" xlink:type="simple" xlink:show="embed" xlink:actuate="onLoad" loext:mime-type="image/jpeg"/></draw:frame></text:p>
          </table:table-cell>
          <table:table-cell table:style-name="Table2.E8" office:value-type="string">
            <text:p text:style-name="P17"><draw:frame draw:style-name="fr1" draw:name="Image111" text:anchor-type="paragraph" svg:width="0.75in" svg:height="1in" draw:z-index="19"><draw:image xlink:href="Pictures/10000000000000E10000012C0EFAD4A2CEFAD15C.jpg" xlink:type="simple" xlink:show="embed" xlink:actuate="onLoad" loext:mime-type="image/jpeg"/></draw:frame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07:57:30.178000000</meta:creation-date>
    <dc:date>2020-07-31T08:18:48.905000000</dc:date>
    <meta:editing-duration>PT21M17S</meta:editing-duration>
    <meta:editing-cycles>6</meta:editing-cycles>
    <meta:generator>LibreOffice/6.3.6.2$Windows_X86_64 LibreOffice_project/2196df99b074d8a661f4036fca8fa0cbfa33a497</meta:generator>
    <meta:document-statistic meta:table-count="2" meta:image-count="20" meta:object-count="0" meta:page-count="2" meta:paragraph-count="72" meta:word-count="430" meta:character-count="2876" meta:non-whitespace-character-count="1274"/>
  </office:meta>
</office:document-meta>
</file>