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0b876b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f9682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13ea8c"/>
    </style:style>
    <style:style style:name="P4" style:family="paragraph" style:parent-style-name="Standard">
      <style:paragraph-properties fo:text-align="center" style:justify-single-word="false"/>
      <style:text-properties style:font-name="Courier New" officeooo:rsid="000e15f8" officeooo:paragraph-rsid="000e15f8"/>
    </style:style>
    <style:style style:name="P5" style:family="paragraph" style:parent-style-name="Standard">
      <style:paragraph-properties fo:text-align="center" style:justify-single-word="false"/>
      <style:text-properties style:font-name="Courier New" officeooo:rsid="000e15f8" officeooo:paragraph-rsid="000f9682"/>
    </style:style>
    <style:style style:name="P6" style:family="paragraph" style:parent-style-name="Standard">
      <style:paragraph-properties fo:text-align="center" style:justify-single-word="false"/>
      <style:text-properties style:font-name="Courier New" officeooo:rsid="000e15f8" officeooo:paragraph-rsid="0013ea8c"/>
    </style:style>
    <style:style style:name="P7" style:family="paragraph" style:parent-style-name="Standard">
      <style:paragraph-properties fo:text-align="center" style:justify-single-word="false"/>
      <style:text-properties style:font-name="Courier New" officeooo:rsid="000e15f8" officeooo:paragraph-rsid="0017b377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098e54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0f9682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3ea8c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Arial1" style:text-underline-style="none"/>
    </style:style>
    <style:style style:name="P12" style:family="paragraph" style:parent-style-name="Standard">
      <style:text-properties style:font-name="Arial1" style:text-underline-style="none" officeooo:paragraph-rsid="00086e24"/>
    </style:style>
    <style:style style:name="P13" style:family="paragraph" style:parent-style-name="Standard">
      <style:text-properties style:font-name="Arial1" style:text-underline-style="none" officeooo:paragraph-rsid="000b876b"/>
    </style:style>
    <style:style style:name="P14" style:family="paragraph" style:parent-style-name="Standard">
      <style:text-properties style:font-name="Arial1" style:text-underline-style="none" officeooo:paragraph-rsid="000f9682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style:text-underline-style="none" officeooo:paragraph-rsid="000f9682"/>
    </style:style>
    <style:style style:name="P16" style:family="paragraph" style:parent-style-name="Standard">
      <style:text-properties style:font-name="Arial1" style:text-underline-style="none" officeooo:paragraph-rsid="0013ea8c"/>
    </style:style>
    <style:style style:name="P17" style:family="paragraph" style:parent-style-name="chords">
      <style:text-properties style:font-name="Arial1" style:text-underline-style="none"/>
    </style:style>
    <style:style style:name="P18" style:family="paragraph" style:parent-style-name="chords">
      <style:text-properties style:font-name="Arial1" style:text-underline-style="none" officeooo:paragraph-rsid="000b876b"/>
    </style:style>
    <style:style style:name="P19" style:family="paragraph" style:parent-style-name="chords">
      <style:text-properties style:font-name="Arial1" style:text-underline-style="none" officeooo:paragraph-rsid="000f9682"/>
    </style:style>
    <style:style style:name="P20" style:family="paragraph" style:parent-style-name="chords">
      <style:text-properties style:font-name="Arial1" style:text-underline-style="none" officeooo:paragraph-rsid="0013ea8c"/>
    </style:style>
    <style:style style:name="P21" style:family="paragraph" style:parent-style-name="chords">
      <style:text-properties officeooo:paragraph-rsid="000a8c17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officeooo:paragraph-rsid="000a8c17"/>
    </style:style>
    <style:style style:name="P23" style:family="paragraph" style:parent-style-name="chords">
      <style:paragraph-properties fo:margin-left="0.4925in" fo:margin-right="0in" fo:text-indent="0in" style:auto-text-indent="false"/>
    </style:style>
    <style:style style:name="P24" style:family="paragraph" style:parent-style-name="chords">
      <style:text-properties officeooo:paragraph-rsid="000b876b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officeooo:paragraph-rsid="000b876b"/>
    </style:style>
    <style:style style:name="P26" style:family="paragraph" style:parent-style-name="chords">
      <style:text-properties officeooo:paragraph-rsid="000f9682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officeooo:paragraph-rsid="000f9682"/>
    </style:style>
    <style:style style:name="P28" style:family="paragraph" style:parent-style-name="chords">
      <style:text-properties officeooo:paragraph-rsid="0013ea8c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officeooo:paragraph-rsid="0013ea8c"/>
    </style:style>
    <style:style style:name="P30" style:family="paragraph" style:parent-style-name="lyrics">
      <style:text-properties style:font-name="Arial1" style:text-underline-style="none"/>
    </style:style>
    <style:style style:name="P31" style:family="paragraph" style:parent-style-name="lyrics">
      <style:text-properties style:font-name="Arial1" style:text-underline-style="none" fo:font-weight="bold" fo:background-color="#ffff00" style:font-weight-asian="bold" style:font-weight-complex="bold"/>
    </style:style>
    <style:style style:name="P32" style:family="paragraph" style:parent-style-name="lyrics">
      <style:text-properties style:font-name="Arial1" style:text-underline-style="none" fo:font-weight="bold" officeooo:paragraph-rsid="000a8c17" fo:background-color="#ffff00" style:font-weight-asian="bold" style:font-weight-complex="bold"/>
    </style:style>
    <style:style style:name="P33" style:family="paragraph" style:parent-style-name="lyrics">
      <style:text-properties style:font-name="Arial1" style:text-underline-style="none" fo:font-weight="bold" officeooo:paragraph-rsid="000b876b" fo:background-color="#ffff00" style:font-weight-asian="bold" style:font-weight-complex="bold"/>
    </style:style>
    <style:style style:name="P34" style:family="paragraph" style:parent-style-name="lyrics">
      <style:text-properties style:font-name="Arial1" style:text-underline-style="none" fo:font-weight="bold" officeooo:paragraph-rsid="000f9682" fo:background-color="#ffff00" style:font-weight-asian="bold" style:font-weight-complex="bold"/>
    </style:style>
    <style:style style:name="P35" style:family="paragraph" style:parent-style-name="lyrics">
      <style:text-properties style:font-name="Arial1" style:text-underline-style="none" fo:font-weight="bold" officeooo:paragraph-rsid="0013ea8c" fo:background-color="#ffff00" style:font-weight-asian="bold" style:font-weight-complex="bold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0a8c17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0b876b"/>
    </style:style>
    <style:style style:name="P39" style:family="paragraph" style:parent-style-name="lyrics">
      <style:text-properties style:font-name="Arial1" style:text-underline-style="none" officeooo:paragraph-rsid="000b876b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0f9682"/>
    </style:style>
    <style:style style:name="P41" style:family="paragraph" style:parent-style-name="lyrics">
      <style:text-properties style:font-name="Arial1" style:text-underline-style="none" officeooo:paragraph-rsid="000f9682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13ea8c"/>
    </style:style>
    <style:style style:name="P43" style:family="paragraph" style:parent-style-name="lyrics">
      <style:text-properties style:font-name="Arial1" style:text-underline-style="none" officeooo:paragraph-rsid="0013ea8c"/>
    </style:style>
    <style:style style:name="P44" style:family="paragraph" style:parent-style-name="lyrics">
      <style:paragraph-properties fo:text-align="end" style:justify-single-word="false"/>
      <style:text-properties fo:font-weight="bold" officeooo:paragraph-rsid="000a8c17" style:font-weight-asian="bold" style:font-weight-complex="bold"/>
    </style:style>
    <style:style style:name="P45" style:family="paragraph" style:parent-style-name="lyrics">
      <style:paragraph-properties fo:text-align="end" style:justify-single-word="false"/>
      <style:text-properties fo:font-weight="bold" officeooo:paragraph-rsid="000b876b" style:font-weight-asian="bold" style:font-weight-complex="bold"/>
    </style:style>
    <style:style style:name="P46" style:family="paragraph" style:parent-style-name="lyrics">
      <style:paragraph-properties fo:text-align="end" style:justify-single-word="false"/>
      <style:text-properties fo:font-weight="bold" officeooo:paragraph-rsid="000f9682" style:font-weight-asian="bold" style:font-weight-complex="bold"/>
    </style:style>
    <style:style style:name="P47" style:family="paragraph" style:parent-style-name="lyrics">
      <style:paragraph-properties fo:text-align="end" style:justify-single-word="false"/>
      <style:text-properties fo:font-weight="bold" officeooo:paragraph-rsid="0013ea8c" style:font-weight-asian="bold" style:font-weight-complex="bold"/>
    </style:style>
    <style:style style:name="P48" style:family="paragraph" style:parent-style-name="lyrics">
      <style:text-properties fo:font-weight="bold" officeooo:paragraph-rsid="000a8c17" fo:background-color="#ffff00" style:font-weight-asian="bold" style:font-weight-complex="bold"/>
    </style:style>
    <style:style style:name="P49" style:family="paragraph" style:parent-style-name="lyrics">
      <style:text-properties fo:font-weight="bold" officeooo:paragraph-rsid="000b876b" fo:background-color="#ffff00" style:font-weight-asian="bold" style:font-weight-complex="bold"/>
    </style:style>
    <style:style style:name="P50" style:family="paragraph" style:parent-style-name="lyrics">
      <style:text-properties fo:font-weight="bold" officeooo:paragraph-rsid="000f9682" fo:background-color="#ffff00" style:font-weight-asian="bold" style:font-weight-complex="bold"/>
    </style:style>
    <style:style style:name="P51" style:family="paragraph" style:parent-style-name="lyrics">
      <style:text-properties fo:font-weight="bold" officeooo:paragraph-rsid="0013ea8c" fo:background-color="#ffff00" style:font-weight-asian="bold" style:font-weight-complex="bold"/>
    </style:style>
    <style:style style:name="P52" style:family="paragraph" style:parent-style-name="lyrics">
      <style:text-properties officeooo:paragraph-rsid="000a8c17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officeooo:paragraph-rsid="000a8c17"/>
    </style:style>
    <style:style style:name="P54" style:family="paragraph" style:parent-style-name="lyrics">
      <style:paragraph-properties fo:margin-left="0.4925in" fo:margin-right="0in" fo:text-indent="0in" style:auto-text-indent="false"/>
    </style:style>
    <style:style style:name="P55" style:family="paragraph" style:parent-style-name="lyrics">
      <style:text-properties officeooo:paragraph-rsid="000b876b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officeooo:paragraph-rsid="000b876b"/>
    </style:style>
    <style:style style:name="P57" style:family="paragraph" style:parent-style-name="lyrics">
      <style:text-properties officeooo:paragraph-rsid="000f9682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officeooo:paragraph-rsid="000f9682"/>
    </style:style>
    <style:style style:name="P59" style:family="paragraph" style:parent-style-name="lyrics">
      <style:text-properties officeooo:paragraph-rsid="0013ea8c"/>
    </style:style>
    <style:style style:name="P60" style:family="paragraph" style:parent-style-name="lyrics">
      <style:paragraph-properties fo:margin-left="0.4925in" fo:margin-right="0in" fo:text-indent="0in" style:auto-text-indent="false"/>
      <style:text-properties officeooo:paragraph-rsid="0013ea8c"/>
    </style:style>
    <style:style style:name="P61" style:family="paragraph" style:parent-style-name="lyrics">
      <style:text-properties officeooo:paragraph-rsid="00149102"/>
    </style:style>
    <style:style style:name="P62" style:family="paragraph" style:parent-style-name="lyrics">
      <style:text-properties officeooo:paragraph-rsid="0019851c"/>
    </style:style>
    <style:style style:name="T1" style:family="text">
      <style:text-properties officeooo:rsid="0006fe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9102" style:font-weight-asian="bold" style:font-weight-complex="bold"/>
    </style:style>
    <style:style style:name="T4" style:family="text">
      <style:text-properties fo:font-weight="bold" officeooo:rsid="000e15f8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086e24" fo:background-color="#ffff00" loext:char-shading-value="0" style:font-weight-asian="bold" style:font-weight-complex="bold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officeooo:rsid="0006feee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officeooo:rsid="0016c0d5" style:font-weight-asian="bold" style:font-weight-complex="bold"/>
    </style:style>
    <style:style style:name="T10" style:family="text">
      <style:text-properties style:font-name="Arial1" style:text-underline-style="none" fo:font-weight="bold" style:font-weight-asian="bold" style:font-weight-complex="bold"/>
    </style:style>
    <style:style style:name="T11" style:family="text">
      <style:text-properties style:font-name="Arial1" style:text-underline-style="none" fo:font-weight="bold" officeooo:rsid="0006feee" style:font-weight-asian="bold" style:font-weight-complex="bold"/>
    </style:style>
    <style:style style:name="T12" style:family="text">
      <style:text-properties style:font-name="Arial1" style:text-underline-style="none" fo:font-weight="bold" officeooo:rsid="000cd14c" style:font-weight-asian="bold" style:font-weight-complex="bold"/>
    </style:style>
    <style:style style:name="T13" style:family="text">
      <style:text-properties style:font-name="Arial1" style:text-underline-style="none" fo:font-weight="bold" officeooo:rsid="0016c0d5" style:font-weight-asian="bold" style:font-weight-complex="bold"/>
    </style:style>
    <style:style style:name="T14" style:family="text">
      <style:text-properties officeooo:rsid="00086e24"/>
    </style:style>
    <style:style style:name="T15" style:family="text">
      <style:text-properties officeooo:rsid="00098e54"/>
    </style:style>
    <style:style style:name="T16" style:family="text">
      <style:text-properties fo:font-style="italic" officeooo:rsid="00086e24" style:font-style-asian="italic" style:font-style-complex="italic"/>
    </style:style>
    <style:style style:name="T17" style:family="text">
      <style:text-properties fo:font-style="italic" officeooo:rsid="000e15f8" style:font-style-asian="italic" style:font-style-complex="italic"/>
    </style:style>
    <style:style style:name="T18" style:family="text">
      <style:text-properties fo:font-style="italic" officeooo:rsid="00149102" style:font-style-asian="italic" style:font-style-complex="italic"/>
    </style:style>
    <style:style style:name="T19" style:family="text">
      <style:text-properties fo:font-style="italic" fo:font-weight="bold" officeooo:rsid="000e15f8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149102" style:font-style-asian="italic" style:font-weight-asian="bold" style:font-style-complex="italic" style:font-weight-complex="bold"/>
    </style:style>
    <style:style style:name="T21" style:family="text">
      <style:text-properties officeooo:rsid="000b876b"/>
    </style:style>
    <style:style style:name="T22" style:family="text">
      <style:text-properties officeooo:rsid="000e15f8"/>
    </style:style>
    <style:style style:name="T23" style:family="text">
      <style:text-properties officeooo:rsid="000f9682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16pt" fo:font-weight="bold" officeooo:rsid="0006feee" style:font-size-asian="16pt" style:font-weight-asian="bold" style:font-size-complex="16pt" style:font-weight-complex="bold"/>
    </style:style>
    <style:style style:name="T26" style:family="text">
      <style:text-properties fo:font-size="16pt" fo:font-weight="bold" officeooo:rsid="000f9682" style:font-size-asian="16pt" style:font-weight-asian="bold" style:font-size-complex="16pt" style:font-weight-complex="bold"/>
    </style:style>
    <style:style style:name="T27" style:family="text">
      <style:text-properties fo:font-size="16pt" fo:font-weight="bold" officeooo:rsid="0017b377" style:font-size-asian="16pt" style:font-weight-asian="bold" style:font-size-complex="16pt" style:font-weight-complex="bold"/>
    </style:style>
    <style:style style:name="T28" style:family="text">
      <style:text-properties officeooo:rsid="00149102"/>
    </style:style>
    <style:style style:name="T29" style:family="text">
      <style:text-properties officeooo:rsid="0015c226"/>
    </style:style>
    <style:style style:name="T30" style:family="text">
      <style:text-properties officeooo:rsid="0016c0d5"/>
    </style:style>
    <style:style style:name="T31" style:family="text">
      <style:text-properties officeooo:rsid="0017b3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ookin’ Out My Back Door <text:span text:style-name="T1">(John Fogerty, </text:span><text:span text:style-name="T30">1970</text:span><text:span text:style-name="T1">) (</text:span><text:span text:style-name="T21">A</text:span><text:span text:style-name="T1">)</text:span></text:p>
      <text:p text:style-name="P3"><text:a xlink:type="simple" xlink:href="https://www.youtube.com/watch?v=Aae_RHRptRg" office:target-frame-name="_blank" xlink:show="new" text:style-name="Internet_20_link" text:visited-style-name="Visited_20_Internet_20_Link"><text:span text:style-name="T7">Lookin’ Out My Back Door</text:span></text:a><text:span text:style-name="T10"> by Creedence Clearwater Revival </text:span><text:span text:style-name="T11">(Bb </text:span><text:span text:style-name="T12">@ 105</text:span><text:span text:style-name="T11">)</text:span></text:p>
      <text:p text:style-name="P6"><text:a xlink:type="simple" xlink:href="https://www.youtube.com/watch?v=yN5XZT98FDo" office:target-frame-name="_blank" xlink:show="new" text:style-name="Internet_20_link" text:visited-style-name="Visited_20_Internet_20_Link"><text:span text:style-name="T8">L</text:span><text:span text:style-name="T7">ookin’ Out My Back Door</text:span></text:a><text:span text:style-name="T10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9">Live In His Back Yard</text:span></text:a></text:p>
      <text:p text:style-name="P16"/>
      <text:p text:style-name="P35">Intro</text:p>
      <text:p text:style-name="P28">A <text:s/>F#m <text:s/>D <text:s/>A <text:s text:c="3"/>E <text:s/>A</text:p>
      <text:p text:style-name="P16"/>
      <text:p text:style-name="P28">A <text:s text:c="40"/>F#m <text:s text:c="37"/>D <text:s text:c="12"/>A <text:s text:c="17"/>E</text:p>
      <text:p text:style-name="P59">Just got home from Illinois, lock the front door, oh boy! <text:s/>Got to sit down, take a rest on the porch.</text:p>
      <text:p text:style-name="P28">A <text:s text:c="29"/>F#m <text:s text:c="28"/>D <text:s text:c="12"/>A <text:s text:c="15"/>E <text:s text:c="17"/>A</text:p>
      <text:p text:style-name="P59">Imagination sets in, pretty soon I'm singin': Doo doo doo, lookin' out my back door.</text:p>
      <text:p text:style-name="P20"/>
      <text:p text:style-name="P28"><text:s text:c="16"/>A <text:s text:c="38"/>F#m</text:p>
      <text:p text:style-name="P59">There's a giant doing cartwheels, a statue wearin' high heels.</text:p>
      <text:p text:style-name="P28">D <text:s text:c="21"/>A <text:s text:c="24"/>E</text:p>
      <text:p text:style-name="P59">Look at all the happy creatures dancing on the lawn.</text:p>
      <text:p text:style-name="P28"><text:s text:c="4"/>A <text:s text:c="24"/>F#m <text:s text:c="32"/>D <text:s text:c="11"/>A <text:s text:c="14"/>E <text:s text:c="18"/>A</text:p>
      <text:p text:style-name="P59">A dinosaur Victrola list'ning to Buck Owens. <text:s/>Doo doo doo lookin' out my back door.</text:p>
      <text:p text:style-name="P28"/>
      <text:p text:style-name="P42"><text:span text:style-name="T5">Chorus </text:span><text:span text:style-name="T6">1</text:span></text:p>
      <text:p text:style-name="P29">E <text:s text:c="49"/>D <text:s text:c="19"/>A</text:p>
      <text:p text:style-name="P60">Tambourines and elephants are playing in the band.</text:p>
      <text:p text:style-name="P29"><text:s text:c="17"/>A <text:s text:c="13"/>F#m <text:s text:c="13"/>E</text:p>
      <text:p text:style-name="P60">Won't you take a ride on the flyin' spoon? Doo doo doo.</text:p>
      <text:p text:style-name="P29"><text:s text:c="4"/>A <text:s text:c="37"/>F#m <text:s text:c="22"/>D <text:s text:c="12"/>A <text:s text:c="14"/>E <text:s text:c="17"/>A</text:p>
      <text:p text:style-name="P60">A wond'rous apparition pro-vided by magician. Doo doo doo lookin' out my back door.</text:p>
      <text:p text:style-name="P20"/>
      <text:p text:style-name="P35">Instrumental Verse</text:p>
      <text:p text:style-name="P28">A <text:s/>F#m <text:s/>D <text:s/>A <text:s/>E<text:line-break/>A <text:s/>F#m <text:s/>D <text:s/>A <text:s/>E <text:s/>A</text:p>
      <text:p text:style-name="P43"/>
      <text:p text:style-name="P42"><text:span text:style-name="T5">Chorus 2</text:span></text:p>
      <text:p text:style-name="P29">E <text:s text:c="49"/>D <text:s text:c="19"/>A</text:p>
      <text:p text:style-name="P60">Tambourines and elephants are playing in the band. <text:s text:c="2"/></text:p>
      <text:p text:style-name="P29"><text:s text:c="18"/>A <text:s text:c="11"/>F#m <text:s text:c="14"/>E</text:p>
      <text:p text:style-name="P60">Won't you take a ride on the flyin' spoon? <text:s/>Doo doo doo.</text:p>
      <text:p text:style-name="P29">A <text:s text:c="33"/>F#m <text:s text:c="30"/>D <text:s text:c="12"/>A <text:s text:c="14"/>E <text:s text:c="17"/>A</text:p>
      <text:p text:style-name="P60">Bother me tomorrow, to-day, I'll buy no sorrow. Doo doo doo lookin' out my back door. <text:s/></text:p>
      <text:p text:style-name="P47"><text:span text:style-name="T14">[</text:span><text:span text:style-name="T16">Key change</text:span><text:span text:style-name="T14">]</text:span></text:p>
      <text:p text:style-name="P51">Instrumental</text:p>
      <text:p text:style-name="P28">F# <text:s/>E <text:s/>B <text:s/>G#m <text:s/>G</text:p>
      <text:p text:style-name="P43"/>
      <text:p text:style-name="P28">B <text:s text:c="36"/>G#m</text:p>
      <text:p text:style-name="P59">Forward troubles Illinois, lock the front door, oh boy! <text:s/></text:p>
      <text:p text:style-name="P28">E <text:s text:c="21"/>B <text:s text:c="23"/>F#</text:p>
      <text:p text:style-name="P59">Look at all the happy creatures dancing on the lawn. <text:span text:style-name="T4">[</text:span><text:span text:style-name="T19">slow tempo next two lines</text:span><text:span text:style-name="T4">]</text:span></text:p>
      <text:p text:style-name="P28">B <text:s text:c="34"/>G#m</text:p>
      <text:p text:style-name="P59">Bother me tomorrow, to-day, I'll buy no sorrow. </text:p>
      <text:p text:style-name="P28">E <text:s text:c="12"/>B <text:s text:c="14"/>F#7 <text:s text:c="16"/>B <text:s text:c="2"/><text:span text:style-name="T14">|</text:span> <text:s/>E <text:s/><text:span text:style-name="T15">|</text:span> <text:s/>B <text:s/><text:span text:style-name="T15">|</text:span> <text:s/>F#7 <text:s/>B</text:p>
      <text:p text:style-name="P59">Doo doo doo lookin' out my back door. <text:s/><text:span text:style-name="T3">[</text:span><text:span text:style-name="T20">Resume upbeat tempo</text:span><text:span text:style-name="T3">]</text:span></text:p>
      <text:p text:style-name="P16"/>
      <text:p text:style-name="P8">Lookin’ Out My Back Door <text:span text:style-name="T1">(John Fogerty, </text:span><text:span text:style-name="T31">1970</text:span><text:span text:style-name="T1">) (</text:span><text:span text:style-name="T15">Bb</text:span><text:span text:style-name="T1">)</text:span></text:p>
      <text:p text:style-name="P2"><text:a xlink:type="simple" xlink:href="https://www.youtube.com/watch?v=Aae_RHRptRg" office:target-frame-name="_blank" xlink:show="new" text:style-name="Internet_20_link" text:visited-style-name="Visited_20_Internet_20_Link"><text:span text:style-name="T7">Lookin’ Out My Back Door</text:span></text:a><text:span text:style-name="T10"> by Creedence Clearwater Revival </text:span><text:span text:style-name="T11">(Bb </text:span><text:span text:style-name="T12">@ 105</text:span><text:span text:style-name="T11">)</text:span></text:p>
      <text:p text:style-name="P7"><text:a xlink:type="simple" xlink:href="https://www.youtube.com/watch?v=yN5XZT98FDo" office:target-frame-name="_blank" xlink:show="new" text:style-name="Internet_20_link" text:visited-style-name="Visited_20_Internet_20_Link"><text:span text:style-name="T8">Lookin’ Out My Back Door</text:span></text:a><text:span text:style-name="T11"> by John Fogerty (Bb @ 109)</text:span><text:span text:style-name="T10"> – </text:span><text:a xlink:type="simple" xlink:href="https://www.youtube.com/watch?v=m7fjGntva18" office:target-frame-name="_blank" xlink:show="new" text:style-name="Internet_20_link" text:visited-style-name="Visited_20_Internet_20_Link"><text:span text:style-name="T9">Live In His Back Yard</text:span></text:a></text:p>
      <text:p text:style-name="P11"/>
      <text:p text:style-name="P31">Intro</text:p>
      <text:p text:style-name="chords">Bb <text:s/>Gm <text:s/>Eb <text:s/>Bb <text:s text:c="3"/>F <text:s/>Bb</text:p>
      <text:p text:style-name="P11"/>
      <text:p text:style-name="P21">Bb <text:s text:c="38"/>Gm <text:s text:c="37"/>Eb <text:s text:c="11"/>Bb <text:s text:c="15"/>F</text:p>
      <text:p text:style-name="P52">Just got home from Illinois, lock the front door, oh boy! <text:s/>Got to sit down, take a rest on the porch.</text:p>
      <text:p text:style-name="P21">Bb <text:s text:c="27"/>Gm <text:s text:c="29"/>Eb <text:s text:c="10"/>Bb <text:s text:c="13"/>F <text:s text:c="17"/>Bb</text:p>
      <text:p text:style-name="P52">Imagination sets in, pretty soon I'm singin': Doo doo doo, lookin' out my back door.</text:p>
      <text:p text:style-name="P17"/>
      <text:p text:style-name="chords"><text:s text:c="16"/>Bb <text:s text:c="35"/>Gm</text:p>
      <text:p text:style-name="lyrics">There's a giant doing cartwheels, a statue wearin' high heels.</text:p>
      <text:p text:style-name="chords">Eb <text:s text:c="18"/>Bb <text:s text:c="22"/>F</text:p>
      <text:p text:style-name="lyrics">Look at all the happy creatures dancing on the lawn.</text:p>
      <text:p text:style-name="P21"><text:s text:c="4"/>Bb <text:s text:c="22"/>Gm <text:s text:c="32"/>Eb <text:s text:c="10"/>Bb <text:s text:c="13"/>F <text:s text:c="17"/>Bb</text:p>
      <text:p text:style-name="P52">A dinosaur Victrola list'ning to Buck Owens. <text:s/>Doo doo doo lookin' out my back door.</text:p>
      <text:p text:style-name="chords"/>
      <text:p text:style-name="P36"><text:span text:style-name="T5">Chorus </text:span><text:span text:style-name="T6">1</text:span></text:p>
      <text:p text:style-name="P23">F <text:s text:c="49"/>Eb <text:s text:c="16"/>Bb</text:p>
      <text:p text:style-name="P54">Tambourines and elephants are playing in the band. <text:s text:c="4"/></text:p>
      <text:p text:style-name="P23"><text:s text:c="17"/>Bb <text:s text:c="12"/>Gm <text:s text:c="13"/>F</text:p>
      <text:p text:style-name="P54">Won't you take a ride on the flyin' spoon? Doo doo doo.</text:p>
      <text:p text:style-name="P22"><text:s text:c="4"/>Bb <text:s text:c="35"/>Gm <text:s text:c="23"/>Eb <text:s text:c="9"/>Bb <text:s text:c="13"/>F <text:s text:c="17"/>Bb</text:p>
      <text:p text:style-name="P53">A wond'rous apparition pro-vided by magician. Doo doo doo lookin' out my back door.</text:p>
      <text:p text:style-name="P17"/>
      <text:p text:style-name="P32">Instrumental Verse</text:p>
      <text:p text:style-name="chords">Bb <text:s/>Gm <text:s/>Eb <text:s/>Bb <text:s/>F<text:line-break/>Bb <text:s/>Gm <text:s/>Eb <text:s/>Bb <text:s/>F <text:s/>Bb</text:p>
      <text:p text:style-name="P30"/>
      <text:p text:style-name="P37"><text:span text:style-name="T5">Chorus 2</text:span></text:p>
      <text:p text:style-name="P23">F <text:s text:c="49"/>Eb <text:s text:c="16"/>Bb</text:p>
      <text:p text:style-name="P54">Tambourines and elephants are playing in the band. <text:s text:c="2"/><text:span text:style-name="T5"/></text:p>
      <text:p text:style-name="P23"><text:s text:c="18"/>Bb <text:s text:c="11"/>Gm <text:s text:c="14"/>F</text:p>
      <text:p text:style-name="P54">Won't you take a ride on the flyin' spoon? <text:s/>Doo doo doo.</text:p>
      <text:p text:style-name="P22">Bb <text:s text:c="32"/>Gm <text:s text:c="30"/>Eb <text:s text:c="9"/>Bb <text:s text:c="13"/>F <text:s text:c="17"/>Bb</text:p>
      <text:p text:style-name="P53">Bother me tomorrow, to-day, I'll buy no sorrow. Doo doo doo lookin' out my back door. <text:s/></text:p>
      <text:p text:style-name="P44"><text:span text:style-name="T14">[</text:span><text:span text:style-name="T16">Key change</text:span><text:span text:style-name="T14">]</text:span></text:p>
      <text:p text:style-name="P48">Instrumental</text:p>
      <text:p text:style-name="chords">G F C Am G</text:p>
      <text:p text:style-name="P30"/>
      <text:p text:style-name="chords">C <text:s text:c="37"/>Am</text:p>
      <text:p text:style-name="lyrics">Forward troubles Illinois, lock the front door, oh boy! <text:s/></text:p>
      <text:p text:style-name="chords">F <text:s text:c="21"/>C <text:s text:c="23"/>G</text:p>
      <text:p text:style-name="P61">Look at all the happy creatures dancing on the lawn. <text:span text:style-name="T2"><text:s/></text:span><text:span text:style-name="T4">[</text:span><text:span text:style-name="T19">slow tempo next two lines</text:span><text:span text:style-name="T4">]</text:span></text:p>
      <text:p text:style-name="chords">C <text:s text:c="35"/>Am <text:s text:c="28"/></text:p>
      <text:p text:style-name="P52">Bother me tomorrow, to-day, I'll buy no sorrow. </text:p>
      <text:p text:style-name="chords">F <text:s text:c="12"/>C <text:s text:c="14"/>G7 <text:s text:c="16"/>C <text:s text:c="2"/><text:span text:style-name="T14">|</text:span> <text:s/>F <text:s/><text:span text:style-name="T15">|</text:span> <text:s/>C <text:s/><text:span text:style-name="T15">|</text:span> <text:s/>G7 <text:s/>C</text:p>
      <text:p text:style-name="P61">Doo doo doo lookin' out my back door. <text:span text:style-name="T3">[</text:span><text:span text:style-name="T20">Resume upbeat tempo</text:span><text:span text:style-name="T3">]</text:span></text:p>
      <text:p text:style-name="P12"/>
      <text:p text:style-name="P15"><text:span text:style-name="T24">Lookin’ Out My Back Door </text:span><text:span text:style-name="T25">(John Fogerty, </text:span><text:span text:style-name="T27">1970</text:span><text:span text:style-name="T25">) (</text:span><text:span text:style-name="T26">C</text:span><text:span text:style-name="T25">)</text:span></text:p>
      <text:p text:style-name="P2"><text:a xlink:type="simple" xlink:href="https://www.youtube.com/watch?v=Aae_RHRptRg" office:target-frame-name="_blank" xlink:show="new" text:style-name="Internet_20_link" text:visited-style-name="Visited_20_Internet_20_Link"><text:span text:style-name="T7">Lookin’ Out My Back Door</text:span></text:a><text:span text:style-name="T10"> by Creedence Clearwater Revival </text:span><text:span text:style-name="T11">(Bb </text:span><text:span text:style-name="T12">@ 105</text:span><text:span text:style-name="T11">)</text:span></text:p>
      <text:p text:style-name="P7"><text:a xlink:type="simple" xlink:href="https://www.youtube.com/watch?v=yN5XZT98FDo" office:target-frame-name="_blank" xlink:show="new" text:style-name="Internet_20_link" text:visited-style-name="Visited_20_Internet_20_Link"><text:span text:style-name="T8">L</text:span><text:span text:style-name="T7">ookin’ Out My Back Door</text:span></text:a><text:span text:style-name="T10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9">Live In His Back Yard</text:span></text:a></text:p>
      <text:p text:style-name="P14"/>
      <text:p text:style-name="P34">Intro</text:p>
      <text:p text:style-name="P26">C <text:s/>Am <text:s/>F <text:s/>C <text:s text:c="3"/>G <text:s/>C</text:p>
      <text:p text:style-name="P14"/>
      <text:p text:style-name="P26">C <text:s text:c="40"/>Am <text:s text:c="38"/>F <text:s text:c="12"/>C <text:s text:c="18"/>G</text:p>
      <text:p text:style-name="P57">Just got home from Illinois, lock the front door, oh boy! <text:s/>Got to sit down, take a rest on the porch.</text:p>
      <text:p text:style-name="P26">C <text:s text:c="29"/>Am <text:s text:c="30"/>F <text:s text:c="11"/>C <text:s text:c="16"/>G <text:s text:c="17"/>C</text:p>
      <text:p text:style-name="P57">Imagination sets in, pretty soon I'm singin': Doo doo doo, lookin' out my back door.</text:p>
      <text:p text:style-name="P19"/>
      <text:p text:style-name="P26"><text:s text:c="16"/>C <text:s text:c="38"/>Am</text:p>
      <text:p text:style-name="P57">There's a giant doing cartwheels, a statue wearin' high heels.</text:p>
      <text:p text:style-name="P26">F <text:s text:c="21"/>C <text:s text:c="24"/>G</text:p>
      <text:p text:style-name="P57">Look at all the happy creatures dancing on the lawn.</text:p>
      <text:p text:style-name="P26"><text:s text:c="4"/>C <text:s text:c="24"/>Am <text:s text:c="33"/>F <text:s text:c="11"/>C <text:s text:c="14"/>G <text:s text:c="18"/>C</text:p>
      <text:p text:style-name="P57">A dinosaur Victrola list'ning to Buck Owens. <text:s/>Doo doo doo lookin' out my back door.</text:p>
      <text:p text:style-name="P26"/>
      <text:p text:style-name="P40"><text:span text:style-name="T5">Chorus </text:span><text:span text:style-name="T6">1</text:span></text:p>
      <text:p text:style-name="P27">G <text:s text:c="49"/>F <text:s text:c="18"/>C</text:p>
      <text:p text:style-name="P58">Tambourines and elephants are playing in the band.</text:p>
      <text:p text:style-name="P27"><text:s text:c="17"/>C <text:s text:c="14"/>Am <text:s text:c="13"/>G</text:p>
      <text:p text:style-name="P58">Won't you take a ride on the flyin' spoon? Doo doo doo.</text:p>
      <text:p text:style-name="P27"><text:s text:c="4"/>C <text:s text:c="37"/>Am <text:s text:c="23"/>F <text:s text:c="12"/>C <text:s text:c="14"/>G <text:s text:c="17"/>C</text:p>
      <text:p text:style-name="P58">A wond'rous apparition pro-vided by magician. Doo doo doo lookin' out my back door.</text:p>
      <text:p text:style-name="P19"/>
      <text:p text:style-name="P34">Instrumental Verse</text:p>
      <text:p text:style-name="P26">C <text:s/>Am <text:s/>F <text:s/>C <text:s/>G<text:line-break/>C <text:s/>Am <text:s/>F <text:s/>C <text:s/>G <text:s/>C</text:p>
      <text:p text:style-name="P41"/>
      <text:p text:style-name="P40"><text:span text:style-name="T5">Chorus 2</text:span></text:p>
      <text:p text:style-name="P27">G <text:s text:c="48"/>F <text:s text:c="20"/>C</text:p>
      <text:p text:style-name="P58">Tambourines and elephants are playing in the band. <text:s text:c="2"/></text:p>
      <text:p text:style-name="P27"><text:s text:c="17"/>C <text:s text:c="13"/>Am <text:s text:c="14"/>G</text:p>
      <text:p text:style-name="P58">Won't you take a ride on the flyin' spoon? <text:s/>Doo doo doo.</text:p>
      <text:p text:style-name="P27">C <text:s text:c="35"/>Am <text:s text:c="30"/>F <text:s text:c="11"/>C <text:s text:c="15"/>G <text:s text:c="17"/>C</text:p>
      <text:p text:style-name="P58">Bother me tomorrow, to-day, I'll buy no sorrow. Doo doo doo lookin' out my back door. <text:s/></text:p>
      <text:p text:style-name="P46"><text:span text:style-name="T14">[</text:span><text:span text:style-name="T16">Key change</text:span><text:span text:style-name="T14">]</text:span></text:p>
      <text:p text:style-name="P50">Instrumental</text:p>
      <text:p text:style-name="P26">A <text:s/>G <text:s/>D <text:s/>Bm <text:s/><text:span text:style-name="T23">Bb</text:span></text:p>
      <text:p text:style-name="P41"/>
      <text:p text:style-name="P26">D <text:s text:c="36"/>Bm</text:p>
      <text:p text:style-name="P57">Forward troubles Illinois, lock the front door, oh boy! <text:s/></text:p>
      <text:p text:style-name="P26">G <text:s text:c="20"/>D <text:s text:c="23"/>A</text:p>
      <text:p text:style-name="P62">Look at all the happy creatures dancing on the lawn.<text:span text:style-name="T3"> <text:s text:c="2"/></text:span><text:span text:style-name="T4">[</text:span><text:span text:style-name="T19">slow tempo next two lines</text:span><text:span text:style-name="T4">]</text:span></text:p>
      <text:p text:style-name="P26">D <text:s text:c="34"/>Bm</text:p>
      <text:p text:style-name="P57">Bother me tomorrow, to-day, I'll buy no sorrow. </text:p>
      <text:p text:style-name="P26">G <text:s text:c="12"/>D <text:s text:c="14"/>A7 <text:s text:c="16"/>D <text:s text:c="2"/><text:span text:style-name="T14">|</text:span> <text:s/>G <text:s/><text:span text:style-name="T15">|</text:span> <text:s/>D <text:s/><text:span text:style-name="T15">|</text:span> <text:s/>A7 <text:s/>D</text:p>
      <text:p text:style-name="P61">Doo doo doo lookin' out my back door.<text:span text:style-name="T2"> </text:span><text:span text:style-name="T3">[</text:span><text:span text:style-name="T20">Resume upbeat tempo</text:span><text:span text:style-name="T3">]</text:span></text:p>
      <text:p text:style-name="P14"/>
      <text:p text:style-name="P9">Lookin’ Out My Back Door <text:span text:style-name="T1">(John Fogerty, </text:span><text:span text:style-name="T31">1970</text:span><text:span text:style-name="T1">) (</text:span><text:span text:style-name="T23">D</text:span><text:span text:style-name="T1">)</text:span></text:p>
      <text:p text:style-name="P2"><text:a xlink:type="simple" xlink:href="https://www.youtube.com/watch?v=Aae_RHRptRg" office:target-frame-name="_blank" xlink:show="new" text:style-name="Internet_20_link" text:visited-style-name="Visited_20_Internet_20_Link"><text:span text:style-name="T7">Lookin’ Out My Back Door</text:span></text:a><text:span text:style-name="T10"> by Creedence Clearwater Revival </text:span><text:span text:style-name="T11">(Bb </text:span><text:span text:style-name="T12">@ 105</text:span><text:span text:style-name="T11">)</text:span></text:p>
      <text:p text:style-name="P7"><text:a xlink:type="simple" xlink:href="https://www.youtube.com/watch?v=yN5XZT98FDo" office:target-frame-name="_blank" xlink:show="new" text:style-name="Internet_20_link" text:visited-style-name="Visited_20_Internet_20_Link"><text:span text:style-name="T8">L</text:span><text:span text:style-name="T7">ookin’ Out My Back Door</text:span></text:a><text:span text:style-name="T10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9">Live In His Back Yard</text:span></text:a></text:p>
      <text:p text:style-name="P14"/>
      <text:p text:style-name="P34">Intro</text:p>
      <text:p text:style-name="P26">D <text:s/>Bm <text:s/>G <text:s/>D <text:s text:c="3"/>A <text:s/>D</text:p>
      <text:p text:style-name="P14"/>
      <text:p text:style-name="P26">D <text:s text:c="40"/>Bm <text:s text:c="38"/>G <text:s text:c="12"/>D <text:s text:c="18"/>A</text:p>
      <text:p text:style-name="P57">Just got home from Illinois, lock the front door, oh boy! <text:s/>Got to sit down, take a rest on the porch.</text:p>
      <text:p text:style-name="P26">D <text:s text:c="29"/>Bm <text:s text:c="30"/>G <text:s text:c="11"/>D <text:s text:c="16"/>A <text:s text:c="17"/>D</text:p>
      <text:p text:style-name="P57">Imagination sets in, pretty soon I'm singin': Doo doo doo, lookin' out my back door.</text:p>
      <text:p text:style-name="P19"/>
      <text:p text:style-name="P26"><text:s text:c="16"/>D <text:s text:c="38"/>Bm</text:p>
      <text:p text:style-name="P57">There's a giant doing cartwheels, a statue wearin' high heels.</text:p>
      <text:p text:style-name="P26">G <text:s text:c="21"/>D <text:s text:c="24"/>A</text:p>
      <text:p text:style-name="P57">Look at all the happy creatures dancing on the lawn.</text:p>
      <text:p text:style-name="P26"><text:s text:c="4"/>D <text:s text:c="24"/>Bm <text:s text:c="33"/>G <text:s text:c="11"/>D <text:s text:c="14"/>A <text:s text:c="18"/>D</text:p>
      <text:p text:style-name="P57">A dinosaur Victrola list'ning to Buck Owens. <text:s/>Doo doo doo lookin' out my back door.</text:p>
      <text:p text:style-name="P26"/>
      <text:p text:style-name="P40"><text:span text:style-name="T5">Chorus </text:span><text:span text:style-name="T6">1</text:span></text:p>
      <text:p text:style-name="P27">A <text:s text:c="49"/>G <text:s text:c="18"/>D</text:p>
      <text:p text:style-name="P58">Tambourines and elephants are playing in the band.</text:p>
      <text:p text:style-name="P27"><text:s text:c="17"/>D <text:s text:c="14"/>Bm <text:s text:c="13"/>A</text:p>
      <text:p text:style-name="P58">Won't you take a ride on the flyin' spoon? Doo doo doo.</text:p>
      <text:p text:style-name="P27"><text:s text:c="4"/>D <text:s text:c="37"/>Bm <text:s text:c="23"/>G <text:s text:c="12"/>D <text:s text:c="14"/>A <text:s text:c="17"/>D</text:p>
      <text:p text:style-name="P58">A wond'rous apparition pro-vided by magician. Doo doo doo lookin' out my back door.</text:p>
      <text:p text:style-name="P19"/>
      <text:p text:style-name="P34">Instrumental Verse</text:p>
      <text:p text:style-name="P26">D <text:s/>Bm <text:s/>G <text:s/>D <text:s/>A<text:line-break/>D <text:s/>Bm <text:s/>G <text:s/>D <text:s/>A <text:s/>D</text:p>
      <text:p text:style-name="P41"/>
      <text:p text:style-name="P40"><text:span text:style-name="T5">Chorus 2</text:span></text:p>
      <text:p text:style-name="P27">A <text:s text:c="48"/>G <text:s text:c="19"/>D</text:p>
      <text:p text:style-name="P58">Tambourines and elephants are playing in the band. <text:s text:c="2"/></text:p>
      <text:p text:style-name="P27"><text:s text:c="17"/>D <text:s text:c="13"/>Bm <text:s text:c="14"/>A</text:p>
      <text:p text:style-name="P58">Won't you take a ride on the flyin' spoon? <text:s/>Doo doo doo.</text:p>
      <text:p text:style-name="P27">D <text:s text:c="35"/>Bm <text:s text:c="30"/>G <text:s text:c="11"/>D <text:s text:c="15"/>A <text:s text:c="17"/>D</text:p>
      <text:p text:style-name="P58">Bother me tomorrow, to-day, I'll buy no sorrow. Doo doo doo lookin' out my back door. <text:s/></text:p>
      <text:p text:style-name="P46"><text:span text:style-name="T14">[</text:span><text:span text:style-name="T16">Key change</text:span><text:span text:style-name="T14">]</text:span></text:p>
      <text:p text:style-name="P50">Instrumental</text:p>
      <text:p text:style-name="P26">B <text:s/>A <text:s/>E <text:s/>C#m <text:s/>C</text:p>
      <text:p text:style-name="P41"/>
      <text:p text:style-name="P26">E <text:s text:c="36"/>C#m</text:p>
      <text:p text:style-name="P57">Forward troubles Illinois, lock the front door, oh boy! <text:s/></text:p>
      <text:p text:style-name="P26">A <text:s text:c="20"/>E <text:s text:c="23"/>B</text:p>
      <text:p text:style-name="P57">Look at all the happy creatures dancing on the lawn.<text:span text:style-name="T2"> </text:span><text:span text:style-name="T4">[</text:span><text:span text:style-name="T19">slow tempo next two lines</text:span><text:span text:style-name="T4">]</text:span></text:p>
      <text:p text:style-name="P26">E <text:s text:c="34"/>C#m</text:p>
      <text:p text:style-name="P57">Bother me tomorrow, to-day, I'll buy no sorrow. </text:p>
      <text:p text:style-name="P26">A <text:s text:c="12"/>E <text:s text:c="14"/>B7 <text:s text:c="16"/>E <text:s text:c="2"/><text:span text:style-name="T14">|</text:span> <text:s/>A <text:s/><text:span text:style-name="T15">|</text:span> <text:s/>E <text:s/><text:span text:style-name="T15">|</text:span> <text:s/>B7 <text:s/>E</text:p>
      <text:p text:style-name="P61">Doo doo doo lookin' out my back door. <text:span text:style-name="T3">[</text:span><text:span text:style-name="T20">Resume upbeat tempo</text:span><text:span text:style-name="T3">]</text:span></text:p>
      <text:p text:style-name="P14"/>
      <text:p text:style-name="P9">Lookin’ Out My Back Door <text:span text:style-name="T1">(John Fogerty, </text:span><text:span text:style-name="T31">1970</text:span><text:span text:style-name="T1">) (</text:span><text:span text:style-name="T23">F</text:span><text:span text:style-name="T1">)</text:span></text:p>
      <text:p text:style-name="P2"><text:a xlink:type="simple" xlink:href="https://www.youtube.com/watch?v=Aae_RHRptRg" office:target-frame-name="_blank" xlink:show="new" text:style-name="Internet_20_link" text:visited-style-name="Visited_20_Internet_20_Link"><text:span text:style-name="T7">Lookin’ Out My Back Door</text:span></text:a><text:span text:style-name="T10"> by Creedence Clearwater Revival </text:span><text:span text:style-name="T11">(Bb </text:span><text:span text:style-name="T12">@ 105</text:span><text:span text:style-name="T11">)</text:span></text:p>
      <text:p text:style-name="P7"><text:a xlink:type="simple" xlink:href="https://www.youtube.com/watch?v=yN5XZT98FDo" office:target-frame-name="_blank" xlink:show="new" text:style-name="Internet_20_link" text:visited-style-name="Visited_20_Internet_20_Link"><text:span text:style-name="T8">L</text:span><text:span text:style-name="T7">ookin’ Out My Back Door</text:span></text:a><text:span text:style-name="T10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9">Live In His Back Yard</text:span></text:a></text:p>
      <text:p text:style-name="P14"/>
      <text:p text:style-name="P34">Intro</text:p>
      <text:p text:style-name="P26">F <text:s/>Dm <text:s/>Bb <text:s/>F <text:s text:c="3"/>C <text:s/>F</text:p>
      <text:p text:style-name="P14"/>
      <text:p text:style-name="P26">F <text:s text:c="40"/>Dm <text:s text:c="38"/>Bb <text:s text:c="10"/>F <text:s text:c="18"/>C</text:p>
      <text:p text:style-name="P57">Just got home from Illinois, lock the front door, oh boy! <text:s/>Got to sit down, take a rest on the porch.</text:p>
      <text:p text:style-name="P26">F <text:s text:c="29"/>Dm <text:s text:c="30"/>Bb <text:s text:c="9"/>F <text:s text:c="15"/>C <text:s text:c="17"/>F</text:p>
      <text:p text:style-name="P57">Imagination sets in, pretty soon I'm singin': Doo doo doo, lookin' out my back door.</text:p>
      <text:p text:style-name="P19"/>
      <text:p text:style-name="P26"><text:s text:c="16"/>F <text:s text:c="38"/>Dm</text:p>
      <text:p text:style-name="P57">There's a giant doing cartwheels, a statue wearin' high heels.</text:p>
      <text:p text:style-name="P26">Bb <text:s text:c="18"/>F <text:s text:c="24"/>C</text:p>
      <text:p text:style-name="P57">Look at all the happy creatures dancing on the lawn.</text:p>
      <text:p text:style-name="P26"><text:s text:c="4"/>F <text:s text:c="24"/>Dm <text:s text:c="33"/>Bb <text:s text:c="9"/>F <text:s text:c="15"/>C <text:s text:c="17"/>F</text:p>
      <text:p text:style-name="P57">A dinosaur Victrola list'ning to Buck Owens. <text:s/>Doo doo doo lookin' out my back door.</text:p>
      <text:p text:style-name="P26"/>
      <text:p text:style-name="P40"><text:span text:style-name="T5">Chorus </text:span><text:span text:style-name="T6">1</text:span></text:p>
      <text:p text:style-name="P27">C <text:s text:c="48"/>Bb <text:s text:c="17"/>F</text:p>
      <text:p text:style-name="P58">Tambourines and elephants are playing in the band.</text:p>
      <text:p text:style-name="P27"><text:s text:c="17"/>F <text:s text:c="13"/>Dm <text:s text:c="14"/>C</text:p>
      <text:p text:style-name="P58">Won't you take a ride on the flyin' spoon? Doo doo doo.</text:p>
      <text:p text:style-name="P27"><text:s text:c="4"/>F <text:s text:c="37"/>Dm <text:s text:c="24"/>Bb <text:s text:c="9"/>F <text:s text:c="14"/>C <text:s text:c="17"/>F</text:p>
      <text:p text:style-name="P58">A wond'rous apparition pro-vided by magician. Doo doo doo lookin' out my back door.</text:p>
      <text:p text:style-name="P19"/>
      <text:p text:style-name="P34">Instrumental Verse</text:p>
      <text:p text:style-name="P26">F <text:s/>Dm <text:s/>Bb <text:s/>F <text:s/>C<text:line-break/>F <text:s/>Dm <text:s/>Bb <text:s/>F <text:s/>C <text:s/>F</text:p>
      <text:p text:style-name="P41"/>
      <text:p text:style-name="P40"><text:span text:style-name="T5">Chorus 2</text:span></text:p>
      <text:p text:style-name="P27">C <text:s text:c="48"/>Bb <text:s text:c="17"/>F</text:p>
      <text:p text:style-name="P58">Tambourines and elephants are playing in the band. <text:s text:c="2"/></text:p>
      <text:p text:style-name="P27"><text:s text:c="18"/>F <text:s text:c="13"/>Dm <text:s text:c="13"/>C</text:p>
      <text:p text:style-name="P58">Won't you take a ride on the flyin' spoon? <text:s/>Doo doo doo.</text:p>
      <text:p text:style-name="P27">F <text:s text:c="35"/>Dm <text:s text:c="30"/>Bb <text:s text:c="9"/>F <text:s text:c="14"/>C <text:s text:c="17"/>F</text:p>
      <text:p text:style-name="P58">Bother me tomorrow, to-day, I'll buy no sorrow. Doo doo doo lookin' out my back door. <text:s/></text:p>
      <text:p text:style-name="P46"><text:span text:style-name="T14">[</text:span><text:span text:style-name="T16">Key change</text:span><text:span text:style-name="T14">]</text:span></text:p>
      <text:p text:style-name="P50">Instrumental</text:p>
      <text:p text:style-name="P26">D <text:s/>C <text:s/>G <text:s/>Em <text:s/>Eb</text:p>
      <text:p text:style-name="P41"/>
      <text:p text:style-name="P26">G <text:s text:c="36"/>Em</text:p>
      <text:p text:style-name="P57">Forward troubles Illinois, lock the front door, oh boy! <text:s/></text:p>
      <text:p text:style-name="P26">C <text:s text:c="21"/>G <text:s text:c="22"/>D</text:p>
      <text:p text:style-name="P57">Look at all the happy creatures dancing on the lawn. <text:span text:style-name="T4">[</text:span><text:span text:style-name="T19">slow tempo next two lines</text:span><text:span text:style-name="T4">]</text:span></text:p>
      <text:p text:style-name="P26">G <text:s text:c="34"/>Em</text:p>
      <text:p text:style-name="P57">Bother me tomorrow, to-day, I'll buy no sorrow. </text:p>
      <text:p text:style-name="P26">C <text:s text:c="12"/>G <text:s text:c="14"/>D7 <text:s text:c="16"/>G <text:s text:c="2"/><text:span text:style-name="T14">|</text:span> <text:s/>C <text:s/><text:span text:style-name="T15">|</text:span> <text:s/>G <text:s/><text:span text:style-name="T15">|</text:span> <text:s/>D7 <text:s/>G</text:p>
      <text:p text:style-name="P61">Doo doo doo lookin' out my back door. <text:span text:style-name="T3">[</text:span><text:span text:style-name="T20">Resume upbeat tempo</text:span><text:span text:style-name="T3">]</text:span></text:p>
      <text:p text:style-name="P14"/>
      <text:p text:style-name="P9">Lookin’ Out My Back Door <text:span text:style-name="T1">(John Fogerty, </text:span><text:span text:style-name="T31">1970</text:span><text:span text:style-name="T1">) (</text:span><text:span text:style-name="T23">G</text:span><text:span text:style-name="T1">)</text:span></text:p>
      <text:p text:style-name="P2"><text:a xlink:type="simple" xlink:href="https://www.youtube.com/watch?v=Aae_RHRptRg" office:target-frame-name="_blank" xlink:show="new" text:style-name="Internet_20_link" text:visited-style-name="Visited_20_Internet_20_Link"><text:span text:style-name="T7">Lookin’ Out My Back Door</text:span></text:a><text:span text:style-name="T10"> by Creedence Clearwater Revival </text:span><text:span text:style-name="T11">(Bb </text:span><text:span text:style-name="T12">@ 105</text:span><text:span text:style-name="T11">)</text:span></text:p>
      <text:p text:style-name="P7"><text:a xlink:type="simple" xlink:href="https://www.youtube.com/watch?v=yN5XZT98FDo" office:target-frame-name="_blank" xlink:show="new" text:style-name="Internet_20_link" text:visited-style-name="Visited_20_Internet_20_Link"><text:span text:style-name="T8">L</text:span><text:span text:style-name="T7">ookin’ Out My Back Door</text:span></text:a><text:span text:style-name="T10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9">Live In His Back Yard</text:span></text:a></text:p>
      <text:p text:style-name="P14"/>
      <text:p text:style-name="P34">Intro</text:p>
      <text:p text:style-name="P26">C <text:s/>Am <text:s/>F <text:s/>C <text:s text:c="3"/>G <text:s/>C</text:p>
      <text:p text:style-name="P14"/>
      <text:p text:style-name="P26">C <text:s text:c="40"/>Am <text:s text:c="38"/>F <text:s text:c="12"/>C <text:s text:c="18"/>G</text:p>
      <text:p text:style-name="P57">Just got home from Illinois, lock the front door, oh boy! <text:s/>Got to sit down, take a rest on the porch.</text:p>
      <text:p text:style-name="P26">C <text:s text:c="29"/>Am <text:s text:c="30"/>F <text:s text:c="11"/>C <text:s text:c="16"/>G <text:s text:c="17"/>C</text:p>
      <text:p text:style-name="P57">Imagination sets in, pretty soon I'm singin': Doo doo doo, lookin' out my back door.</text:p>
      <text:p text:style-name="P19"/>
      <text:p text:style-name="P26"><text:s text:c="16"/>C <text:s text:c="38"/>Am</text:p>
      <text:p text:style-name="P57">There's a giant doing cartwheels, a statue wearin' high heels.</text:p>
      <text:p text:style-name="P26">F <text:s text:c="21"/>C <text:s text:c="24"/>G</text:p>
      <text:p text:style-name="P57">Look at all the happy creatures dancing on the lawn.</text:p>
      <text:p text:style-name="P26"><text:s text:c="4"/>C <text:s text:c="24"/>Am <text:s text:c="33"/>F <text:s text:c="11"/>C <text:s text:c="14"/>G <text:s text:c="18"/>C</text:p>
      <text:p text:style-name="P57">A dinosaur Victrola list'ning to Buck Owens. <text:s/>Doo doo doo lookin' out my back door.</text:p>
      <text:p text:style-name="P26"/>
      <text:p text:style-name="P40"><text:span text:style-name="T5">Chorus </text:span><text:span text:style-name="T6">1</text:span></text:p>
      <text:p text:style-name="P27">G <text:s text:c="49"/>F <text:s text:c="18"/>C</text:p>
      <text:p text:style-name="P58">Tambourines and elephants are playing in the band.</text:p>
      <text:p text:style-name="P27"><text:s text:c="17"/>C <text:s text:c="14"/>Am <text:s text:c="13"/>G</text:p>
      <text:p text:style-name="P58">Won't you take a ride on the flyin' spoon? Doo doo doo.</text:p>
      <text:p text:style-name="P27"><text:s text:c="4"/>C <text:s text:c="37"/>Am <text:s text:c="23"/>F <text:s text:c="12"/>C <text:s text:c="14"/>G <text:s text:c="17"/>C</text:p>
      <text:p text:style-name="P58">A wond'rous apparition pro-vided by magician. Doo doo doo lookin' out my back door.</text:p>
      <text:p text:style-name="P19"/>
      <text:p text:style-name="P34">Instrumental Verse</text:p>
      <text:p text:style-name="P26">C <text:s/>Am <text:s/>F <text:s/>C <text:s/>G<text:line-break/>C <text:s/>Am <text:s/>F <text:s/>C <text:s/>G <text:s/>C</text:p>
      <text:p text:style-name="P41"/>
      <text:p text:style-name="P40"><text:span text:style-name="T5">Chorus 2</text:span></text:p>
      <text:p text:style-name="P27">G <text:s text:c="48"/>F <text:s text:c="19"/>C</text:p>
      <text:p text:style-name="P58">Tambourines and elephants are playing in the band. <text:s text:c="2"/></text:p>
      <text:p text:style-name="P27"><text:s text:c="17"/>C <text:s text:c="13"/>Am <text:s text:c="14"/>G</text:p>
      <text:p text:style-name="P58">Won't you take a ride on the flyin' spoon? <text:s/>Doo doo doo.</text:p>
      <text:p text:style-name="P27">C <text:s text:c="35"/>Am <text:s text:c="30"/>F <text:s text:c="11"/>C <text:s text:c="15"/>G <text:s text:c="17"/>C</text:p>
      <text:p text:style-name="P58">Bother me tomorrow, to-day, I'll buy no sorrow. Doo doo doo lookin' out my back door. <text:s/></text:p>
      <text:p text:style-name="P46"><text:span text:style-name="T14">[</text:span><text:span text:style-name="T16">Key change</text:span><text:span text:style-name="T14">]</text:span></text:p>
      <text:p text:style-name="P50">Instrumental</text:p>
      <text:p text:style-name="P26">A <text:s/>G <text:s/>D <text:s/>Bm <text:s/><text:span text:style-name="T29">Bb</text:span></text:p>
      <text:p text:style-name="P41"/>
      <text:p text:style-name="P26">D <text:s text:c="36"/>Bm</text:p>
      <text:p text:style-name="P57">Forward troubles Illinois, lock the front door, oh boy! <text:s/></text:p>
      <text:p text:style-name="P26">G <text:s text:c="20"/>D <text:s text:c="23"/>A</text:p>
      <text:p text:style-name="P57">Look at all the happy creatures dancing on the lawn. <text:span text:style-name="T19">[slow tempo next two lines]</text:span></text:p>
      <text:p text:style-name="P26">D <text:s text:c="34"/>Bm</text:p>
      <text:p text:style-name="P57">Bother me tomorrow, to-day, I'll buy no sorrow. </text:p>
      <text:p text:style-name="P26">G <text:s text:c="12"/>D <text:s text:c="14"/>A7 <text:s text:c="16"/>D <text:s text:c="2"/><text:span text:style-name="T14">|</text:span> <text:s/>G <text:s/><text:span text:style-name="T15">|</text:span> <text:s/>D <text:s/><text:span text:style-name="T15">|</text:span> <text:s/>A7 <text:s/>D</text:p>
      <text:p text:style-name="P61">Doo doo doo lookin' out my back door. <text:span text:style-name="T3">[</text:span><text:span text:style-name="T20">Resume upbeat tempo</text:span><text:span text:style-name="T3">]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8T06:27:10.184000000</meta:creation-date>
    <dc:date>2023-02-18T08:54:41.039000000</dc:date>
    <meta:editing-duration>PT1H31M35S</meta:editing-duration>
    <meta:editing-cycles>15</meta:editing-cycles>
    <meta:generator>LibreOffice/7.5.0.3$Windows_X86_64 LibreOffice_project/c21113d003cd3efa8c53188764377a8272d9d6de</meta:generator>
    <meta:document-statistic meta:table-count="0" meta:image-count="0" meta:object-count="0" meta:page-count="6" meta:paragraph-count="252" meta:word-count="1902" meta:character-count="14847" meta:non-whitespace-character-count="6957"/>
  </office:meta>
</office:document-meta>
</file>