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paragraph-properties fo:break-before="page"/>
    </style:style>
    <style:style style:name="P4" style:family="paragraph" style:parent-style-name="Text_20_body">
      <style:text-properties fo:font-size="15pt" fo:font-weight="bold" style:font-size-asian="15pt" style:font-weight-asian="bold" style:font-size-complex="15pt" style:font-weight-complex="bold"/>
    </style:style>
    <style:style style:name="P5" style:family="paragraph" style:parent-style-name="Text_20_body" style:list-style-name="L1"/>
    <style:style style:name="P6" style:family="paragraph" style:parent-style-name="Text_20_body">
      <style:paragraph-properties style:writing-mode="lr-tb"/>
    </style:style>
    <style:style style:name="P7" style:family="paragraph" style:parent-style-name="Text_20_body" style:list-style-name="L1">
      <style:paragraph-properties fo:margin-top="0in" fo:margin-bottom="0in"/>
    </style:style>
    <style:style style:name="T1" style:family="text">
      <style:text-properties style:text-underline-style="solid" style:text-underline-width="auto" style:text-underline-color="font-color"/>
    </style:style>
    <style:style style:name="T2" style:family="text">
      <style:text-properties fo:language="en" fo:country="none"/>
    </style:style>
    <style:style style:name="T3" style:family="text">
      <style:text-properties fo:language="en" fo:country="none" fo:font-weight="bold"/>
    </style:style>
    <style:style style:name="T4" style:family="text">
      <style:text-properties fo:language="en" fo:country="none" fo:font-style="italic"/>
    </style:style>
    <style:style style:name="T5" style:family="text">
      <style:text-properties fo:font-style="italic"/>
    </style:style>
    <style:style style:name="T6" style:family="text">
      <style:text-properties fo:font-style="italic" fo:font-weight="bold"/>
    </style:style>
    <style:style style:name="T7" style:family="text">
      <style:text-properties fo:font-size="14pt" fo:font-style="italic" fo:font-weight="bold" style:font-size-asian="14pt" style:font-size-complex="14pt"/>
    </style:style>
    <style:style style:name="T8" style:family="text">
      <style:text-properties fo:color="#333333"/>
    </style:style>
    <style:style style:name="T9" style:family="text">
      <style:text-properties fo:color="#333333" fo:font-size="10.5pt"/>
    </style:style>
    <style:style style:name="T10" style:family="text">
      <style:text-properties fo:color="#8b4513"/>
    </style:style>
    <style:style style:name="fr1" style:family="graphic" style:parent-style-name="Graphics">
      <style:graphic-properties fo:margin-left="0in" fo:margin-right="0in" fo:margin-top="0in" fo:margin-bottom="0in" style:wrap="right" style:number-wrapped-paragraphs="no-limit" style:wrap-contour="false" style:vertical-pos="below" style:vertical-rel="char"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text:a xlink:type="simple" xlink:href="http://itsawonderfulmovie.blogspot.com/2010/03/love-begins-prequel-to-hallmark.html"><text:span text:style-name="T1">Hallmark Channel's Love Comes Softly Movie Series</text:span></text:a></text:h>
      <text:p text:style-name="Standard"/>
      <text:p text:style-name="P4"><text:bookmark text:name="firstHeading"/>Janette Oke</text:p>
      <text:p text:style-name="Text_20_body">From Wikipedia, the free encyclopedia</text:p>
      <text:p text:style-name="Text_20_body"/>
      <text:p text:style-name="P6"><text:span text:style-name="T3">Janette Oke</text:span><text:span text:style-name="T2"> (born 18 February 1935) is a </text:span><text:a xlink:type="simple" xlink:href="http://en.wikipedia.org/wiki/Canada">Canadian</text:a><text:span text:style-name="T2"> author and pioneer of </text:span><text:a xlink:type="simple" xlink:href="http://en.wikipedia.org/wiki/Inspirational_fiction">inspirational fiction</text:a><text:span text:style-name="T2">. Her books are often set in a pioneer time period and centered around female protagonists. She is a committed </text:span><text:a xlink:type="simple" xlink:href="http://en.wikipedia.org/wiki/Evangelical_Christian">Evangelical Christian</text:a><text:span text:style-name="T2">.</text:span></text:p>
      <text:p text:style-name="P6"><text:span text:style-name="T2">Janette Steeves was born in the Depression years in </text:span><text:a xlink:type="simple" xlink:href="http://en.wikipedia.org/wiki/Champion,_Alberta">Champion, Alberta</text:a><text:span text:style-name="T2">, to a Canadian prairie farmer and his wife, Fred Steeves and Amy (née: Ruggles) Steeves.</text:span></text:p>
      <text:p text:style-name="P6"><text:span text:style-name="T2">She graduated from Mountain View Bible College in </text:span><text:a xlink:type="simple" xlink:href="http://en.wikipedia.org/wiki/Didsbury,_Alberta">Didsbury, Alberta</text:a><text:span text:style-name="T2">. Janette met her husband Edward Oke (pronounced "oak") while they both attended college. They were married in 1957 and have pastored churches in Indiana, and Calgary and Edmonton, Canada. He later became the president of the college. Janette and Edward had 4 children, including a set of twins.</text:span><text:bookmark text:name="cite_ref-01"/><text:a xlink:type="simple" xlink:href="http://en.wikipedia.org/wiki/Janette_Oke#cite_note-0">[1]</text:a><text:span text:style-name="T2"> Her daughter, Laurel Oke Logan, has co-written books with Janette.</text:span></text:p>
      <text:p text:style-name="P6"><text:span text:style-name="T2">Her first novel, titled </text:span><text:span text:style-name="T4">Love Comes Softly</text:span><text:span text:style-name="T2">, was published by </text:span><text:a xlink:type="simple" xlink:href="http://en.wikipedia.org/wiki/Bethany_House">Bethany House</text:a><text:span text:style-name="T2"> in 1979. This book was followed by more than 75 others.</text:span></text:p>
      <text:p text:style-name="P6"><text:span text:style-name="T2">She received the 1992 President's Award from the </text:span><text:a xlink:type="simple" xlink:href="http://en.wikipedia.org/wiki/Evangelical_Christian_Publishers_Association">Evangelical Christian Publishers Association</text:a><text:span text:style-name="T2"> for her significant contribution to </text:span><text:a xlink:type="simple" xlink:href="http://en.wikipedia.org/wiki/Christian_fiction">Christian fiction</text:a><text:span text:style-name="T2">, the 1999 CBA Life Impact Award and has been awarded the Gold Medallion Award for fiction.</text:span></text:p>
      <text:p text:style-name="Standard"/>
      <text:p text:style-name="Text_20_body"><text:bookmark text:name="ctl00_ContentPlaceHolder1_Label_AboutCopy"/><text:span text:style-name="Strong_20_Emphasis"><text:span text:style-name="T9">The Movies</text:span></text:span></text:p>
      <text:p text:style-name="Text_20_body"><draw:a xlink:type="simple" xlink:href="http://www.hallmarkchannel.com/lovebegins" office:target-frame-name="_blank" xlink:show="new"><draw:frame draw:style-name="fr1" draw:name="graphics1" text:anchor-type="char" svg:width="1.6665in" svg:height="1.5626in" draw:z-index="0"><draw:image xlink:href="http://www.hallmarkchannel.com/Microsites/Datafiles/OWN_642000000000000/LoveBegins-about.jpg" xlink:type="simple" xlink:show="embed" xlink:actuate="onLoad"/></draw:frame></draw:a><text:span text:style-name="T8"><text:line-break/></text:span><text:a xlink:type="simple" xlink:href="http://www.hallmarkchannel.com/lovebegins" office:target-frame-name="_blank" xlink:show="new"><text:span text:style-name="Strong_20_Emphasis"><text:span text:style-name="T10">Love Begins (2011)</text:span></text:span></text:a><text:span text:style-name="Strong_20_Emphasis"><text:span text:style-name="T8"><text:line-break/></text:span></text:span><text:span text:style-name="T8">On their way to the California Gold Rush, two cowboys are arrested for getting in a fight and damaging a small-town restaurant. One escapes, but Clark Davis stays to work off his debt by fixing a farm belonging to two young women, Ellen and Cassie Cates. Over time, Clark and Ellen fall in love, but will Clark gives up his plans of striking it rich out west for the comfort of a family and home? Stars Wes Brown, Julie Mond, Nancy McKeon, Jere Burns and Abigail Mavity.<text:line-break/><text:line-break/></text:span><text:a xlink:type="simple" xlink:href="http://www.hallmarkchannel.com/microsites/video.aspx?simscode=MTLB3212&amp;pageid=3016&amp;pn=PN155912&amp;tabIndex=1&amp;pnlist=pn155912%7C" office:target-frame-name="_blank" xlink:show="new"><text:span text:style-name="Strong_20_Emphasis"><text:span text:style-name="T10">Watch a Preview &gt;&gt;</text:span></text:span></text:a></text:p>
      <text:p text:style-name="Text_20_body"><text:span text:style-name="T8"><text:line-break/></text:span><draw:a xlink:type="simple" xlink:href="http://www.hallmarkchannel.com/loveseverlastingcourage"><draw:frame draw:style-name="fr1" draw:name="graphics2" text:anchor-type="char" svg:width="1.6665in" svg:height="1.5626in" draw:z-index="1"><draw:image xlink:href="http://www.hallmarkchannel.com/Microsites/Datafiles/OWN_642000000000000/loves-everlasting-courage-about.jpg" xlink:type="simple" xlink:show="embed" xlink:actuate="onLoad"/></draw:frame></draw:a><text:span text:style-name="T8"><text:line-break/></text:span><text:a xlink:type="simple" xlink:href="http://www.hallmarkchannel.com/loveseverlastingcourage"><text:span text:style-name="Strong_20_Emphasis"><text:span text:style-name="T10">Love's Everlasting Courage</text:span></text:span></text:a><text:span text:style-name="T8"><text:line-break/>Clark Davis struggles to maintain his land and support his family during a long drought. With a bank loan to repay, his wife, Ellen, takes a job in town as a seamstress, but soon becomes ill with scarlet fever. Devastated to lose his beloved wife, Clark and his young daughter Missie turn to his parents Irene and Lloyd for support. Stars Wes Brown, Julie Mond, Cheryl Ladd &amp; Bruce Boxleitner.</text:span></text:p>
      <text:p text:style-name="Text_20_body"><text:span text:style-name="T8"><text:line-break/></text:span><text:soft-page-break/><text:a xlink:type="simple" xlink:href="http://www.hallmarkchannel.com/microsites/video.aspx?simscode=419-28243&amp;pageid=3024&amp;pn=PN157897&amp;pnlist=pn157897%7C" office:target-frame-name="_blank" xlink:show="new"><text:span text:style-name="Strong_20_Emphasis"><text:span text:style-name="T10">Watch a Preview &gt;&gt;</text:span></text:span></text:a></text:p>
      <text:p text:style-name="Text_20_body"><draw:frame draw:style-name="fr1" draw:name="graphics3" text:anchor-type="char" svg:width="1.6665in" svg:height="1.5626in" draw:z-index="2"><draw:image xlink:href="http://www.hallmarkchannel.com/Microsites/Datafiles/OWN_642000000000000/LoveComesSoftly_about.jpg" xlink:type="simple" xlink:show="embed" xlink:actuate="onLoad"/></draw:frame></text:p>
      <text:p text:style-name="Text_20_body"><text:span text:style-name="Strong_20_Emphasis"><text:span text:style-name="T8">Love Comes Softly (2003)<text:line-break/></text:span></text:span><text:span text:style-name="T8">A woman reluctantly goes with her husband to settle in the West. He dies, leaving her to fend for herself over a brutal winter. A widower invites her to stay with him to help raise his teenage daughter. Over the course of the winter, a relationship of convenience develops into one of love and a new family begins for all. Stars Katherine Heigl, Dale Midkiff and Skye McCole Bartusiak.<text:line-break/><text:line-break/></text:span><text:a xlink:type="simple" xlink:href="http://www.hallmarkchannel.com/thelovesaga/video/Previews/LoveComesSoftly"><text:span text:style-name="Strong_20_Emphasis"><text:span text:style-name="T10">Watch a Preview &gt;&gt;</text:span></text:span></text:a></text:p>
      <text:p text:style-name="Text_20_body"><text:span text:style-name="T8"><text:line-break/><text:line-break/></text:span><draw:frame draw:style-name="fr1" draw:name="graphics4" text:anchor-type="char" svg:width="1.6665in" svg:height="1.5626in" draw:z-index="3"><draw:image xlink:href="http://www.hallmarkchannel.com/Microsites/Datafiles/OWN_642000000000000/LovesEnduringProm_about.jpg" xlink:type="simple" xlink:show="embed" xlink:actuate="onLoad"/></draw:frame><text:span text:style-name="T8"><text:line-break/></text:span><text:span text:style-name="Strong_20_Emphasis"><text:span text:style-name="T8">Love’s Enduring Promise (2004)<text:line-break/></text:span></text:span><text:span text:style-name="T8">The first sequel picks up with Missie now in her 20s, and an elementary school teacher in her small town. She lives at home with Clark and Marty and their two boys, Missie's younger brothers. Missie adores reading as much as Marty, and when Grant, a handsome New Englander, asks to court Missie, she feels she has met one of the heroes from her novels. But when a strange young man named Willie helps Missie's family in a time of need, Missie finds herself torn between two worlds and the love of two very different men. Stars Katherine Heigl, Dale Midkiff and January Jones.<text:line-break/><text:line-break/></text:span><text:a xlink:type="simple" xlink:href="http://www.hallmarkchannel.com/thelovesaga/video/Previews/LovesEnduringPromise"><text:span text:style-name="Strong_20_Emphasis"><text:span text:style-name="T10">Watch a Preview &gt;&gt;</text:span></text:span></text:a><text:span text:style-name="T8"><text:line-break/><text:line-break/><text:line-break/></text:span><draw:frame draw:style-name="fr1" draw:name="graphics5" text:anchor-type="char" svg:width="1.6665in" svg:height="1.5626in" draw:z-index="4"><draw:image xlink:href="http://www.hallmarkchannel.com/Microsites/Datafiles/OWN_642000000000000/LovesLongJourney_about.jpg" xlink:type="simple" xlink:show="embed" xlink:actuate="onLoad"/></draw:frame><text:span text:style-name="T8"><text:line-break/></text:span><text:span text:style-name="Strong_20_Emphasis"><text:span text:style-name="T8">Love’s Long Journey (2005)<text:line-break/></text:span></text:span><text:span text:style-name="T8">Newlyweds Missie and Willie LaHaye have made the long journey to their new homestead.  Together they face many hardships as they build a new life in the uncivilized territory.  When some outlaws try to rob the couple of their life's savings, a pregnant Missie must outwit them believing that with faith and hard work they will survive. Stars Erin Cottrell, Logan Bartholomew, W. Morgan Sheppard and John Savage. Directed by Michael Landon, Jr.<text:line-break/><text:line-break/></text:span><text:a xlink:type="simple" xlink:href="http://www.hallmarkchannel.com/thelovesaga/video/Previews/LovesLongJourney"><text:span text:style-name="Strong_20_Emphasis"><text:span text:style-name="T10">Watch a Preview &gt;&gt;</text:span></text:span></text:a><text:span text:style-name="T8"><text:line-break/><text:line-break/></text:span><draw:frame draw:style-name="fr1" draw:name="graphics6" text:anchor-type="char" svg:width="1.6665in" svg:height="1.5626in" draw:z-index="5"><draw:image xlink:href="http://www.hallmarkchannel.com/Microsites/Datafiles/OWN_642000000000000/LovesAbidingJoy_about.jpg" xlink:type="simple" xlink:show="embed" xlink:actuate="onLoad"/></draw:frame><text:span text:style-name="T8"><text:line-break/></text:span><text:span text:style-name="Strong_20_Emphasis"><text:span text:style-name="T8">Love’s Abiding Joy</text:span></text:span><text:span text:style-name="T8"> (2006)<text:line-break/>This chapter in the series finds the LeHayes, Missie and Willie, and their three children, established and prospering in the small frontier town they now call home. But when Missie's father arrives for a long-awaited reunion, their joy is short-lived. A tragedy shakes the very foundation of their family, and proves to be their greatest emotional challenge yet.  Stars Erin Cottrell, Dale Midkiff and Logan Bartholomew.  Directed by Michael Landon, Jr.<text:line-break/><text:line-break/></text:span><text:a xlink:type="simple" xlink:href="http://www.hallmarkchannel.com/thelovesaga/video/Previews/LovesAbidingJoy"><text:span text:style-name="Strong_20_Emphasis"><text:span text:style-name="T10">Watch a Preview &gt;&gt;</text:span></text:span></text:a><text:span text:style-name="T8"><text:line-break/></text:span><text:soft-page-break/><text:span text:style-name="T8"><text:line-break/> </text:span><draw:frame draw:style-name="fr1" draw:name="graphics7" text:anchor-type="char" svg:width="1.6665in" svg:height="1.5626in" draw:z-index="6"><draw:image xlink:href="http://www.hallmarkchannel.com/Microsites/Datafiles/OWN_642000000000000/LovesUnendingLegacy_about.jpg" xlink:type="simple" xlink:show="embed" xlink:actuate="onLoad"/></draw:frame><text:span text:style-name="T8"><text:line-break/></text:span><text:span text:style-name="Strong_20_Emphasis"><text:span text:style-name="T8">Love’s Unending Legacy</text:span></text:span><text:span text:style-name="T8"> (2007) <text:line-break/>In the fifth installment, Missie and her young son return home to be near her parents, Clark and Marty Davis, two years after the murder of her sheriff husband.  Returning to her work as a schoolteacher, Missie adopts a teenage orphan girl, Belinda, who implores Missie to rescue her seven-year-old brother, Jacob, who is suffering abuse at the hands of his adoptive parents.  Aiding Missie in her rescue efforts are Pastor Joe and Sheriff Zach Tyler, both potential suitors for a still-grieving Missie. Stars Erin Cottrell, Dale Midkiff, Victor Browne, Samantha Smith.<text:line-break/><text:line-break/></text:span><text:a xlink:type="simple" xlink:href="http://www.hallmarkchannel.com/thelovesaga/video/Previews/LovesAbidingJoy"><text:span text:style-name="Strong_20_Emphasis"><text:span text:style-name="T10">Watch a Preview &gt;&gt;</text:span></text:span></text:a><text:span text:style-name="T8"><text:line-break/><text:line-break/></text:span><draw:frame draw:style-name="fr1" draw:name="graphics8" text:anchor-type="char" svg:width="1.6665in" svg:height="1.5626in" draw:z-index="7"><draw:image xlink:href="http://www.hallmarkchannel.com/Microsites/Datafiles/OWN_642000000000000/LovesUnfoldingDream_about.jpg" xlink:type="simple" xlink:show="embed" xlink:actuate="onLoad"/></draw:frame><text:span text:style-name="T8"><text:line-break/></text:span><text:span text:style-name="Strong_20_Emphasis"><text:span text:style-name="T8">Love’s Unfolding Dream</text:span></text:span><text:span text:style-name="T8"> (2007)<text:line-break/>Struggling to start a career in medicine, God-fearing Belinda Tyler gets her chance when she’s offered the position of physical therapist to a bitter and faithless elderly woman in desperate need of inspiration. But it’s handsome, and unenlightened, young New York attorney Drew Simpson who proves to be a personal challenge for Belinda. Stars Erin Cottrell and Dale Midkiff. <text:line-break/><text:line-break/></text:span><text:a xlink:type="simple" xlink:href="http://www.hallmarkchannel.com/thelovesaga/video/Previews/LovesUnfoldingDream"><text:span text:style-name="Strong_20_Emphasis"><text:span text:style-name="T10">Watch a Preview &gt;&gt;</text:span></text:span></text:a></text:p>
      <text:p text:style-name="Text_20_body"><text:span text:style-name="T8"><text:line-break/><text:line-break/></text:span><draw:frame draw:style-name="fr1" draw:name="graphics9" text:anchor-type="char" svg:width="1.6665in" svg:height="1.5626in" draw:z-index="8"><draw:image xlink:href="http://www.hallmarkchannel.com/Microsites/Datafiles/OWN_642000000000000/LoveTakesWing_about.jpg" xlink:type="simple" xlink:show="embed" xlink:actuate="onLoad"/></draw:frame><text:span text:style-name="T8"><text:line-break/></text:span><text:span text:style-name="Strong_20_Emphasis"><text:span text:style-name="T8">Love Takes Wing</text:span></text:span><text:span text:style-name="T8"> (2009) <text:line-break/>Wounded by the recent death of her husband, Dr. Belinda Simpson arrives in the tiny town of Sikeston to take up the post of town physician.  Once there, she discovers that many of the town’s residents, including children at an orphanage run by Miss Hattie Clarence, have fallen ill from an unknown ailment.  Soon, Belinda begins to worry that she is in over her head, despite reassurances from her best friend, Annie. Stars Sarah Jones, Haylie Duff, Lou Diamond Phillips, Patrick Duffy and Cloris Leachman.<text:line-break/><text:line-break/></text:span><text:a xlink:type="simple" xlink:href="http://www.hallmarkchannel.com/thelovesaga/video/Previews/LoveTakesWing"><text:span text:style-name="Strong_20_Emphasis"><text:span text:style-name="T10">Watch a Preview &gt;&gt;</text:span></text:span></text:a><text:span text:style-name="T8"><text:line-break/><text:line-break/></text:span><draw:frame draw:style-name="fr1" draw:name="graphics10" text:anchor-type="char" svg:width="1.6665in" svg:height="1.5626in" draw:z-index="9"><draw:image xlink:href="http://www.hallmarkchannel.com/Microsites/Datafiles/OWN_642000000000000/LoveFindsAHome_about.jpg" xlink:type="simple" xlink:show="embed" xlink:actuate="onLoad"/></draw:frame><text:span text:style-name="T8"><text:line-break/></text:span><text:span text:style-name="Strong_20_Emphasis"><text:span text:style-name="T8">Love Finds A Home</text:span></text:span><text:span text:style-name="T8"> (2009)<text:line-break/>Belinda is a rare female doctor working in a small Missouri town. When her longtime friend, Annie, arrives so that Belinda can watch over her in the last stages of her pregnancy, Annie brings along her mother-in-law, Mary, a seen-it-all midwife whose homeopathic remedies and folksy wisdom are at odds with Belinda’s scientific knowledge. Meanwhile, Belinda and her husband find their own relationship is suffering over Belinda’s inability to get pregnant. Stars Sarah Jones, Haylie Duff, Jordan Bridges and Patty Duke.</text:span></text:p>
      <text:p text:style-name="Standard"/>
      <text:p text:style-name="Standard"/>
      <text:p text:style-name="P3"/>
      <text:h text:style-name="Heading_20_3" text:outline-level="3">Prequel 1. </text:h>
      <text:h text:style-name="Heading_20_3" text:outline-level="3"><text:a xlink:type="simple" xlink:href="http://itsawonderfulmovie.blogspot.com/2010/03/love-begins-prequel-to-hallmark.html">Love Begins</text:a></text:h>
      <text:p text:style-name="Standard">LOVE BEGINS is the prequel to “Love Comes Softly,” the first in a series of highly-rated “Loves” movies from Hallmark Channel. It is the story of Clark Davis falling in love with his first wife, Ellen. Clark and his best friend are passing through Trinity on their way to collect their fortune of gold in the West. Working on a run-down farm, Clark meets the sassy Ellen and her sister. Their father has recently passed away and the farm is too much for the two of them. Clark slowly begins to fall in love with Ellen. He eventually gives up his dream of going to California and settles down with Ellen on the farm. </text:p>
      <text:p text:style-name="Standard"/>
      <text:p text:style-name="Standard"><text:span text:style-name="Strong_20_Emphasis">Movie Review: </text:span><text:line-break/><text:line-break/>Love Begins was a beautiful pioneer western period story. <text:line-break/><text:line-break/>Ellen and her sister, Cassie, live together on their family farm. They have been on their own since the death of their father. It's difficult, at times, for these two young women to keep their home and the farm, but they are strong and get by - with help from neighbors and friends in town.<text:line-break/><text:line-break/>After a storm goes through, damaging their barn, fencing, etc... it is clear they will need help to repair. Ellen asks the town sheriff if he knows anyone who can help.<text:line-break/><text:line-break/>In the meantime, Clark Davis and his friend have ridden on horseback into town on their way out west to search for gold in California. His friend talks a little too sweet to some ladies in Millie's Restaurant and causes a fight with some other fellows - which lands Clark and his friend, in jail. One night, when given the chance, his friend decides to escape, while Clark chooses to remain and re-pay his debt.<text:line-break/><text:line-break/>Unfortunately, for Ellen, who witnessed the fight and finds Clark to not be trustworthy... the sheriff's idea is to have Clark Davis, - pay back his debt to Mille by working on Ellen and Cassie's farm. Ellen is unsure, but concedes to this plan.<text:line-break/><text:line-break/>After days and days go by... with hard and determination Clark helps to re-build their farm and Cassie and Ellen grow fonder of this former stranger. Clark, is also becoming fond of them and re-thinking his idea of going to California.<text:line-break/><text:line-break/>At a town dance, Ellen and Clark dance together, eventually revealing their true feelings for each other... admitting they like one another. <text:line-break/><text:line-break/>However, a day or so later, Ellen's first crush, Jake, shows up on the afternoon stage coach - as a wealthy prospector who has found his gold and has come back to ask Ellen to be his bride.<text:line-break/><text:line-break/>Ellen then must decide then which path and man is right for her. From there... Love Begins! </text:p>
      <text:p text:style-name="Standard"/>
      <text:p text:style-name="P2">Prequel 2</text:p>
      <text:p text:style-name="Standard"/>
      <text:p text:style-name="Standard"><text:span text:style-name="T7">Love's Everlasting Courage</text:span> is a 2011 <text:a xlink:type="simple" xlink:href="http://en.wikipedia.org/wiki/Christian">Christian</text:a>-<text:a xlink:type="simple" xlink:href="http://en.wikipedia.org/wiki/Drama">Drama</text:a> television film that premiered October 1, <text:soft-page-break/>2011 on <text:a xlink:type="simple" xlink:href="http://en.wikipedia.org/wiki/The_Hallmark_Channel">The Hallmark Channel</text:a>. This film is the second prequel of the <text:a xlink:type="simple" xlink:href="http://en.wikipedia.org/wiki/Love_Comes_Softly"><text:span text:style-name="T5">Love Comes Softly</text:span></text:a> </text:p>
      <text:p text:style-name="Standard"/>
      <text:p text:style-name="Standard"/>
      <text:p text:style-name="Standard"/>
      <text:h text:style-name="Heading_20_3" text:outline-level="3"><text:bookmark text:name="Love_Comes_Softly_series"/>Love Comes Softly series</text:h>
      <text:p text:style-name="Text_20_body">published by <text:a xlink:type="simple" xlink:href="http://en.wikipedia.org/wiki/Bethany_House">Bethany House</text:a>: "follows the lives of one family through three generations--beginning with a hated "marriage of convenience," through hardships common to life on the prairie in an earlier time, leading at last to an abiding love."</text:p>
      <text:list xml:id="list39452230" text:style-name="L1">
        <text:list-item>
          <text:p text:style-name="P7"><text:a xlink:type="simple" xlink:href="http://en.wikipedia.org/wiki/Love_Comes_Softly"><text:span text:style-name="T5">Love Comes Softly</text:span></text:a>, 1979 </text:p>
        </text:list-item>
        <text:list-item>
          <text:p text:style-name="P7"><text:a xlink:type="simple" xlink:href="http://en.wikipedia.org/wiki/Love%27s_Enduring_Promise"><text:span text:style-name="T5">Love's Enduring Promise</text:span></text:a>, 1980 </text:p>
        </text:list-item>
        <text:list-item>
          <text:p text:style-name="P7"><text:a xlink:type="simple" xlink:href="http://en.wikipedia.org/wiki/Love%27s_Long_Journey"><text:span text:style-name="T5">Love's Long Journey</text:span></text:a>, 1982 </text:p>
        </text:list-item>
        <text:list-item>
          <text:p text:style-name="P7"><text:a xlink:type="simple" xlink:href="http://en.wikipedia.org/wiki/Love%27s_Abiding_Joy"><text:span text:style-name="T5">Love's Abiding Joy</text:span></text:a>, 1983 </text:p>
        </text:list-item>
        <text:list-item>
          <text:p text:style-name="P7"><text:a xlink:type="simple" xlink:href="http://en.wikipedia.org/wiki/Love%27s_Unending_Legacy"><text:span text:style-name="T5">Love's Unending Legacy</text:span></text:a>, 1984 </text:p>
        </text:list-item>
        <text:list-item>
          <text:p text:style-name="P7"><text:a xlink:type="simple" xlink:href="http://en.wikipedia.org/wiki/Love%27s_Unfolding_Dream"><text:span text:style-name="T5">Love's Unfolding Dream</text:span></text:a>, 1987 </text:p>
        </text:list-item>
        <text:list-item>
          <text:p text:style-name="P7"><text:a xlink:type="simple" xlink:href="http://en.wikipedia.org/wiki/Love_Takes_Wing"><text:span text:style-name="T5">Love Takes Wing</text:span></text:a>, 1988 </text:p>
        </text:list-item>
        <text:list-item>
          <text:p text:style-name="P5"><text:a xlink:type="simple" xlink:href="http://en.wikipedia.org/wiki/Love_Finds_a_Home"><text:span text:style-name="T5">Love Finds a Home</text:span></text:a>, 1989 </text:p>
        </text:list-item>
      </text:list>
      <text:p text:style-name="Text_20_body">This series has also been published into two boxsets, Volume 1-4 and Volume 5-8. New revisions with updated covers were published in 2003 and 2004, including the boxsets.</text:p>
      <text:p text:style-name="Text_20_body">The <text:a xlink:type="simple" xlink:href="http://en.wikipedia.org/wiki/Fox_Faith">Fox Faith</text:a> film versions of the "Loves Comes Softly" series, which aired on the <text:a xlink:type="simple" xlink:href="http://en.wikipedia.org/wiki/Hallmark_Channel">Hallmark Channel</text:a>, do not completely follow the books. They starred <text:a xlink:type="simple" xlink:href="http://en.wikipedia.org/wiki/Katherine_Heigl">Katherine Heigl</text:a>, <text:a xlink:type="simple" xlink:href="http://en.wikipedia.org/wiki/Corbin_Bernsen">Corbin Bernsen</text:a>, <text:a xlink:type="simple" xlink:href="http://en.wikipedia.org/wiki/Erin_Cottrell">Erin Cottrell</text:a> and others. Directors of the films included <text:a xlink:type="simple" xlink:href="http://en.wikipedia.org/wiki/Michael_Landon_Jr.">Michael Landon Jr.</text:a> and <text:a xlink:type="simple" xlink:href="http://en.wikipedia.org/wiki/Lou_Diamond_Phillips">Lou Diamond Phillips</text:a>.</text:p>
      <text:p text:style-name="Text_20_body">There are also two planned prequels coming to the <text:a xlink:type="simple" xlink:href="http://en.wikipedia.org/wiki/Hallmark_Channel">Hallmark Channel</text:a> titled <text:span text:style-name="T5">Love Begins</text:span> and <text:span text:style-name="T5">Love's Resounding Courage</text:span>. These are not based on any Janette Oke books,</text:p>
      <text:p text:style-name="Standard"/>
      <text:p text:style-name="P2">I. Love Comes Softly</text:p>
      <text:p text:style-name="Standard"/>
      <text:p text:style-name="Standard"/>
      <text:p text:style-name="Standard"/>
      <text:p text:style-name="Standard"/>
      <text:p text:style-name="Standard"/>
      <text:p text:style-name="Standard"/>
      <text:p text:style-name="P2">II. Love's Enduring :Promise</text:p>
      <text:p text:style-name="Standard"/>
      <text:p text:style-name="Standard"/>
      <text:p text:style-name="Standard"/>
      <text:p text:style-name="Standard"/>
      <text:p text:style-name="Standard"/>
      <text:p text:style-name="Standard"/>
      <text:p text:style-name="Standard"/>
      <text:p text:style-name="P2">III. Love's Long Journey</text:p>
      <text:p text:style-name="Standard"/>
      <text:p text:style-name="Standard"/>
      <text:p text:style-name="Standard"/>
      <text:p text:style-name="Standard"/>
      <text:p text:style-name="Standard"><text:soft-page-break/></text:p>
      <text:p text:style-name="Standard"/>
      <text:p text:style-name="P2">IV. <text:bookmark text:name="firstHeading1"/><text:span text:style-name="T5">Love's Abiding Joy</text:span></text:p>
      <text:section text:style-name="Sect1" text:name="bodyContent">
        <text:p text:style-name="Text_20_body"/>
        <text:section text:style-name="Sect1" text:name="siteSub">
          <text:p text:style-name="Text_20_body">From Wikipedia, the free encyclopedia</text:p>
        </text:section>
      </text:section>
      <text:p text:style-name="Standard"/>
      <text:h text:style-name="Heading_20_2" text:outline-level="2"><text:bookmark text:name="Synopsis"/>Synopsis</text:h>
      <text:p text:style-name="Text_20_body">Clark goes out West to visit his daughter and son-in-law. During his visit, Kathy, the infant daughter of Willie and Missie, dies. A ruthless land baron and mayor, Doros, hires Willie as town sheriff, since grief-stricken Missie has quit her job as schoolteacher and the LaHayes need the money. Doros uses Willie as sheriff to try to evict ranchers that have fallen behind on payments. Missie helps one family by selling most of her most prized possessions, including the gold locket her mother gave her.</text:p>
      <text:p text:style-name="Text_20_body">During this time, Doros' daughter, Collette, begins to like Willie and Missie's adopted son, Jeff. Collette is an eastern-schooled girl who is home from school on break. Jeff is a well-read young man who must take over for Willie on the ranch. Collette visits the ranch frequently and helps Jeff with his chores. Jeff also visits her at Doros' ranch. Doros secretly discovers this, but does not let on.</text:p>
      <text:p text:style-name="Text_20_body">As Collette prepares to leave for school,she and Jeff share a kiss and her father lays a trap for Jeff using the unwitting Collette. Upon her departure, Doros charges Jeff with horse thievery and demands that Willie arrest his own son. Doros swears that Jeff stole the horse, but Willie produces Collette, whom Doros thought left for school on the stagecoach. In the end, Clark realizes that his daughter Missie is in great hands with her husband, Willie and returns home. Also in the end, Jeff and Collete realize that they're in lov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uglas Anderson</meta:initial-creator>
    <meta:creation-date>2011-10-13T19:26:46.22</meta:creation-date>
    <dc:date>2011-10-13T19:42:07.75</dc:date>
    <dc:creator>Douglas Anderson</dc:creator>
    <meta:editing-duration>PT15M35S</meta:editing-duration>
    <meta:editing-cycles>11</meta:editing-cycles>
    <meta:generator>OpenOffice.org/3.3$Win32 OpenOffice.org_project/330m20$Build-9567</meta:generator>
    <meta:document-statistic meta:table-count="0" meta:image-count="10" meta:object-count="0" meta:page-count="6" meta:paragraph-count="43" meta:word-count="2008" meta:character-count="11828"/>
  </office:meta>
</office:document-meta>
</file>