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8111in" style:rel-column-width="7282*"/>
    </style:style>
    <style:style style:name="Table8.B" style:family="table-column">
      <style:table-column-properties style:column-width="0.8111in" style:rel-column-width="7283*"/>
    </style:style>
    <style:style style:name="Table8.G" style:family="table-column">
      <style:table-column-properties style:column-width="0.8139in" style:rel-column-width="7305*"/>
    </style:style>
    <style:style style:name="Table8.H" style:family="table-column">
      <style:table-column-properties style:column-width="0.809in" style:rel-column-width="7266*"/>
    </style:style>
    <style:style style:name="Table8.I" style:family="table-column">
      <style:table-column-properties style:column-width="0.8097in" style:rel-column-width="7267*"/>
    </style:style>
    <style:style style:name="Table8.A1" style:family="table-cell">
      <style:table-cell-properties fo:padding="0.0382in" fo:border="none"/>
    </style:style>
    <style:style style:name="Table8.4" style:family="table-row">
      <style:table-row-properties style:min-row-height="1.4528in"/>
    </style:style>
    <style:style style:name="Table8.A5" style:family="table-cell">
      <style:table-cell-properties fo:padding="0.0382in" fo:border-left="0.5pt solid #000000" fo:border-right="none" fo:border-top="0.5pt solid #000000" fo:border-bottom="0.5pt solid #000000"/>
    </style:style>
    <style:style style:name="Table8.B5" style:family="table-cell">
      <style:table-cell-properties fo:padding="0.0382in" fo:border-left="none" fo:border-right="none" fo:border-top="0.5pt solid #000000" fo:border-bottom="0.5pt solid #000000"/>
    </style:style>
    <style:style style:name="Table8.H5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2*"/>
    </style:style>
    <style:style style:name="Table1.B" style:family="table-column">
      <style:table-column-properties style:column-width="0.8111in" style:rel-column-width="7283*"/>
    </style:style>
    <style:style style:name="Table1.G" style:family="table-column">
      <style:table-column-properties style:column-width="0.8139in" style:rel-column-width="7305*"/>
    </style:style>
    <style:style style:name="Table1.H" style:family="table-column">
      <style:table-column-properties style:column-width="0.809in" style:rel-column-width="7266*"/>
    </style:style>
    <style:style style:name="Table1.I" style:family="table-column">
      <style:table-column-properties style:column-width="0.8097in" style:rel-column-width="7267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H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officeooo:rsid="000d268c" officeooo:paragraph-rsid="001fe03d" style:font-size-asian="14pt" style:font-name-complex="Arial1" style:font-size-complex="12pt"/>
    </style:style>
    <style:style style:name="P2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1" fo:font-size="14pt" officeooo:paragraph-rsid="001fe03d" style:font-size-asian="14pt" style:font-name-complex="Arial1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1fe03d" style:font-size-asian="14pt" style:font-name-complex="Arial1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fe03d" style:font-size-asian="14pt" style:font-weight-asian="bold" style:font-name-complex="Arial1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1fe03d" fo:background-color="#ffff00" style:font-size-asian="14pt" style:font-weight-asian="bold" style:font-name-complex="Arial1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rsid="00125d85" officeooo:paragraph-rsid="001fe03d" fo:background-color="#ffff00" style:font-size-asian="14pt" style:font-weight-asian="bold" style:font-name-complex="Arial1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rsid="00125d85" officeooo:paragraph-rsid="001fe03d" fo:background-color="transparent" style:font-size-asian="14pt" style:font-weight-asian="normal" style:font-name-complex="Arial1" style:font-weight-complex="norm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1fe03d" style:font-size-asian="14pt" style:font-weight-asian="normal" style:font-name-complex="Arial1" style:font-weight-complex="norm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normal" officeooo:paragraph-rsid="001fe03d" fo:background-color="#ffff00" style:font-size-asian="14pt" style:font-weight-asian="normal" style:font-name-complex="Arial1" style:font-weight-complex="norm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1" fo:font-size="14pt" style:text-underline-style="none" fo:font-weight="bold" officeooo:paragraph-rsid="001fe03d" style:font-size-asian="14pt" style:font-weight-asian="bold" style:font-name-complex="Arial1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fe03d" style:font-size-asian="12pt" style:font-weight-asian="bold" style:font-name-complex="Arial1" style:font-size-complex="12pt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1a4f23" officeooo:paragraph-rsid="001fe03d" style:font-size-asian="12pt" style:font-weight-asian="bold" style:font-name-complex="Arial1" style:font-size-complex="12pt"/>
    </style:style>
    <style:style style:name="P13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1fe03d" style:font-size-asian="12pt" style:font-weight-asian="bold" style:font-name-complex="Arial1" style:font-size-complex="12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normal" officeooo:paragraph-rsid="001fe03d" style:font-size-asian="10.5pt" style:font-weight-asian="normal" style:font-name-complex="Arial1" style:font-size-complex="12pt" style:font-weight-complex="normal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0pt" fo:font-weight="normal" officeooo:paragraph-rsid="001fe03d" style:font-size-asian="8.75pt" style:font-weight-asian="normal" style:font-name-complex="Arial1" style:font-size-complex="10pt" style:font-weight-complex="normal"/>
    </style:style>
    <style:style style:name="P16" style:family="paragraph" style:parent-style-name="Normal">
      <style:paragraph-properties fo:margin-top="0in" fo:margin-bottom="0in" style:contextual-spacing="false" fo:line-height="100%"/>
      <style:text-properties officeooo:paragraph-rsid="001fe03d"/>
    </style:style>
    <style:style style:name="P17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1" fo:font-size="14pt" officeooo:paragraph-rsid="001fe03d" style:font-size-asian="14pt" style:font-name-complex="Arial1"/>
    </style:style>
    <style:style style:name="P18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fe03d" style:font-size-asian="16pt" style:font-weight-asian="bold" style:font-name-complex="Arial1" style:font-size-complex="16pt"/>
    </style:style>
    <style:style style:name="P19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0e2a99" officeooo:paragraph-rsid="001fe03d" style:font-size-asian="10.5pt" style:font-weight-asian="bold" style:font-name-complex="Arial1" style:font-size-complex="12pt"/>
    </style:style>
    <style:style style:name="P2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fe03d" fo:background-color="#ffff00" style:font-size-asian="14pt" style:font-weight-asian="bold" style:font-name-complex="Arial1"/>
    </style:style>
    <style:style style:name="P2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fe03d" fo:background-color="transparent" style:font-size-asian="14pt" style:font-weight-asian="bold" style:font-name-complex="Arial1"/>
    </style:style>
    <style:style style:name="P2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4pt" fo:font-weight="bold" officeooo:paragraph-rsid="001fe03d" style:font-size-asian="14pt" style:font-weight-asian="bold" style:font-name-complex="Arial1"/>
    </style:style>
    <style:style style:name="P2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fe03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pt" officeooo:paragraph-rsid="001fe03d" style:font-size-asian="2pt" style:font-size-complex="2pt"/>
    </style:style>
    <style:style style:name="P25" style:family="paragraph" style:parent-style-name="Standard">
      <style:text-properties officeooo:paragraph-rsid="001fe03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rsid="000f5077" officeooo:paragraph-rsid="001fe03d" style:font-size-asian="2pt" style:font-name-complex="Arial1" style:font-size-complex="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officeooo:rsid="000fcb40" officeooo:paragraph-rsid="001fe03d" style:font-size-asian="2pt" style:font-name-complex="Arial1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paragraph-rsid="001fe03d" style:font-size-asian="2pt" style:font-name-complex="Arial1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officeooo:rsid="000f5077" officeooo:paragraph-rsid="001fe03d" style:font-size-asian="10pt" style:font-name-complex="Arial1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f5077" officeooo:paragraph-rsid="001fe03d" style:font-size-asian="12pt" style:font-weight-asian="bold" style:font-name-complex="Arial1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0f5077" officeooo:paragraph-rsid="001fe03d" style:font-size-asian="12pt" style:font-name-complex="Arial1" style:font-size-complex="12pt"/>
    </style:style>
    <style:style style:name="P32" style:family="paragraph" style:parent-style-name="chords">
      <style:text-properties fo:font-weight="normal" style:font-weight-asian="normal" style:font-weight-complex="normal"/>
    </style:style>
    <style:style style:name="P33" style:family="paragraph" style:parent-style-name="chords">
      <style:paragraph-properties fo:margin-left="0.4925in" fo:margin-right="0in" fo:text-indent="0in" style:auto-text-indent="false"/>
    </style:style>
    <style:style style:name="P34" style:family="paragraph" style:parent-style-name="chords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normal" officeooo:paragraph-rsid="001fe256" style:font-size-asian="10.5pt" style:font-weight-asian="normal" style:font-name-complex="Arial1" style:font-size-complex="12pt" style:font-weight-complex="normal"/>
    </style:style>
    <style:style style:name="P35" style:family="paragraph" style:parent-style-name="lyrics">
      <style:text-properties fo:font-weight="normal" style:font-weight-asian="normal" style:font-weight-complex="normal"/>
    </style:style>
    <style:style style:name="P36" style:family="paragraph" style:parent-style-name="lyrics">
      <style:text-properties officeooo:paragraph-rsid="001fe256"/>
    </style:style>
    <style:style style:name="P37" style:family="paragraph" style:parent-style-name="lyrics">
      <style:text-properties fo:color="#666666" loext:opacity="100%" fo:font-weight="normal" style:font-weight-asian="normal" style:font-weight-complex="normal"/>
    </style:style>
    <style:style style:name="P38" style:family="paragraph" style:parent-style-name="lyrics">
      <style:paragraph-properties fo:margin-left="0.4925in" fo:margin-right="0in" fo:text-indent="0in" style:auto-text-indent="false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officeooo:paragraph-rsid="001fe256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officeooo:paragraph-rsid="00206e54"/>
    </style:style>
    <style:style style:name="T1" style:family="text">
      <style:text-properties officeooo:rsid="001eab3f"/>
    </style:style>
    <style:style style:name="T2" style:family="text">
      <style:text-properties officeooo:rsid="0017ac8b"/>
    </style:style>
    <style:style style:name="T3" style:family="text">
      <style:text-properties officeooo:rsid="000e2a99"/>
    </style:style>
    <style:style style:name="T4" style:family="text">
      <style:text-properties fo:font-variant="normal" fo:text-transform="none" fo:letter-spacing="normal" fo:font-style="normal" style:font-weight-complex="bold"/>
    </style:style>
    <style:style style:name="T5" style:family="text">
      <style:text-properties fo:font-variant="normal" fo:text-transform="none" fo:color="#000000" loext:opacity="100%" fo:letter-spacing="normal" fo:font-style="normal" style:font-weight-complex="bold"/>
    </style:style>
    <style:style style:name="T6" style:family="text">
      <style:text-properties fo:font-variant="normal" fo:text-transform="none" fo:color="#000000" loext:opacity="100%" fo:letter-spacing="normal" fo:font-style="normal" officeooo:rsid="001f9dbe" style:font-weight-complex="bold"/>
    </style:style>
    <style:style style:name="T7" style:family="text">
      <style:text-properties officeooo:rsid="001dd9dc"/>
    </style:style>
    <style:style style:name="T8" style:family="text">
      <style:text-properties style:font-name="Arial1" fo:font-size="14pt" fo:font-weight="bold" fo:background-color="#ffff00" loext:char-shading-value="0" style:font-size-asian="14pt" style:font-weight-asian="bold" style:font-name-complex="Arial1"/>
    </style:style>
    <style:style style:name="T9" style:family="text">
      <style:text-properties style:font-name="Arial1" fo:font-size="14pt" fo:font-weight="bold" officeooo:rsid="000e2a99" fo:background-color="#ffff00" loext:char-shading-value="0" style:font-size-asian="14pt" style:font-weight-asian="bold" style:font-name-complex="Arial1"/>
    </style:style>
    <style:style style:name="T10" style:family="text">
      <style:text-properties style:font-name="Arial1" fo:font-size="14pt" fo:font-weight="bold" officeooo:rsid="00125d85" fo:background-color="#ffff00" loext:char-shading-value="0" style:font-size-asian="14pt" style:font-weight-asian="bold" style:font-name-complex="Arial1"/>
    </style:style>
    <style:style style:name="T11" style:family="text">
      <style:text-properties style:font-name="Arial1" fo:font-size="14pt" fo:font-weight="bold" officeooo:rsid="0017ac8b" fo:background-color="#ffff00" loext:char-shading-value="0" style:font-size-asian="14pt" style:font-weight-asian="bold" style:font-name-complex="Arial1"/>
    </style:style>
    <style:style style:name="T12" style:family="text">
      <style:text-properties style:font-name="Arial1" fo:font-size="14pt" fo:font-weight="bold" style:font-size-asian="14pt" style:font-weight-asian="bold" style:font-name-complex="Arial1"/>
    </style:style>
    <style:style style:name="T13" style:family="text">
      <style:text-properties style:font-name="Arial1" fo:font-size="14pt" fo:font-weight="bold" officeooo:rsid="000e2a99" style:font-size-asian="14pt" style:font-weight-asian="bold" style:font-name-complex="Arial1"/>
    </style:style>
    <style:style style:name="T14" style:family="text">
      <style:text-properties style:font-name="Arial1" fo:font-size="14pt" fo:font-weight="bold" fo:background-color="transparent" loext:char-shading-value="0" style:font-size-asian="14pt" style:font-weight-asian="bold" style:font-name-complex="Arial1"/>
    </style:style>
    <style:style style:name="T15" style:family="text">
      <style:text-properties style:font-name="Arial1" fo:font-size="14pt" fo:font-weight="bold" officeooo:rsid="00168c83" fo:background-color="transparent" loext:char-shading-value="0" style:font-size-asian="14pt" style:font-weight-asian="bold" style:font-name-complex="Arial1"/>
    </style:style>
    <style:style style:name="T16" style:family="text">
      <style:text-properties style:font-name="Arial1" fo:font-size="14pt" fo:font-weight="bold" officeooo:rsid="001c577f" fo:background-color="transparent" loext:char-shading-value="0" style:font-size-asian="14pt" style:font-weight-asian="bold" style:font-name-complex="Arial1"/>
    </style:style>
    <style:style style:name="T17" style:family="text">
      <style:text-properties style:font-name="Arial1" fo:font-size="14pt" fo:font-weight="bold" fo:background-color="transparent" loext:char-shading-value="0" style:font-size-asian="14pt" style:font-weight-asian="bold" style:font-name-complex="Arial1" style:font-size-complex="6pt"/>
    </style:style>
    <style:style style:name="T18" style:family="text">
      <style:text-properties style:font-name="Arial1" fo:font-size="14pt" fo:font-weight="bold" officeooo:rsid="00125d85" fo:background-color="transparent" loext:char-shading-value="0" style:font-size-asian="14pt" style:font-weight-asian="bold" style:font-name-complex="Arial1" style:font-size-complex="6pt"/>
    </style:style>
    <style:style style:name="T19" style:family="text">
      <style:text-properties style:font-name="Arial1" fo:font-size="14pt" fo:font-weight="bold" officeooo:rsid="00183d15" fo:background-color="transparent" loext:char-shading-value="0" style:font-size-asian="14pt" style:font-weight-asian="bold" style:font-name-complex="Arial1" style:font-size-complex="6pt"/>
    </style:style>
    <style:style style:name="T20" style:family="text">
      <style:text-properties style:font-name="Arial1" fo:font-size="14pt" fo:font-weight="bold" officeooo:rsid="00141e71" fo:background-color="transparent" loext:char-shading-value="0" style:font-size-asian="14pt" style:font-weight-asian="bold" style:font-name-complex="Arial1" style:font-size-complex="6pt"/>
    </style:style>
    <style:style style:name="T21" style:family="text">
      <style:text-properties style:font-name="Arial1" fo:font-size="14pt" fo:background-color="transparent" loext:char-shading-value="0" style:font-size-asian="14pt" style:font-name-complex="Arial1"/>
    </style:style>
    <style:style style:name="T22" style:family="text">
      <style:text-properties style:font-name="Arial1" fo:font-size="14pt" style:font-size-asian="14pt" style:font-name-complex="Arial1"/>
    </style:style>
    <style:style style:name="T23" style:family="text">
      <style:text-properties style:font-name="Arial1" fo:font-size="14pt" fo:font-weight="normal" fo:background-color="transparent" loext:char-shading-value="0" style:font-size-asian="14pt" style:font-weight-asian="normal" style:font-name-complex="Arial1" style:font-weight-complex="normal"/>
    </style:style>
    <style:style style:name="T24" style:family="text">
      <style:text-properties style:font-name="Arial1" fo:font-size="14pt" fo:font-weight="normal" style:font-size-asian="14pt" style:font-weight-asian="normal" style:font-name-complex="Arial1" style:font-weight-complex="normal"/>
    </style:style>
    <style:style style:name="T25" style:family="text">
      <style:text-properties officeooo:rsid="00125d85"/>
    </style:style>
    <style:style style:name="T26" style:family="text">
      <style:text-properties officeooo:rsid="00183d15"/>
    </style:style>
    <style:style style:name="T27" style:family="text">
      <style:text-properties officeooo:rsid="0014ab5f"/>
    </style:style>
    <style:style style:name="T28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size-complex="6pt"/>
    </style:style>
    <style:style style:name="T31" style:family="text">
      <style:text-properties officeooo:rsid="001a3c3e" style:font-size-complex="6pt"/>
    </style:style>
    <style:style style:name="T32" style:family="text">
      <style:text-properties officeooo:rsid="00125d85" style:font-size-complex="6pt"/>
    </style:style>
    <style:style style:name="T33" style:family="text">
      <style:text-properties officeooo:rsid="001c1f54" style:font-size-complex="6pt"/>
    </style:style>
    <style:style style:name="T34" style:family="text">
      <style:text-properties officeooo:rsid="00183d15" style:font-size-complex="6pt"/>
    </style:style>
    <style:style style:name="T35" style:family="text">
      <style:text-properties officeooo:rsid="001c1f54"/>
    </style:style>
    <style:style style:name="T36" style:family="text">
      <style:text-properties fo:color="#b2b2b2" loext:opacity="100%" style:font-name="Arial1" fo:font-size="14pt" style:font-size-asian="14pt" style:font-name-complex="Arial1"/>
    </style:style>
    <style:style style:name="T37" style:family="text">
      <style:text-properties fo:color="#b2b2b2" loext:opacity="100%" style:font-name="Arial1" fo:font-size="14pt" fo:font-weight="normal" style:font-size-asian="14pt" style:font-weight-asian="normal" style:font-name-complex="Arial1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 style:font-size-complex="6pt"/>
    </style:style>
    <style:style style:name="T40" style:family="text">
      <style:text-properties officeooo:rsid="00125d85" fo:background-color="transparent" loext:char-shading-value="0" style:font-size-complex="6pt"/>
    </style:style>
    <style:style style:name="T41" style:family="text">
      <style:text-properties officeooo:rsid="001c577f" fo:background-color="transparent" loext:char-shading-value="0" style:font-size-complex="6pt"/>
    </style:style>
    <style:style style:name="T42" style:family="text">
      <style:text-properties officeooo:rsid="00141e71" fo:background-color="transparent" loext:char-shading-value="0" style:font-size-complex="6pt"/>
    </style:style>
    <style:style style:name="T43" style:family="text">
      <style:text-properties officeooo:rsid="0017ac8b" fo:background-color="#ffff00" loext:char-shading-value="0"/>
    </style:style>
    <style:style style:name="T44" style:family="text">
      <style:text-properties officeooo:rsid="00183d15" fo:background-color="#ffff00" loext:char-shading-value="0" style:font-size-complex="6pt" style:font-weight-complex="normal"/>
    </style:style>
    <style:style style:name="T45" style:family="text">
      <style:text-properties officeooo:rsid="001fe256"/>
    </style:style>
    <style:style style:name="T46" style:family="text">
      <style:text-properties fo:font-weight="bold" officeooo:rsid="0017ac8b" fo:background-color="#ffff00" loext:char-shading-value="0" style:font-weight-asian="bold"/>
    </style:style>
    <style:style style:name="T47" style:family="text">
      <style:text-properties fo:color="#666666" loext:opacity="100%" style:font-name="Arial1" fo:font-size="14pt" fo:font-weight="normal" style:font-size-asian="14pt" style:font-weight-asian="normal" style:font-name-complex="Arial1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15" text:anchor-type="char" svg:x="-0.2709in" svg:y="-0.1563in" svg:width="0.5in" svg:height="0.4583in" draw:z-index="14"><draw:image xlink:href="Pictures/10000000000000240000002132C52E250C4D3662.png" xlink:type="simple" xlink:show="embed" xlink:actuate="onLoad" draw:mime-type="image/png"/></draw:frame>Love Will Keep Us Alive <text:span text:style-name="T1">(C)</text:span></text:p>
      <text:p text:style-name="P11"><text:span text:style-name="T2">(</text:span>Pete Vale, Jim Capaldi &amp; Paul Carrack, <text:span text:style-name="T3">late 80s-early 90s</text:span><text:span text:style-name="T2">)</text:span></text:p>
      <text:p text:style-name="P12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13"><text:span text:style-name="T3">4/4 Time – </text:span>Tempo <text:span text:style-name="T3">9</text:span><text:span text:style-name="T7">0</text:span><text:span text:style-name="T3"> BPM</text:span></text:p>
      <text:p text:style-name="P15"/>
      <table:table table:name="Table8" table:style-name="Table8">
        <table:table-column table:style-name="Table8.A"/>
        <table:table-column table:style-name="Table8.B" table:number-columns-repeated="5"/>
        <table:table-column table:style-name="Table8.G"/>
        <table:table-column table:style-name="Table8.H"/>
        <table:table-column table:style-name="Table8.I"/>
        <table:table-row table:style-name="TableLine2195996778112">
          <table:table-cell table:style-name="Table8.A1" table:number-rows-spanned="4" table:number-columns-spanned="7" office:value-type="string">
            <text:p text:style-name="P16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2"> <text:s text:c="3"/></text:span></text:span><text:span text:style-name="Default_20_Paragraph_20_Font"><text:span text:style-name="T13">| </text:span></text:span><text:span text:style-name="Default_20_Paragraph_20_Font"><text:span text:style-name="T12"><text:s/>C <text:s/></text:span></text:span><text:span text:style-name="Default_20_Paragraph_20_Font"><text:span text:style-name="T13">| </text:span></text:span><text:span text:style-name="Default_20_Paragraph_20_Font"><text:span text:style-name="T12"><text:s/>C <text:s/></text:span></text:span><text:span text:style-name="Default_20_Paragraph_20_Font"><text:span text:style-name="T13">| </text:span></text:span><text:span text:style-name="Default_20_Paragraph_20_Font"><text:span text:style-name="T12"><text:s/>Am <text:s/></text:span></text:span><text:span text:style-name="Default_20_Paragraph_20_Font"><text:span text:style-name="T13">| <text:s/>Am <text:s/>| </text:span></text:span><text:span text:style-name="Default_20_Paragraph_20_Font"><text:span text:style-name="T12"><text:s/>F <text:s/></text:span></text:span><text:span text:style-name="Default_20_Paragraph_20_Font"><text:span text:style-name="T13">| <text:s/>F <text:s/>| </text:span></text:span><text:span text:style-name="Default_20_Paragraph_20_Font"><text:span text:style-name="T12"><text:s/>G</text:span></text:span><text:span text:style-name="Default_20_Paragraph_20_Font"><text:span text:style-name="T13"> <text:s/>| </text:span></text:span><text:span text:style-name="Default_20_Paragraph_20_Font"><text:span text:style-name="T12"><text:s/>G</text:span></text:span></text:p>
            <text:p text:style-name="P4"/>
            <text:p text:style-name="P4"><text:s text:c="9"/>C <text:s text:c="43"/>Am<text:span text:style-name="Default_20_Paragraph_20_Font"> <text:s text:c="14"/></text:span><text:span text:style-name="Default_20_Paragraph_20_Font"><text:span text:style-name="T3">| <text:s/>Am</text:span></text:span></text:p>
            <text:p text:style-name="P3">I was standin' all alone against the world outside.</text:p>
            <text:p text:style-name="P4"><text:s text:c="16"/>F <text:s text:c="34"/>G <text:s text:c="3"/><text:span text:style-name="T25">| <text:s/>G</text:span><text:span text:style-name="T26">7</text:span></text:p>
            <text:p text:style-name="P3">You were searchin' for a place to hide.</text:p>
            <text:p text:style-name="P16"><text:span text:style-name="Default_20_Paragraph_20_Font"><text:span text:style-name="T12"><text:s text:c="15"/>C <text:s text:c="48"/>Am <text:s text:c="14"/></text:span></text:span><text:span text:style-name="Default_20_Paragraph_20_Font"><text:span text:style-name="T13">| <text:s/>Am</text:span></text:span></text:p>
            <text:p text:style-name="P3">Lost and lonely, now you've given me the will to survive.</text:p>
            <text:p text:style-name="P4"><text:s text:c="20"/>F <text:s text:c="9"/>G <text:s text:c="27"/>C <text:s/><text:span text:style-name="T27">| <text:s/>C</text:span></text:p>
            <text:p text:style-name="P3">When we're hungry, love will keep us a-live.</text:p>
            <text:p text:style-name="P3"/>
            <text:p text:style-name="P4"><text:s text:c="16"/>C <text:s text:c="51"/>Am<text:span text:style-name="Default_20_Paragraph_20_Font"> <text:s text:c="8"/></text:span><text:span text:style-name="Default_20_Paragraph_20_Font"><text:span text:style-name="T3">| <text:s/>Am</text:span></text:span></text:p>
            <text:p text:style-name="P3">Don't you worry sometimes you've just gotta let it ride.</text:p>
            <text:p text:style-name="P4"><text:s text:c="20"/>F <text:s text:c="38"/>G <text:s text:c="4"/><text:span text:style-name="T25">| <text:s/>G</text:span><text:span text:style-name="T26">7</text:span></text:p>
            <text:p text:style-name="P3">The world is changin' right before your eyes.</text:p>
            <text:p text:style-name="P4"><text:s text:c="15"/>C <text:s text:c="50"/>Am<text:span text:style-name="Default_20_Paragraph_20_Font"> <text:s text:c="11"/></text:span><text:span text:style-name="Default_20_Paragraph_20_Font"><text:span text:style-name="T3">| <text:s/>Am</text:span></text:span></text:p>
            <text:p text:style-name="P3">Now I've found you, there's no more empti-ness inside.</text:p>
            <text:p text:style-name="P4"><text:s text:c="20"/>F <text:s text:c="9"/>G <text:s text:c="27"/>C <text:s text:c="2"/><text:span text:style-name="T25">| <text:s/>C7</text:span></text:p>
            <text:p text:style-name="P2">When we're hungry, love will keep us a-live. </text:p>
            <text:p text:style-name="P5"/>
            <text:p text:style-name="P20">Chorus</text:p>
            <text:p text:style-name="P21"><text:s text:c="13"/>F <text:s text:c="13"/><text:span text:style-name="T25">| <text:s/>F</text:span> <text:s/><text:span text:style-name="T25">|</text:span> Am <text:s text:c="6"/><text:span text:style-name="T25"><text:s text:c="7"/></text:span><text:span text:style-name="Default_20_Paragraph_20_Font"><text:s text:c="23"/></text:span><text:span text:style-name="Default_20_Paragraph_20_Font"><text:span text:style-name="T3">| <text:s/>Am</text:span></text:span></text:p>
            <text:p text:style-name="P23"><text:span text:style-name="Default_20_Paragraph_20_Font"><text:span text:style-name="T21">I would die for you, __ <text:s text:c="2"/>climb the highest mountain.</text:span></text:span></text:p>
            <text:p text:style-name="P23"><text:span text:style-name="Default_20_Paragraph_20_Font"><text:span text:style-name="T14">Dm <text:s/></text:span></text:span><text:span text:style-name="Default_20_Paragraph_20_Font"><text:span text:style-name="T15">| <text:s/>Dm</text:span></text:span><text:span text:style-name="Default_20_Paragraph_20_Font"><text:span text:style-name="T14"> <text:s text:c="32"/></text:span></text:span><text:span text:style-name="Default_20_Paragraph_20_Font"><text:span text:style-name="T16">| </text:span></text:span><text:span text:style-name="Default_20_Paragraph_20_Font"><text:span text:style-name="T14">G </text:span></text:span><text:span text:style-name="Default_20_Paragraph_20_Font"><text:span text:style-name="T17"><text:s/></text:span></text:span><text:span text:style-name="Default_20_Paragraph_20_Font"><text:span text:style-name="T18">| <text:s/>G</text:span></text:span><text:span text:style-name="Default_20_Paragraph_20_Font"><text:span text:style-name="T19">7</text:span></text:span></text:p>
            <text:p text:style-name="P22"><text:span text:style-name="Default_20_Paragraph_20_Font"><text:span text:style-name="T28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6"><draw:frame draw:style-name="fr1" draw:name="Image43" text:anchor-type="char" svg:y="0in" svg:width="0.7299in" svg:height="1.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8.A1" office:value-type="string">
            <text:p text:style-name="P29"><draw:frame draw:style-name="fr1" draw:name="Image41" text:anchor-type="char" svg:y="0in" svg:width="0.7299in" svg:height="1.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195996782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6"><draw:frame draw:style-name="fr1" draw:name="Image40" text:anchor-type="char" svg:y="0in" svg:width="0.7299in" svg:height="1.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8.A1" office:value-type="string">
            <text:p text:style-name="P26"><draw:frame draw:style-name="fr1" draw:name="Image39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95996768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7"><draw:frame draw:style-name="fr1" draw:name="Image44" text:anchor-type="char" svg:y="0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8.A1" office:value-type="string">
            <text:p text:style-name="P27"><draw:frame draw:style-name="fr1" draw:name="Image42" text:anchor-type="char" svg:y="0in" svg:width="0.7299in" svg:height="1.1in" draw:z-index="7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6"><draw:frame draw:style-name="fr1" draw:name="Image60" text:anchor-type="char" svg:y="0in" svg:width="0.7299in" svg:height="1.1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8.A1" office:value-type="string">
            <text:p text:style-name="P26"/>
          </table:table-cell>
        </table:table-row>
        <table:table-row table:style-name="TableLine2195996771040">
          <table:table-cell table:style-name="Table8.A5" office:value-type="string">
            <text:p text:style-name="P31"/>
            <text:p text:style-name="P31"/>
            <text:p text:style-name="P30">Bari</text:p>
          </table:table-cell>
          <table:table-cell table:style-name="Table8.B5" office:value-type="string">
            <text:p text:style-name="P26"><draw:frame draw:style-name="fr1" draw:name="Image38" text:anchor-type="char" svg:y="0in" svg:width="0.7098in" svg:height="1.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8.B5" office:value-type="string">
            <text:p text:style-name="P26"><draw:frame draw:style-name="fr1" draw:name="Image37" text:anchor-type="char" svg:y="0in" svg:width="0.7098in" svg:height="1.1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8.B5" office:value-type="string">
            <text:p text:style-name="P26"><draw:frame draw:style-name="fr1" draw:name="Image36" text:anchor-type="char" svg:y="0in" svg:width="0.7098in" svg:height="1.1in" draw:z-index="1"><draw:image xlink:href="Pictures/10000000000000AB00000102D7A07EE60C295A08.jpg" xlink:type="simple" xlink:show="embed" xlink:actuate="onLoad" draw:mime-type="image/jpeg"/></draw:frame></text:p>
          </table:table-cell>
          <table:table-cell table:style-name="Table8.B5" office:value-type="string">
            <text:p text:style-name="P26"><draw:frame draw:style-name="fr1" draw:name="Image35" text:anchor-type="char" svg:y="0in" svg:width="0.7098in" svg:height="1.1in" draw:z-index="0"><draw:image xlink:href="Pictures/10000000000000AB000001022288AEBA84AABB83.jpg" xlink:type="simple" xlink:show="embed" xlink:actuate="onLoad" draw:mime-type="image/jpeg"/></draw:frame></text:p>
          </table:table-cell>
          <table:table-cell table:style-name="Table8.B5" office:value-type="string">
            <text:p text:style-name="P26"><draw:frame draw:style-name="fr1" draw:name="Image57" text:anchor-type="char" svg:y="0in" svg:width="0.7098in" svg:height="1.1in" draw:z-index="10"><draw:image xlink:href="Pictures/10000000000000AB00000102D7C27264E1E62763.jpg" xlink:type="simple" xlink:show="embed" xlink:actuate="onLoad" draw:mime-type="image/jpeg"/></draw:frame></text:p>
          </table:table-cell>
          <table:table-cell table:style-name="Table8.B5" office:value-type="string">
            <text:p text:style-name="P28"><draw:frame draw:style-name="fr1" draw:name="Image58" text:anchor-type="char" svg:y="0in" svg:width="0.7098in" svg:height="1.1in" draw:z-index="11"><draw:image xlink:href="Pictures/10000000000000AB0000010233A06D4F83BA6008.jpg" xlink:type="simple" xlink:show="embed" xlink:actuate="onLoad" draw:mime-type="image/jpeg"/></draw:frame></text:p>
          </table:table-cell>
          <table:table-cell table:style-name="Table8.H5" office:value-type="string">
            <text:p text:style-name="P24"><draw:frame draw:style-name="fr1" draw:name="Image59" text:anchor-type="char" svg:y="0in" svg:width="0.7299in" svg:height="1.1in" draw:z-index="12"><draw:image xlink:href="Pictures/10000000000000AB00000102E9888306F46F1ABA.jpg" xlink:type="simple" xlink:show="embed" xlink:actuate="onLoad" draw:mime-type="image/jpeg"/></draw:frame></text:p>
          </table:table-cell>
          <table:table-cell table:style-name="Table8.A1" office:value-type="string">
            <text:p text:style-name="P24"/>
          </table:table-cell>
        </table:table-row>
      </table:table>
      <text:p text:style-name="P19">Love Will Keep Us Alive (C) – Page 2</text:p>
      <text:p text:style-name="P3"><text:span text:style-name="Default_20_Paragraph_20_Font"><text:span text:style-name="T12"/></text:span></text:p>
      <text:p text:style-name="P4"><text:s text:c="15"/>C <text:s text:c="50"/>Am<text:span text:style-name="Default_20_Paragraph_20_Font"> <text:s text:c="11"/></text:span><text:span text:style-name="Default_20_Paragraph_20_Font"><text:span text:style-name="T3">| <text:s/>Am</text:span></text:span></text:p>
      <text:p text:style-name="P3">Now I've found you, there's no more empti-ness inside.</text:p>
      <text:p text:style-name="P4"><text:s text:c="20"/>F <text:s text:c="9"/>G <text:s text:c="27"/><text:span text:style-name="T31">C <text:s text:c="2"/>| <text:s/>C</text:span></text:p>
      <text:p text:style-name="P16"><text:span text:style-name="Default_20_Paragraph_20_Font"><text:span text:style-name="T22">When we're hungry, love will keep us a-live. <text:s text:c="4"/></text:span></text:span></text:p>
      <text:p text:style-name="P6">Instrumental</text:p>
      <text:p text:style-name="P4"><text:s text:c="15"/>C <text:s text:c="50"/>Am<text:span text:style-name="Default_20_Paragraph_20_Font"> <text:s text:c="12"/></text:span><text:span text:style-name="Default_20_Paragraph_20_Font"><text:span text:style-name="T3">| <text:s/>Am</text:span></text:span></text:p>
      <text:p text:style-name="P17">Now I've found you, there's no more empti-ness inside.</text:p>
      <text:p text:style-name="P4"><text:s text:c="20"/>F <text:s text:c="9"/>G <text:s text:c="27"/><text:span text:style-name="T35">C</text:span><text:span text:style-name="T30"> <text:s text:c="3"/></text:span><text:span text:style-name="T32">| <text:s/></text:span><text:span text:style-name="T33">C</text:span><text:span text:style-name="T34">7</text:span></text:p>
      <text:p text:style-name="P16"><text:span text:style-name="Default_20_Paragraph_20_Font"><text:span text:style-name="T36">When we're hungry, love will keep us a-live. <text:s text:c="4"/></text:span></text:span></text:p>
      <text:p text:style-name="P7"/>
      <text:p text:style-name="P20">Chorus</text:p>
      <text:p text:style-name="P21"><text:s text:c="13"/>F <text:s text:c="13"/><text:span text:style-name="T25">| <text:s/>F</text:span> <text:s/><text:span text:style-name="T25">|</text:span> Am <text:s text:c="6"/><text:span text:style-name="T25"><text:s text:c="7"/></text:span><text:span text:style-name="Default_20_Paragraph_20_Font"><text:s text:c="23"/></text:span><text:span text:style-name="Default_20_Paragraph_20_Font"><text:span text:style-name="T3">| <text:s/>Am</text:span></text:span></text:p>
      <text:p text:style-name="P23"><text:span text:style-name="Default_20_Paragraph_20_Font"><text:span text:style-name="T21">I would die for you, __ <text:s text:c="2"/>climb the highest mountain.</text:span></text:span></text:p>
      <text:p text:style-name="P23"><text:span text:style-name="Default_20_Paragraph_20_Font"><text:span text:style-name="T14">Dm <text:s/></text:span></text:span><text:span text:style-name="Default_20_Paragraph_20_Font"><text:span text:style-name="T15">| <text:s/>Dm</text:span></text:span><text:span text:style-name="Default_20_Paragraph_20_Font"><text:span text:style-name="T14"> <text:s text:c="32"/></text:span></text:span><text:span text:style-name="Default_20_Paragraph_20_Font"><text:span text:style-name="T16">| </text:span></text:span><text:span text:style-name="Default_20_Paragraph_20_Font"><text:span text:style-name="T14">G </text:span></text:span><text:span text:style-name="Default_20_Paragraph_20_Font"><text:span text:style-name="T17"><text:s/></text:span></text:span><text:span text:style-name="Default_20_Paragraph_20_Font"><text:span text:style-name="T18">| <text:s/>G</text:span></text:span><text:span text:style-name="Default_20_Paragraph_20_Font"><text:span text:style-name="T19">7</text:span></text:span></text:p>
      <text:p text:style-name="P22"><text:span text:style-name="Default_20_Paragraph_20_Font"><text:span text:style-name="T28">Baby, <text:s/>there's nothin' I wouldn't <text:s text:c="2"/>do.</text:span></text:span></text:p>
      <text:p text:style-name="P4"/>
      <text:p text:style-name="P4"><text:s text:c="9"/>C <text:s text:c="43"/>Am<text:span text:style-name="Default_20_Paragraph_20_Font"> <text:s text:c="14"/></text:span><text:span text:style-name="Default_20_Paragraph_20_Font"><text:span text:style-name="T3">| <text:s/>Am</text:span></text:span></text:p>
      <text:p text:style-name="P3">I was standin' all alone against the world outside.</text:p>
      <text:p text:style-name="P4"><text:s text:c="16"/>F <text:s text:c="34"/>G<text:span text:style-name="Default_20_Paragraph_20_Font"><text:span text:style-name="T38"> </text:span></text:span><text:span text:style-name="Default_20_Paragraph_20_Font"><text:span text:style-name="T39"><text:s text:c="3"/></text:span></text:span><text:span text:style-name="Default_20_Paragraph_20_Font"><text:span text:style-name="T40">| <text:s/>G</text:span></text:span><text:span text:style-name="Default_20_Paragraph_20_Font"><text:span text:style-name="T41">7</text:span></text:span></text:p>
      <text:p text:style-name="P3">You were searchin' for a place to hide.</text:p>
      <text:p text:style-name="P16"><text:span text:style-name="Default_20_Paragraph_20_Font"><text:span text:style-name="T12"><text:s text:c="15"/>C <text:s text:c="48"/>Am <text:s text:c="14"/></text:span></text:span><text:span text:style-name="Default_20_Paragraph_20_Font"><text:span text:style-name="T13">| <text:s/>Am</text:span></text:span></text:p>
      <text:p text:style-name="P3">Lost and lonely, now you've given me the will to survive.</text:p>
      <text:p text:style-name="P4"><text:s text:c="20"/>F <text:s text:c="9"/>G <text:s text:c="26"/>C <text:s text:c="2"/><text:span text:style-name="T25">| <text:s/>C7</text:span></text:p>
      <text:p text:style-name="P8">When we're hungry, love will keep us a-live</text:p>
      <text:p text:style-name="P10"/>
      <text:p text:style-name="P4"><text:span text:style-name="Default_20_Paragraph_20_Font"><text:span text:style-name="T43">Outro</text:span></text:span></text:p>
      <text:p text:style-name="P16"><text:span text:style-name="Default_20_Paragraph_20_Font"><text:span text:style-name="T22"><text:s/></text:span></text:span><text:span text:style-name="Default_20_Paragraph_20_Font"><text:span text:style-name="T12"><text:s text:c="19"/>F <text:s text:c="9"/>G <text:s text:c="27"/>C</text:span></text:span><text:span text:style-name="Default_20_Paragraph_20_Font"><text:span text:style-name="T14"> <text:s/></text:span></text:span><text:span text:style-name="Default_20_Paragraph_20_Font"><text:span text:style-name="T17"><text:s/></text:span></text:span><text:span text:style-name="Default_20_Paragraph_20_Font"><text:span text:style-name="T18">| <text:s/></text:span></text:span><text:span text:style-name="Default_20_Paragraph_20_Font"><text:span text:style-name="T20">Am</text:span></text:span></text:p>
      <text:p text:style-name="P3">When we're hungry, love will keep us a-live.</text:p>
      <text:p text:style-name="P4"><text:s text:c="20"/>F <text:s text:c="9"/>G <text:s text:c="27"/>C<text:span text:style-name="Default_20_Paragraph_20_Font"><text:span text:style-name="T39"> <text:s/></text:span></text:span><text:span text:style-name="Default_20_Paragraph_20_Font"><text:span text:style-name="T40">| <text:s/></text:span></text:span><text:span text:style-name="Default_20_Paragraph_20_Font"><text:span text:style-name="T42">C <text:s/></text:span></text:span><text:span text:style-name="Default_20_Paragraph_20_Font"><text:span text:style-name="T40">| <text:s/></text:span></text:span><text:span text:style-name="Default_20_Paragraph_20_Font"><text:span text:style-name="T42">C <text:s/></text:span></text:span><text:span text:style-name="Default_20_Paragraph_20_Font"><text:span text:style-name="T40">| <text:s/></text:span></text:span><text:span text:style-name="Default_20_Paragraph_20_Font"><text:span text:style-name="T42">C</text:span></text:span></text:p>
      <text:p text:style-name="P1">When we're hungry, love will keep us a-live.</text:p>
      <text:p text:style-name="P18">Love Will Keep Us Alive <text:span text:style-name="T1">(</text:span><text:span text:style-name="T45">G</text:span><text:span text:style-name="T1">)</text:span></text:p>
      <text:p text:style-name="P11"><text:span text:style-name="T2">(</text:span>Pete Vale, Jim Capaldi &amp; Paul Carrack, <text:span text:style-name="T3">late 80s-early 90s</text:span><text:span text:style-name="T2">)</text:span></text:p>
      <text:p text:style-name="P12"><text:a xlink:type="simple" xlink:href="https://www.youtube.com/watch?v=Kw2FVxSOhv4" text:style-name="Internet_20_link" text:visited-style-name="Visited_20_Internet_20_Link"><text:span text:style-name="T4">Love Will Keep Us Alive</text:span></text:a><text:span text:style-name="T4"> </text:span><text:span text:style-name="T5">by The Eagles (1994) </text:span><text:span text:style-name="T6">(A)</text:span></text:p>
      <text:p text:style-name="P13"><text:span text:style-name="T3">4/4 Time – </text:span>Tempo <text:span text:style-name="T3">9</text:span><text:span text:style-name="T7">0</text:span><text:span text:style-name="T3"> BPM</text:span></text:p>
      <text:p text:style-name="P14"/>
      <text:p text:style-name="P34">G <text:s/>Em <text:s/>C <text:s/>D <text:s/>D7 <text:s/>Am <text:s/>G7</text:p>
      <text:p text:style-name="P14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196190104704">
          <table:table-cell table:style-name="Table1.A1" table:number-rows-spanned="4" table:number-columns-spanned="7" office:value-type="string">
            <text:p text:style-name="chords"><text:span text:style-name="Default_20_Paragraph_20_Font"><text:span text:style-name="T8">Intro </text:span></text:span><text:span text:style-name="Default_20_Paragraph_20_Font"><text:span text:style-name="T9">(8 measures)</text:span></text:span><text:span text:style-name="Default_20_Paragraph_20_Font"><text:span text:style-name="T12"> <text:s text:c="3"/></text:span></text:span><text:span text:style-name="Default_20_Paragraph_20_Font"><text:span text:style-name="T13">| </text:span></text:span><text:span text:style-name="Default_20_Paragraph_20_Font"><text:span text:style-name="T12"><text:s/>G <text:s/></text:span></text:span><text:span text:style-name="Default_20_Paragraph_20_Font"><text:span text:style-name="T13">| </text:span></text:span><text:span text:style-name="Default_20_Paragraph_20_Font"><text:span text:style-name="T12"><text:s/>G <text:s/></text:span></text:span><text:span text:style-name="Default_20_Paragraph_20_Font"><text:span text:style-name="T13">| </text:span></text:span><text:span text:style-name="Default_20_Paragraph_20_Font"><text:span text:style-name="T12"><text:s/>Em <text:s/></text:span></text:span><text:span text:style-name="Default_20_Paragraph_20_Font"><text:span text:style-name="T13">| <text:s/>Em <text:s/>| </text:span></text:span><text:span text:style-name="Default_20_Paragraph_20_Font"><text:span text:style-name="T12"><text:s/>C <text:s/></text:span></text:span><text:span text:style-name="Default_20_Paragraph_20_Font"><text:span text:style-name="T13">| <text:s/>C <text:s/>| </text:span></text:span><text:span text:style-name="Default_20_Paragraph_20_Font"><text:span text:style-name="T12"><text:s/>D </text:span></text:span><text:span text:style-name="Default_20_Paragraph_20_Font"><text:span text:style-name="T13"><text:s/>| </text:span></text:span><text:span text:style-name="Default_20_Paragraph_20_Font"><text:span text:style-name="T12"><text:s/>D</text:span></text:span></text:p>
            <text:p text:style-name="lyrics"><text:span text:style-name="Default_20_Paragraph_20_Font"><text:span text:style-name="T29"/></text:span></text:p>
            <text:p text:style-name="chords"><text:s text:c="9"/>G <text:s text:c="43"/>Em <text:span text:style-name="Default_20_Paragraph_20_Font"><text:s text:c="14"/></text:span><text:span text:style-name="Default_20_Paragraph_20_Font"><text:span text:style-name="T3">| <text:s/>Em</text:span></text:span></text:p>
            <text:p text:style-name="P35">I was standin' all alone against the world outside.</text:p>
            <text:p text:style-name="chords"><text:s text:c="16"/>C <text:s text:c="34"/>D <text:s text:c="3"/><text:span text:style-name="T25">| <text:s/>D7</text:span></text:p>
            <text:p text:style-name="P35">You were searchin' for a place to hide.</text:p>
            <text:p text:style-name="chords"><text:span text:style-name="Default_20_Paragraph_20_Font"><text:span text:style-name="T12"><text:s text:c="15"/>G <text:s text:c="48"/>Em <text:s text:c="14"/></text:span></text:span><text:span text:style-name="Default_20_Paragraph_20_Font"><text:span text:style-name="T13">| <text:s/>Em</text:span></text:span></text:p>
            <text:p text:style-name="P35">Lost and lonely, now you've given me the will to survive.</text:p>
            <text:p text:style-name="chords"><text:s text:c="20"/>C <text:s text:c="9"/>D <text:s text:c="27"/>G <text:s/><text:span text:style-name="T27">| <text:s/>G</text:span></text:p>
            <text:p text:style-name="P35">When we're hungry, love will keep us a-live.</text:p>
            <text:p text:style-name="P3"/>
            <text:p text:style-name="chords"><text:s text:c="16"/>G <text:s text:c="50"/>Em <text:span text:style-name="Default_20_Paragraph_20_Font"><text:s text:c="8"/></text:span><text:span text:style-name="Default_20_Paragraph_20_Font"><text:span text:style-name="T3">| <text:s/>Em</text:span></text:span></text:p>
            <text:p text:style-name="P35">Don't you worry sometimes you've just gotta let it ride.</text:p>
            <text:p text:style-name="chords"><text:s text:c="20"/>C <text:s text:c="38"/>D <text:s text:c="4"/><text:span text:style-name="T25">| <text:s/>D7</text:span></text:p>
            <text:p text:style-name="P35">The world is changin' right before your eyes.</text:p>
            <text:p text:style-name="chords"><text:s text:c="15"/>G <text:s text:c="50"/>Em <text:span text:style-name="Default_20_Paragraph_20_Font"><text:s text:c="11"/></text:span><text:span text:style-name="Default_20_Paragraph_20_Font"><text:span text:style-name="T3">| <text:s/>Em</text:span></text:span></text:p>
            <text:p text:style-name="P35">Now I've found you, there's no more empti-ness inside.</text:p>
            <text:p text:style-name="chords"><text:s text:c="20"/>C <text:s text:c="9"/>D <text:s text:c="27"/>G <text:s text:c="2"/><text:span text:style-name="T25">| <text:s/>G7</text:span></text:p>
            <text:p text:style-name="P35">When we're hungry, love will keep us a-live. </text:p>
            <text:p text:style-name="P9"/>
            <text:p text:style-name="P40"><text:span text:style-name="Default_20_Paragraph_20_Font"><text:span text:style-name="T44">Chorus</text:span></text:span></text:p>
            <text:p text:style-name="P33"><text:s text:c="13"/>C <text:s text:c="13"/><text:span text:style-name="T25">| <text:s/>C </text:span><text:s/><text:span text:style-name="T25">|</text:span> Em <text:s text:c="6"/><text:span text:style-name="T25"><text:s text:c="7"/></text:span><text:span text:style-name="Default_20_Paragraph_20_Font"><text:s text:c="23"/></text:span><text:span text:style-name="Default_20_Paragraph_20_Font"><text:span text:style-name="T3">| <text:s/>Em</text:span></text:span></text:p>
            <text:p text:style-name="P38"><text:span text:style-name="Default_20_Paragraph_20_Font"><text:span text:style-name="T23">I would die for you, __ <text:s text:c="2"/>climb the highest mountain.</text:span></text:span></text:p>
            <text:p text:style-name="P33"><text:span text:style-name="Default_20_Paragraph_20_Font"><text:span text:style-name="T14">Am <text:s/></text:span></text:span><text:span text:style-name="Default_20_Paragraph_20_Font"><text:span text:style-name="T15">| <text:s/>Am </text:span></text:span><text:span text:style-name="Default_20_Paragraph_20_Font"><text:span text:style-name="T14"><text:s text:c="32"/></text:span></text:span><text:span text:style-name="Default_20_Paragraph_20_Font"><text:span text:style-name="T16">| D </text:span></text:span><text:span text:style-name="Default_20_Paragraph_20_Font"><text:span text:style-name="T17"><text:s/></text:span></text:span><text:span text:style-name="Default_20_Paragraph_20_Font"><text:span text:style-name="T18">| <text:s/>D7</text:span></text:span></text:p>
            <text:p text:style-name="P38"><text:span text:style-name="Default_20_Paragraph_20_Font"><text:span text:style-name="T28">Baby, <text:s/>there's nothin' I wouldn't <text:s text:c="2"/>do.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9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a xlink:type="simple" xlink:href="file:///I:/__Chords_Ukulele/___Chordius_Jon%20Thysell/1.1"><draw:frame draw:style-name="fr1" draw:name="Image55" text:anchor-type="char" svg:y="0in" svg:width="0.7299in" svg:height="1.1in" draw:z-index="2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196190118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6" text:anchor-type="char" svg:y="0in" svg:width="0.7299in" svg:height="1.1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73" text:anchor-type="char" svg:y="0in" svg:width="0.7299in" svg:height="1.1in" draw:z-index="1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96190110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1" draw:name="Image52" text:anchor-type="char" svg:y="0in" svg:width="0.7299in" svg:height="1.1in" draw:z-index="20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1" draw:name="Image8" text:anchor-type="char" svg:y="0in" svg:width="0.7299in" svg:height="1.1in" draw:z-index="1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4" text:anchor-type="char" svg:y="0in" svg:width="0.7299in" svg:height="1.1in" draw:z-index="17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6"/>
          </table:table-cell>
        </table:table-row>
        <table:table-row table:style-name="TableLine2196190101712">
          <table:table-cell table:style-name="Table1.A5" office:value-type="string">
            <text:p text:style-name="P30"/>
            <text:p text:style-name="P30"/>
            <text:p text:style-name="P30">Bari</text:p>
          </table:table-cell>
          <table:table-cell table:style-name="Table1.B5" office:value-type="string">
            <text:p text:style-name="P26"><draw:frame draw:style-name="fr1" draw:name="Image4" text:anchor-type="char" svg:y="0in" svg:width="0.7098in" svg:height="1.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1.B5" office:value-type="string">
            <text:p text:style-name="P26"><draw:frame draw:style-name="fr1" draw:name="Image127" text:anchor-type="char" svg:y="0in" svg:width="0.7098in" svg:height="1.1098in" draw:z-index="26"><draw:image xlink:href="Pictures/10000000000000AB000001021F7AD1EAA5376F31.jpg" xlink:type="simple" xlink:show="embed" xlink:actuate="onLoad" draw:mime-type="image/jpeg"/></draw:frame></text:p>
          </table:table-cell>
          <table:table-cell table:style-name="Table1.B5" office:value-type="string">
            <text:p text:style-name="P26"><draw:frame draw:style-name="fr1" draw:name="Image2" text:anchor-type="char" svg:y="0in" svg:width="0.7098in" svg:height="1.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1.B5" office:value-type="string">
            <text:p text:style-name="P26"><draw:frame draw:style-name="fr1" draw:name="Image1" text:anchor-type="char" svg:y="0in" svg:width="0.7098in" svg:height="1.1098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1.B5" office:value-type="string">
            <text:p text:style-name="P26"><draw:frame draw:style-name="fr1" draw:name="Image3" text:anchor-type="char" svg:y="0in" svg:width="0.7098in" svg:height="1.1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1.B5" office:value-type="string">
            <text:p text:style-name="P28"><draw:frame draw:style-name="fr1" draw:name="Image5" text:anchor-type="char" svg:y="0in" svg:width="0.7098in" svg:height="1.1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1.H5" office:value-type="string">
            <text:p text:style-name="P24"><draw:frame draw:style-name="fr1" draw:name="Image7" text:anchor-type="char" svg:y="0in" svg:width="0.7098in" svg:height="1.1in" draw:z-index="24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24"/>
          </table:table-cell>
        </table:table-row>
      </table:table>
      <text:p text:style-name="P19">Love Will Keep Us Alive (<text:span text:style-name="T45">G</text:span>) – Page 2</text:p>
      <text:p text:style-name="P3"><text:span text:style-name="Default_20_Paragraph_20_Font"><text:span text:style-name="T12"/></text:span></text:p>
      <text:p text:style-name="chords"><text:s text:c="15"/>G <text:s text:c="50"/>Em <text:span text:style-name="Default_20_Paragraph_20_Font"><text:s text:c="11"/></text:span><text:span text:style-name="Default_20_Paragraph_20_Font"><text:span text:style-name="T3">| <text:s/>Em</text:span></text:span></text:p>
      <text:p text:style-name="P35">Now I've found you, there's no more empti-ness inside.</text:p>
      <text:p text:style-name="chords"><text:s text:c="20"/>C <text:s text:c="9"/>D <text:s text:c="27"/>G <text:span text:style-name="T31"><text:s text:c="2"/>| <text:s/>G</text:span></text:p>
      <text:p text:style-name="P36"><text:span text:style-name="Default_20_Paragraph_20_Font"><text:span text:style-name="T24">When we're hungry, love will keep us a-live. </text:span></text:span><text:span text:style-name="Default_20_Paragraph_20_Font"><text:span text:style-name="T22"><text:s text:c="3"/></text:span></text:span></text:p>
      <text:p text:style-name="P36"><text:span text:style-name="T10">Instrumental</text:span></text:p>
      <text:p text:style-name="chords"><text:s text:c="15"/>G <text:s text:c="50"/>Em <text:span text:style-name="Default_20_Paragraph_20_Font"><text:s text:c="12"/></text:span><text:span text:style-name="Default_20_Paragraph_20_Font"><text:span text:style-name="T3">| <text:s/>Em</text:span></text:span></text:p>
      <text:p text:style-name="P37">Now I've found you, there's no more empti-ness inside.</text:p>
      <text:p text:style-name="chords"><text:s text:c="20"/>C <text:s text:c="9"/>D <text:s text:c="27"/>G <text:span text:style-name="T30"><text:s text:c="3"/></text:span><text:span text:style-name="T32">| <text:s/></text:span><text:span text:style-name="T34">G7</text:span></text:p>
      <text:p text:style-name="lyrics"><text:span text:style-name="Default_20_Paragraph_20_Font"><text:span text:style-name="T47">When we're hungry, love will keep us a-live. <text:s text:c="4"/></text:span></text:span></text:p>
      <text:p text:style-name="P7"/>
      <text:p text:style-name="P39"><text:span text:style-name="Default_20_Paragraph_20_Font"><text:span text:style-name="T8">Chorus</text:span></text:span></text:p>
      <text:p text:style-name="P33"><text:s text:c="13"/>C <text:s text:c="13"/><text:span text:style-name="T25">| <text:s/>C </text:span><text:s/><text:span text:style-name="T25">|</text:span> Em <text:s text:c="6"/><text:span text:style-name="T25"><text:s text:c="7"/></text:span><text:span text:style-name="Default_20_Paragraph_20_Font"><text:s text:c="23"/></text:span><text:span text:style-name="Default_20_Paragraph_20_Font"><text:span text:style-name="T3">| <text:s/>Em</text:span></text:span></text:p>
      <text:p text:style-name="P38"><text:span text:style-name="Default_20_Paragraph_20_Font"><text:span text:style-name="T23">I would die for you, __ <text:s text:c="2"/>climb the highest mountain. </text:span></text:span><text:span text:style-name="Default_20_Paragraph_20_Font"><text:span text:style-name="T21"><text:s/></text:span></text:span></text:p>
      <text:p text:style-name="P33"><text:span text:style-name="Default_20_Paragraph_20_Font"><text:span text:style-name="T14">Am <text:s/></text:span></text:span><text:span text:style-name="Default_20_Paragraph_20_Font"><text:span text:style-name="T15">| <text:s/>Am </text:span></text:span><text:span text:style-name="Default_20_Paragraph_20_Font"><text:span text:style-name="T14"><text:s text:c="32"/></text:span></text:span><text:span text:style-name="Default_20_Paragraph_20_Font"><text:span text:style-name="T16">| D </text:span></text:span><text:span text:style-name="Default_20_Paragraph_20_Font"><text:span text:style-name="T17"><text:s/></text:span></text:span><text:span text:style-name="Default_20_Paragraph_20_Font"><text:span text:style-name="T18">| <text:s/>D7</text:span></text:span></text:p>
      <text:p text:style-name="P38"><text:span text:style-name="Default_20_Paragraph_20_Font"><text:span text:style-name="T28">Baby, <text:s/>there's nothin' I wouldn't <text:s text:c="2"/>do.</text:span></text:span></text:p>
      <text:p text:style-name="P4"/>
      <text:p text:style-name="chords"><text:s text:c="9"/>G <text:s text:c="43"/>Em <text:span text:style-name="Default_20_Paragraph_20_Font"><text:s text:c="14"/></text:span><text:span text:style-name="Default_20_Paragraph_20_Font"><text:span text:style-name="T3">| <text:s/>Em</text:span></text:span></text:p>
      <text:p text:style-name="P35">I was standin' all alone against the world outside.</text:p>
      <text:p text:style-name="chords"><text:s text:c="16"/>C <text:s text:c="34"/><text:span text:style-name="Default_20_Paragraph_20_Font"><text:span text:style-name="T38">D </text:span></text:span><text:span text:style-name="Default_20_Paragraph_20_Font"><text:span text:style-name="T39"><text:s text:c="3"/></text:span></text:span><text:span text:style-name="Default_20_Paragraph_20_Font"><text:span text:style-name="T40">| <text:s/>D7</text:span></text:span></text:p>
      <text:p text:style-name="P35">You were searchin' for a place to hide.</text:p>
      <text:p text:style-name="chords"><text:span text:style-name="Default_20_Paragraph_20_Font"><text:span text:style-name="T12"><text:s text:c="15"/>G <text:s text:c="48"/>Em <text:s text:c="14"/></text:span></text:span><text:span text:style-name="Default_20_Paragraph_20_Font"><text:span text:style-name="T13">| <text:s/>Em</text:span></text:span></text:p>
      <text:p text:style-name="P35">Lost and lonely, now you've given me the will to survive.</text:p>
      <text:p text:style-name="chords"><text:s text:c="20"/>C <text:s text:c="9"/>D <text:s text:c="26"/>G <text:s text:c="2"/><text:span text:style-name="T25">| <text:s/>G7</text:span></text:p>
      <text:p text:style-name="P35">When we're hungry, love will keep us a-live</text:p>
      <text:p text:style-name="P4"><text:span text:style-name="Default_20_Paragraph_20_Font"><text:span text:style-name="T43"/></text:span></text:p>
      <text:p text:style-name="P36"><text:span text:style-name="Default_20_Paragraph_20_Font"><text:span text:style-name="T11">Outro</text:span></text:span></text:p>
      <text:p text:style-name="chords"><text:span text:style-name="Default_20_Paragraph_20_Font"><text:span text:style-name="T22"><text:s/></text:span></text:span><text:span text:style-name="Default_20_Paragraph_20_Font"><text:span text:style-name="T12"><text:s text:c="19"/>C <text:s text:c="9"/>D <text:s text:c="27"/>G </text:span></text:span><text:span text:style-name="Default_20_Paragraph_20_Font"><text:span text:style-name="T14"><text:s/></text:span></text:span><text:span text:style-name="Default_20_Paragraph_20_Font"><text:span text:style-name="T17"><text:s/></text:span></text:span><text:span text:style-name="Default_20_Paragraph_20_Font"><text:span text:style-name="T18">| <text:s/>Em</text:span></text:span></text:p>
      <text:p text:style-name="P35">When we're hungry, love will keep us a-live. <text:s/></text:p>
      <text:p text:style-name="chords"><text:s text:c="20"/>C <text:s text:c="9"/>D <text:s text:c="27"/>G <text:span text:style-name="Default_20_Paragraph_20_Font"><text:span text:style-name="T39"><text:s/></text:span></text:span><text:span text:style-name="Default_20_Paragraph_20_Font"><text:span text:style-name="T40">| <text:s/>G </text:span></text:span><text:span text:style-name="Default_20_Paragraph_20_Font"><text:span text:style-name="T42"><text:s/></text:span></text:span><text:span text:style-name="Default_20_Paragraph_20_Font"><text:span text:style-name="T40">| <text:s/>G </text:span></text:span><text:span text:style-name="Default_20_Paragraph_20_Font"><text:span text:style-name="T42"><text:s/></text:span></text:span><text:span text:style-name="Default_20_Paragraph_20_Font"><text:span text:style-name="T40">| <text:s/>G</text:span></text:span></text:p>
      <text:p text:style-name="P35">When we're hungry, love will keep us a-live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8:15:34.349000000</meta:creation-date>
    <dc:date>2021-09-07T08:34:36.333000000</dc:date>
    <meta:editing-duration>PT4M39S</meta:editing-duration>
    <meta:editing-cycles>2</meta:editing-cycles>
    <meta:generator>LibreOffice/7.1.4.2$Windows_X86_64 LibreOffice_project/a529a4fab45b75fefc5b6226684193eb000654f6</meta:generator>
    <meta:document-statistic meta:table-count="2" meta:image-count="29" meta:object-count="0" meta:page-count="4" meta:paragraph-count="111" meta:word-count="733" meta:character-count="5975" meta:non-whitespace-character-count="2489"/>
  </office:meta>
</office:document-meta>
</file>