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6" style:family="table-cell">
      <style:table-cell-properties fo:padding="0.0382in" fo:border-left="0.5pt solid #000000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0fcb40" officeooo:paragraph-rsid="000fcb40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d5851" style:font-size-asian="14pt" style:font-name-complex="Arial"/>
    </style:style>
    <style:style style:name="P3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" fo:font-size="14pt" officeooo:paragraph-rsid="000d5851" style:font-size-asian="14pt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e2a99" style:font-size-asian="14pt" style:font-name-complex="Ari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d5851" style:font-size-asian="14pt" style:font-weight-asian="bold" style:font-name-complex="Ari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d5851" fo:background-color="#ffff00" style:font-size-asian="14pt" style:font-weight-asian="bold" style:font-name-complex="Ari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e2a99" style:font-size-asian="14pt" style:font-weight-asian="normal" style:font-name-complex="Arial" style:font-weight-complex="normal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0d5851" style:font-size-asian="12pt" style:font-weight-asian="bold" style:font-name-complex="Arial" style:font-size-complex="12pt"/>
    </style:style>
    <style:style style:name="P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0d5851" style:font-size-asian="12pt" style:font-weight-asian="bold" style:font-name-complex="Arial" style:font-size-complex="12pt"/>
    </style:style>
    <style:style style:name="P10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d5851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paragraph-rsid="000e2a99"/>
    </style:style>
    <style:style style:name="P12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d5851" style:font-size-asian="16pt" style:font-weight-asian="bold" style:font-name-complex="Arial" style:font-size-complex="16pt"/>
    </style:style>
    <style:style style:name="P1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d5851" fo:background-color="#ffff00" style:font-size-asian="14pt" style:font-weight-asian="bold" style:font-name-complex="Arial"/>
    </style:style>
    <style:style style:name="P1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e2a99" fo:background-color="#ffff00" style:font-size-asian="14pt" style:font-weight-asian="bold" style:font-name-complex="Arial"/>
    </style:style>
    <style:style style:name="P1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e2a99" style:font-size-asian="14pt" style:font-weight-asian="bold" style:font-name-complex="Arial"/>
    </style:style>
    <style:style style:name="P1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d5851"/>
    </style:style>
    <style:style style:name="P1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e2a99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0f5077" style:font-size-asian="10.5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0f5077" style:font-size-asian="10.5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0f5077" style:font-size-asian="2pt" style:font-name-complex="Arial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0fcb40" style:font-size-asian="2pt" style:font-name-complex="Arial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2pt" style:font-size-asian="1.75pt" style:font-name-complex="Arial" style:font-size-complex="2pt"/>
    </style:style>
    <style:style style:name="P2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25d85" style:font-size-asian="14pt" style:font-weight-asian="bold" style:font-name-complex="Arial"/>
    </style:style>
    <style:style style:name="P2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41e71" style:font-size-asian="14pt" style:font-weight-asian="bold" style:font-name-complex="Arial"/>
    </style:style>
    <style:style style:name="P2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68c83" style:font-size-asian="14pt" style:font-weight-asian="bold" style:font-name-complex="Arial"/>
    </style:style>
    <style:style style:name="P2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a3c3e" style:font-size-asian="14pt" style:font-weight-asian="bold" style:font-name-complex="Arial"/>
    </style:style>
    <style:style style:name="P2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25d85" officeooo:paragraph-rsid="00125d85" fo:background-color="#ffff00" style:font-size-asian="14pt" style:font-weight-asian="bold" style:font-name-complex="Arial"/>
    </style:style>
    <style:style style:name="P30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bold" officeooo:paragraph-rsid="000d5851" style:font-size-asian="14pt" style:font-weight-asian="bold" style:font-name-complex="Arial"/>
    </style:style>
    <style:style style:name="P3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rsid="00125d85" officeooo:paragraph-rsid="000d5851" fo:background-color="transparent" style:font-size-asian="14pt" style:font-weight-asian="normal" style:font-name-complex="Arial" style:font-weight-complex="normal"/>
    </style:style>
    <style:style style:name="P32" style:family="paragraph" style:parent-style-name="Normal">
      <style:paragraph-properties fo:margin-top="0in" fo:margin-bottom="0in" style:contextual-spacing="false" fo:line-height="100%"/>
      <style:text-properties style:font-name="Arial" fo:font-size="2pt" fo:font-weight="bold" officeooo:paragraph-rsid="000d5851" style:font-size-asian="1.75pt" style:font-weight-asian="bold" style:font-name-complex="Arial" style:font-size-complex="2pt"/>
    </style:style>
    <style:style style:name="P33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0d5851" style:font-size-asian="8.75pt" style:font-weight-asian="bold" style:font-name-complex="Arial" style:font-size-complex="10pt"/>
    </style:style>
    <style:style style:name="P34" style:family="paragraph" style:parent-style-name="Normal">
      <style:paragraph-properties fo:margin-top="0in" fo:margin-bottom="0in" style:contextual-spacing="false" fo:line-height="100%"/>
      <style:text-properties officeooo:paragraph-rsid="00141e71"/>
    </style:style>
    <style:style style:name="P35" style:family="paragraph" style:parent-style-name="Normal">
      <style:paragraph-properties fo:margin-top="0in" fo:margin-bottom="0in" style:contextual-spacing="false" fo:line-height="100%"/>
      <style:text-properties officeooo:paragraph-rsid="000d5851"/>
    </style:style>
    <style:style style:name="P36" style:family="paragraph" style:parent-style-name="Normal">
      <style:paragraph-properties fo:margin-top="0in" fo:margin-bottom="0in" style:contextual-spacing="false" fo:line-height="100%"/>
      <style:text-properties officeooo:paragraph-rsid="00168c83"/>
    </style:style>
    <style:style style:name="P37" style:family="paragraph" style:parent-style-name="Normal">
      <style:paragraph-properties fo:margin-top="0in" fo:margin-bottom="0in" style:contextual-spacing="false" fo:line-height="100%"/>
      <style:text-properties officeooo:paragraph-rsid="001a3c3e"/>
    </style:style>
    <style:style style:name="P38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" fo:font-size="14pt" officeooo:paragraph-rsid="00168c83" style:font-size-asian="14pt" style:font-name-complex="Arial"/>
    </style:style>
    <style:style style:name="P39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0e2a99" style:font-size-asian="10.5pt" style:font-weight-asian="bold" style:font-name-complex="Arial" style:font-size-complex="12pt"/>
    </style:style>
    <style:style style:name="P4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a3c3e" fo:background-color="transparent" style:font-size-asian="14pt" style:font-weight-asian="bold" style:font-name-complex="Arial"/>
    </style:style>
    <style:style style:name="P4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25d85"/>
    </style:style>
    <style:style style:name="P4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83d15"/>
    </style:style>
    <style:style style:name="T1" style:family="text">
      <style:text-properties officeooo:rsid="0017ac8b"/>
    </style:style>
    <style:style style:name="T2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3" style:family="text">
      <style:text-properties style:font-name="Arial" fo:font-size="14pt" fo:font-weight="bold" officeooo:rsid="000e2a99" fo:background-color="#ffff00" loext:char-shading-value="0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officeooo:rsid="000e2a99" style:font-size-asian="14pt" style:font-weight-asian="bold" style:font-name-complex="Arial"/>
    </style:style>
    <style:style style:name="T6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7" style:family="text">
      <style:text-properties style:font-name="Arial" fo:font-size="14pt" fo:font-weight="bold" fo:background-color="transparent" loext:char-shading-value="0" style:font-size-asian="14pt" style:font-weight-asian="bold" style:font-name-complex="Arial" style:font-size-complex="6pt"/>
    </style:style>
    <style:style style:name="T8" style:family="text">
      <style:text-properties style:font-name="Arial" fo:font-size="14pt" fo:font-weight="bold" officeooo:rsid="00125d85" fo:background-color="transparent" loext:char-shading-value="0" style:font-size-asian="14pt" style:font-weight-asian="bold" style:font-name-complex="Arial" style:font-size-complex="6pt"/>
    </style:style>
    <style:style style:name="T9" style:family="text">
      <style:text-properties style:font-name="Arial" fo:font-size="14pt" fo:font-weight="bold" officeooo:rsid="00141e71" fo:background-color="transparent" loext:char-shading-value="0" style:font-size-asian="14pt" style:font-weight-asian="bold" style:font-name-complex="Arial" style:font-size-complex="6pt"/>
    </style:style>
    <style:style style:name="T10" style:family="text">
      <style:text-properties style:font-name="Arial" fo:font-size="14pt" fo:font-weight="bold" officeooo:rsid="00183d15" fo:background-color="transparent" loext:char-shading-value="0" style:font-size-asian="14pt" style:font-weight-asian="bold" style:font-name-complex="Arial" style:font-size-complex="6pt"/>
    </style:style>
    <style:style style:name="T11" style:family="text">
      <style:text-properties style:font-name="Arial" fo:font-size="14pt" fo:font-weight="bold" officeooo:rsid="00168c83" fo:background-color="transparent" loext:char-shading-value="0" style:font-size-asian="14pt" style:font-weight-asian="bold" style:font-name-complex="Arial"/>
    </style:style>
    <style:style style:name="T12" style:family="text">
      <style:text-properties style:font-name="Arial" fo:font-size="14pt" fo:background-color="transparent" loext:char-shading-value="0" style:font-size-asian="14pt" style:font-name-complex="Arial"/>
    </style:style>
    <style:style style:name="T13" style:family="text">
      <style:text-properties style:font-name="Arial" fo:font-size="14pt" style:font-size-asian="14pt" style:font-name-complex="Arial"/>
    </style:style>
    <style:style style:name="T14" style:family="text">
      <style:text-properties officeooo:rsid="0017ac8b" fo:background-color="#ffff00" loext:char-shading-value="0"/>
    </style:style>
    <style:style style:name="T15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16" style:family="text">
      <style:text-properties fo:font-variant="normal" fo:text-transform="none" style:font-name="Arial" fo:letter-spacing="normal" fo:font-style="normal" style:font-weight-complex="bold"/>
    </style:style>
    <style:style style:name="T17" style:family="text">
      <style:text-properties officeooo:rsid="000e2a99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officeooo:rsid="00125d85"/>
    </style:style>
    <style:style style:name="T20" style:family="text">
      <style:text-properties style:font-size-complex="6pt"/>
    </style:style>
    <style:style style:name="T21" style:family="text">
      <style:text-properties officeooo:rsid="00125d85" style:font-size-complex="6pt"/>
    </style:style>
    <style:style style:name="T22" style:family="text">
      <style:text-properties officeooo:rsid="00183d15" style:font-size-complex="6pt"/>
    </style:style>
    <style:style style:name="T23" style:family="text">
      <style:text-properties officeooo:rsid="001a3c3e" style:font-size-complex="6pt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 style:font-size-complex="6pt"/>
    </style:style>
    <style:style style:name="T26" style:family="text">
      <style:text-properties officeooo:rsid="00125d85" fo:background-color="transparent" loext:char-shading-value="0" style:font-size-complex="6pt"/>
    </style:style>
    <style:style style:name="T27" style:family="text">
      <style:text-properties officeooo:rsid="00141e71" fo:background-color="transparent" loext:char-shading-value="0" style:font-size-complex="6pt"/>
    </style:style>
    <style:style style:name="T28" style:family="text">
      <style:text-properties officeooo:rsid="0014ab5f"/>
    </style:style>
    <style:style style:name="T29" style:family="text">
      <style:text-properties fo:color="#b2b2b2" loext:opacity="100%" style:font-name="Arial" fo:font-size="14pt" style:font-size-asian="14pt" style:font-name-complex="Arial"/>
    </style:style>
    <style:style style:name="T30" style:family="text">
      <style:text-properties officeooo:rsid="00183d15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ove Will Keep Us Alive</text:p>
      <text:p text:style-name="P8"><text:span text:style-name="T1">(</text:span>Pete Vale, Jim Capaldi &amp; Paul Carrack, <text:span text:style-name="T17">late 80s-early 90s</text:span><text:span text:style-name="T1">)</text:span></text:p>
      <text:p text:style-name="P9"><text:a xlink:type="simple" xlink:href="https://www.youtube.com/watch?v=Kw2FVxSOhv4" text:style-name="Internet_20_link" text:visited-style-name="Visited_20_Internet_20_Link"><text:span text:style-name="T16">Love Will Keep Us Alive</text:span></text:a><text:span text:style-name="T16"> </text:span><text:span text:style-name="T15">by The Eagles (1994)</text:span></text:p>
      <text:p text:style-name="P10"><text:span text:style-name="T17">4/4 Time – </text:span>Tempo <text:span text:style-name="T17">90 BPM</text:span></text:p>
      <text:p text:style-name="P33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493324727344">
          <table:table-cell table:style-name="Table1.A1" table:number-rows-spanned="6" table:number-columns-spanned="7" office:value-type="string">
            <text:p text:style-name="P11"><text:span text:style-name="Default_20_Paragraph_20_Font"><text:span text:style-name="T2">Intro </text:span></text:span><text:span text:style-name="Default_20_Paragraph_20_Font"><text:span text:style-name="T3">(8 measures)</text:span></text:span><text:span text:style-name="Default_20_Paragraph_20_Font"><text:span text:style-name="T4"> <text:s text:c="3"/></text:span></text:span><text:span text:style-name="Default_20_Paragraph_20_Font"><text:span text:style-name="T5">| </text:span></text:span><text:span text:style-name="Default_20_Paragraph_20_Font"><text:span text:style-name="T4"><text:s/>C <text:s/></text:span></text:span><text:span text:style-name="Default_20_Paragraph_20_Font"><text:span text:style-name="T5">| </text:span></text:span><text:span text:style-name="Default_20_Paragraph_20_Font"><text:span text:style-name="T4"><text:s/>C <text:s/></text:span></text:span><text:span text:style-name="Default_20_Paragraph_20_Font"><text:span text:style-name="T5">| </text:span></text:span><text:span text:style-name="Default_20_Paragraph_20_Font"><text:span text:style-name="T4"><text:s/>Am <text:s/></text:span></text:span><text:span text:style-name="Default_20_Paragraph_20_Font"><text:span text:style-name="T5">| <text:s/>Am <text:s/>| </text:span></text:span><text:span text:style-name="Default_20_Paragraph_20_Font"><text:span text:style-name="T4"><text:s/>F <text:s/></text:span></text:span><text:span text:style-name="Default_20_Paragraph_20_Font"><text:span text:style-name="T5">| <text:s/>F <text:s/>| </text:span></text:span><text:span text:style-name="Default_20_Paragraph_20_Font"><text:span text:style-name="T4"><text:s/>G</text:span></text:span><text:span text:style-name="Default_20_Paragraph_20_Font"><text:span text:style-name="T5"> <text:s/>| </text:span></text:span><text:span text:style-name="Default_20_Paragraph_20_Font"><text:span text:style-name="T4"><text:s/>G</text:span></text:span></text:p>
            <text:p text:style-name="P5"/>
            <text:p text:style-name="P28"><text:s text:c="9"/>C <text:s text:c="43"/>Am<text:span text:style-name="Default_20_Paragraph_20_Font"> <text:s text:c="14"/></text:span><text:span text:style-name="Default_20_Paragraph_20_Font"><text:span text:style-name="T17">| <text:s/>Am</text:span></text:span></text:p>
            <text:p text:style-name="P2">I was standin' all alone against the world outside.</text:p>
            <text:p text:style-name="P5"><text:s text:c="16"/>F <text:s text:c="34"/>G <text:s text:c="3"/><text:span text:style-name="T19">| <text:s/>G</text:span><text:span text:style-name="T30">7</text:span></text:p>
            <text:p text:style-name="P2">You were searchin' for a place to hide.</text:p>
            <text:p text:style-name="P37"><text:span text:style-name="Default_20_Paragraph_20_Font"><text:span text:style-name="T4"><text:s text:c="15"/>C <text:s text:c="48"/>Am <text:s text:c="14"/></text:span></text:span><text:span text:style-name="Default_20_Paragraph_20_Font"><text:span text:style-name="T5">| <text:s/>Am</text:span></text:span></text:p>
            <text:p text:style-name="P2">Lost and lonely, now you've given me the will to survive.</text:p>
            <text:p text:style-name="P5"><text:s text:c="20"/>F <text:s text:c="9"/>G <text:s text:c="27"/>C <text:s/><text:span text:style-name="T28">| <text:s/>C</text:span></text:p>
            <text:p text:style-name="P2">When we're hungry, love will keep us a-live.</text:p>
            <text:p text:style-name="P2"/>
            <text:p text:style-name="P28"><text:s text:c="16"/>C <text:s text:c="51"/>Am<text:span text:style-name="Default_20_Paragraph_20_Font"> <text:s text:c="8"/></text:span><text:span text:style-name="Default_20_Paragraph_20_Font"><text:span text:style-name="T17">| <text:s/>Am</text:span></text:span></text:p>
            <text:p text:style-name="P2">Don't you worry sometimes you've just gotta let it ride.</text:p>
            <text:p text:style-name="P25"><text:s text:c="20"/>F <text:s text:c="38"/>G <text:s text:c="4"/><text:span text:style-name="T19">| <text:s/>G</text:span><text:span text:style-name="T30">7</text:span></text:p>
            <text:p text:style-name="P2">The world is changin' right before your eyes.</text:p>
            <text:p text:style-name="P28"><text:s text:c="15"/>C <text:s text:c="50"/>Am<text:span text:style-name="Default_20_Paragraph_20_Font"> <text:s text:c="11"/></text:span><text:span text:style-name="Default_20_Paragraph_20_Font"><text:span text:style-name="T17">| <text:s/>Am</text:span></text:span></text:p>
            <text:p text:style-name="P2">Now I've found you, there's no more empti-ness inside.</text:p>
            <text:p text:style-name="P25"><text:s text:c="20"/>F <text:s text:c="9"/>G <text:s text:c="27"/>C <text:s text:c="2"/><text:span text:style-name="T19">| <text:s/>C7</text:span></text:p>
            <text:p text:style-name="P3">When we're hungry, love will keep us a-live. </text:p>
            <text:p text:style-name="P6"/>
            <text:p text:style-name="P13">Chorus</text:p>
            <text:p text:style-name="P40"><text:s text:c="12"/>F <text:s text:c="14"/><text:span text:style-name="T19">| <text:s/>F</text:span> <text:s/><text:span text:style-name="T19">|</text:span> <text:s text:c="7"/><text:span text:style-name="T19"><text:s text:c="8"/></text:span>Am<text:span text:style-name="Default_20_Paragraph_20_Font"> <text:s text:c="21"/></text:span><text:span text:style-name="Default_20_Paragraph_20_Font"><text:span text:style-name="T17">| <text:s/>Am</text:span></text:span></text:p>
            <text:p text:style-name="P16"><text:span text:style-name="Default_20_Paragraph_20_Font"><text:span text:style-name="T12">I would die for you, <text:s text:c="7"/>climb the highest mountain.</text:span></text:span></text:p>
            <text:p text:style-name="P41"><text:span text:style-name="Default_20_Paragraph_20_Font"><text:span text:style-name="T6">Dm <text:s text:c="43"/>G </text:span></text:span><text:span text:style-name="Default_20_Paragraph_20_Font"><text:span text:style-name="T7"><text:s/></text:span></text:span><text:span text:style-name="Default_20_Paragraph_20_Font"><text:span text:style-name="T8">| <text:s/>G</text:span></text:span><text:span text:style-name="Default_20_Paragraph_20_Font"><text:span text:style-name="T10">7</text:span></text:span></text:p>
            <text:p text:style-name="P16"><text:span text:style-name="Default_20_Paragraph_20_Font"><text:span text:style-name="T12">Baby, there's nothin' I wouldn't 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269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33247319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32" text:anchor-type="char" svg:y="0.0008in" svg:width="0.8362in" svg:height="1.26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493324732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320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26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493324733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17" text:anchor-type="char" svg:y="0.0008in" svg:width="0.8362in" svg:height="1.261in" draw:z-index="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4933247368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2"><draw:frame draw:style-name="fr1" draw:name="Image327" text:anchor-type="char" svg:y="0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3324734144">
          <table:table-cell table:style-name="Table1.A7" office:value-type="string">
            <text:p text:style-name="P18"/>
            <text:p text:style-name="P18"/>
            <text:p text:style-name="P19">Bari</text:p>
          </table:table-cell>
          <table:table-cell table:style-name="Table1.B7" office:value-type="string">
            <text:p text:style-name="P20"><draw:frame draw:style-name="fr1" draw:name="Image62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63" text:anchor-type="char" svg:y="0.0008in" svg:width="0.8354in" svg:height="1.309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202" text:anchor-type="char" svg:y="0.0008in" svg:width="0.8354in" svg:height="1.309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255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20"><draw:frame draw:style-name="fr1" draw:name="Image61" text:anchor-type="char" svg:y="0.0008in" svg:width="0.8354in" svg:height="1.3091in" draw:z-index="0"><draw:image xlink:href="Pictures/10000000000000AB0000010233A06D4F83BA6008.jpg" xlink:type="simple" xlink:show="embed" xlink:actuate="onLoad" draw:mime-type="image/jpeg"/></draw:frame></text:p>
          </table:table-cell>
          <table:table-cell table:style-name="Table1.G7" office:value-type="string">
            <text:p text:style-name="P24"><draw:frame draw:style-name="fr1" draw:name="Image259" text:anchor-type="char" svg:y="0.0008in" svg:width="0.8362in" svg:height="1.3098in" draw:z-index="11"><draw:image xlink:href="Pictures/10000000000000AB00000102D7C27264E1E62763.jpg" xlink:type="simple" xlink:show="embed" xlink:actuate="onLoad" draw:mime-type="image/jpeg"/></draw:frame></text:p>
          </table:table-cell>
          <table:covered-table-cell/>
        </table:table-row>
      </table:table>
      <text:p text:style-name="P32"/>
      <text:p text:style-name="P39">Love Will Keep Us Alive (C) – Page 2</text:p>
      <text:p text:style-name="P2"><text:span text:style-name="Default_20_Paragraph_20_Font"><text:span text:style-name="T4"/></text:span></text:p>
      <text:p text:style-name="P28"><text:s text:c="15"/>C <text:s text:c="50"/>Am<text:span text:style-name="Default_20_Paragraph_20_Font"> <text:s text:c="11"/></text:span><text:span text:style-name="Default_20_Paragraph_20_Font"><text:span text:style-name="T17">| <text:s/>Am</text:span></text:span></text:p>
      <text:p text:style-name="P2">Now I've found you, there's no more empti-ness inside.</text:p>
      <text:p text:style-name="P25"><text:s text:c="20"/>F <text:s text:c="9"/>G <text:s text:c="27"/><text:span text:style-name="T23">C <text:s text:c="2"/>| <text:s/>C</text:span></text:p>
      <text:p text:style-name="P35"><text:span text:style-name="Default_20_Paragraph_20_Font"><text:span text:style-name="T13">When we're hungry, love will keep us a-live. <text:s text:c="4"/></text:span></text:span></text:p>
      <text:p text:style-name="P29">Instrumental</text:p>
      <text:p text:style-name="P28"><text:s text:c="15"/>C <text:s text:c="50"/>Am<text:span text:style-name="Default_20_Paragraph_20_Font"> <text:s text:c="12"/></text:span><text:span text:style-name="Default_20_Paragraph_20_Font"><text:span text:style-name="T17">| <text:s/>Am</text:span></text:span></text:p>
      <text:p text:style-name="P38">Now I've found you, there's no more empti-ness inside.</text:p>
      <text:p text:style-name="P27"><text:s text:c="20"/>F <text:s text:c="9"/>G <text:s text:c="27"/><text:span text:style-name="T19">G</text:span><text:span text:style-name="T20"> <text:s text:c="3"/></text:span><text:span text:style-name="T21">| <text:s/>G</text:span><text:span text:style-name="T22">7</text:span></text:p>
      <text:p text:style-name="P36"><text:span text:style-name="Default_20_Paragraph_20_Font"><text:span text:style-name="T29">When we're hungry, love will keep us a-live. <text:s text:c="4"/></text:span></text:span></text:p>
      <text:p text:style-name="P31"/>
      <text:p text:style-name="P14">Chorus</text:p>
      <text:p text:style-name="P40"><text:s text:c="12"/>F <text:s text:c="32"/>Am<text:span text:style-name="Default_20_Paragraph_20_Font"> <text:s text:c="20"/></text:span><text:span text:style-name="Default_20_Paragraph_20_Font"><text:span text:style-name="T17">| <text:s/>Am</text:span></text:span></text:p>
      <text:p text:style-name="P17"><text:span text:style-name="Default_20_Paragraph_20_Font"><text:span text:style-name="T12">I would die for you, climb the highest mountain.</text:span></text:span></text:p>
      <text:p text:style-name="P42"><text:span text:style-name="Default_20_Paragraph_20_Font"><text:span text:style-name="T6">Dm <text:s/></text:span></text:span><text:span text:style-name="Default_20_Paragraph_20_Font"><text:span text:style-name="T11">| <text:s/>Dm</text:span></text:span><text:span text:style-name="Default_20_Paragraph_20_Font"><text:span text:style-name="T6"> <text:s text:c="40"/>G </text:span></text:span><text:span text:style-name="Default_20_Paragraph_20_Font"><text:span text:style-name="T7"><text:s/></text:span></text:span><text:span text:style-name="Default_20_Paragraph_20_Font"><text:span text:style-name="T8">| <text:s/>G</text:span></text:span><text:span text:style-name="Default_20_Paragraph_20_Font"><text:span text:style-name="T10">7</text:span></text:span></text:p>
      <text:p text:style-name="P15"><text:span text:style-name="Default_20_Paragraph_20_Font"><text:span text:style-name="T18">Baby, <text:s text:c="8"/>there's nothin' I wouldn't do.</text:span></text:span></text:p>
      <text:p text:style-name="P5"/>
      <text:p text:style-name="P28"><text:s text:c="9"/>C <text:s text:c="43"/>Am<text:span text:style-name="Default_20_Paragraph_20_Font"> <text:s text:c="14"/></text:span><text:span text:style-name="Default_20_Paragraph_20_Font"><text:span text:style-name="T17">| <text:s/>Am</text:span></text:span></text:p>
      <text:p text:style-name="P4">I was standin' all alone against the world outside.</text:p>
      <text:p text:style-name="P26"><text:s text:c="16"/>F <text:s text:c="34"/>G<text:span text:style-name="Default_20_Paragraph_20_Font"><text:span text:style-name="T24"> </text:span></text:span><text:span text:style-name="Default_20_Paragraph_20_Font"><text:span text:style-name="T25"><text:s text:c="3"/></text:span></text:span><text:span text:style-name="Default_20_Paragraph_20_Font"><text:span text:style-name="T26">| <text:s/>G</text:span></text:span></text:p>
      <text:p text:style-name="P4">You were searchin' for a place to hide.</text:p>
      <text:p text:style-name="P37"><text:span text:style-name="Default_20_Paragraph_20_Font"><text:span text:style-name="T4"><text:s text:c="15"/>C <text:s text:c="48"/>Am <text:s text:c="14"/></text:span></text:span><text:span text:style-name="Default_20_Paragraph_20_Font"><text:span text:style-name="T5">| <text:s/>Am</text:span></text:span></text:p>
      <text:p text:style-name="P4">Lost and lonely, now you've given me the will to survive.</text:p>
      <text:p text:style-name="P26"><text:s text:c="20"/>F <text:s text:c="9"/>G <text:s text:c="26"/>C <text:s text:c="2"/><text:span text:style-name="T19">| <text:s/>C7</text:span></text:p>
      <text:p text:style-name="P7">When we're hungry, love will keep us a-live</text:p>
      <text:p text:style-name="P30"/>
      <text:p text:style-name="P5"><text:span text:style-name="Default_20_Paragraph_20_Font"><text:span text:style-name="T14">Outro</text:span></text:span></text:p>
      <text:p text:style-name="P34"><text:span text:style-name="Default_20_Paragraph_20_Font"><text:span text:style-name="T13"><text:s/></text:span></text:span><text:span text:style-name="Default_20_Paragraph_20_Font"><text:span text:style-name="T4"><text:s text:c="19"/>F <text:s text:c="9"/>G <text:s text:c="27"/>C</text:span></text:span><text:span text:style-name="Default_20_Paragraph_20_Font"><text:span text:style-name="T6"> <text:s/></text:span></text:span><text:span text:style-name="Default_20_Paragraph_20_Font"><text:span text:style-name="T7"><text:s/></text:span></text:span><text:span text:style-name="Default_20_Paragraph_20_Font"><text:span text:style-name="T8">| <text:s/></text:span></text:span><text:span text:style-name="Default_20_Paragraph_20_Font"><text:span text:style-name="T9">Am</text:span></text:span></text:p>
      <text:p text:style-name="P2">When we're hungry, love will keep us a-live.</text:p>
      <text:p text:style-name="P26"><text:s text:c="20"/>F <text:s text:c="9"/>G <text:s text:c="27"/>C<text:span text:style-name="Default_20_Paragraph_20_Font"><text:span text:style-name="T25"> <text:s/></text:span></text:span><text:span text:style-name="Default_20_Paragraph_20_Font"><text:span text:style-name="T26">| <text:s/></text:span></text:span><text:span text:style-name="Default_20_Paragraph_20_Font"><text:span text:style-name="T27">C <text:s/></text:span></text:span><text:span text:style-name="Default_20_Paragraph_20_Font"><text:span text:style-name="T26">| <text:s/></text:span></text:span><text:span text:style-name="Default_20_Paragraph_20_Font"><text:span text:style-name="T27">C <text:s/></text:span></text:span><text:span text:style-name="Default_20_Paragraph_20_Font"><text:span text:style-name="T26">| <text:s/></text:span></text:span><text:span text:style-name="Default_20_Paragraph_20_Font"><text:span text:style-name="T27">C</text:span></text:span></text:p>
      <text:p text:style-name="P2">When we're hungry, love will keep us a-li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fcb40" officeooo:paragraph-rsid="000fcb40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3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08:47.145000000</meta:creation-date>
    <dc:date>2021-08-13T15:18:00.757000000</dc:date>
    <meta:editing-duration>PT1H43M6S</meta:editing-duration>
    <meta:editing-cycles>12</meta:editing-cycles>
    <meta:generator>LibreOffice/7.1.4.2$Windows_X86_64 LibreOffice_project/a529a4fab45b75fefc5b6226684193eb000654f6</meta:generator>
    <meta:print-date>2021-08-13T14:36:13.351000000</meta:print-date>
    <meta:document-statistic meta:table-count="1" meta:image-count="12" meta:object-count="0" meta:page-count="2" meta:paragraph-count="56" meta:word-count="357" meta:character-count="2987" meta:non-whitespace-character-count="1237"/>
  </office:meta>
</office:document-meta>
</file>