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4528in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016262" style:font-size-asian="1.75pt" style:font-weight-asian="normal" style:font-name-complex="Arial1" style:font-size-complex="2pt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016262" style:font-size-asian="12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a4f23" officeooo:paragraph-rsid="00016262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16262" style:font-size-asian="12pt" style:font-weight-asian="bold" style:font-name-complex="Arial1" style:font-size-complex="12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bold" officeooo:paragraph-rsid="00016262" style:font-size-asian="8.75pt" style:font-weight-asian="bold" style:font-name-complex="Arial1" style:font-size-complex="10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16262" style:font-size-asian="14pt" style:font-weight-asian="bold" style:font-name-complex="Arial1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16262" fo:background-color="#ffff00" style:font-size-asian="14pt" style:font-weight-asian="bold" style:font-name-complex="Arial1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16262" style:font-size-asian="14pt" style:font-name-complex="Arial1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style:text-underline-style="none" fo:font-weight="normal" officeooo:paragraph-rsid="00016262" style:font-size-asian="14pt" style:font-weight-asian="normal" style:font-name-complex="Arial1" style:font-weight-complex="normal"/>
    </style:style>
    <style:style style:name="P10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16262" style:font-size-asian="16pt" style:font-weight-asian="bold" style:font-name-complex="Arial1" style:font-size-complex="16pt"/>
    </style:style>
    <style:style style:name="P11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0e2a99" officeooo:paragraph-rsid="00016262" style:font-size-asian="10.5pt" style:font-weight-asian="bold" style:font-name-complex="Arial1" style:font-size-complex="12pt"/>
    </style:style>
    <style:style style:name="P12" style:family="paragraph" style:parent-style-name="Standard">
      <style:text-properties officeooo:paragraph-rsid="00016262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016262" style:font-size-asian="2pt" style:font-name-complex="Arial1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officeooo:rsid="000fcb40" officeooo:paragraph-rsid="00016262" style:font-size-asian="2pt" style:font-name-complex="Arial1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paragraph-rsid="00016262" style:font-size-asian="2pt" style:font-name-complex="Arial1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paragraph-rsid="00016262" style:font-size-asian="1.75pt" style:font-name-complex="Arial1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officeooo:rsid="000f5077" officeooo:paragraph-rsid="00016262" style:font-size-asian="10.5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f5077" officeooo:paragraph-rsid="00016262" style:font-size-asian="10.5pt" style:font-weight-asian="bold" style:font-name-complex="Arial1" style:font-size-complex="12pt" style:font-weight-complex="bold"/>
    </style:style>
    <style:style style:name="P19" style:family="paragraph" style:parent-style-name="chords">
      <style:text-properties officeooo:paragraph-rsid="00016262"/>
    </style:style>
    <style:style style:name="P20" style:family="paragraph" style:parent-style-name="chords">
      <style:text-properties officeooo:paragraph-rsid="00017fe3"/>
    </style:style>
    <style:style style:name="P21" style:family="paragraph" style:parent-style-name="chords">
      <style:paragraph-properties fo:margin-left="0.4925in" fo:margin-right="0in" fo:text-indent="0in" style:auto-text-indent="false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officeooo:paragraph-rsid="00016262"/>
    </style:style>
    <style:style style:name="P23" style:family="paragraph" style:parent-style-name="lyrics">
      <style:text-properties fo:font-weight="normal" style:font-weight-asian="normal" style:font-weight-complex="normal"/>
    </style:style>
    <style:style style:name="P24" style:family="paragraph" style:parent-style-name="lyrics">
      <style:text-properties fo:font-weight="normal" officeooo:paragraph-rsid="00016262" style:font-weight-asian="normal" style:font-weight-complex="normal"/>
    </style:style>
    <style:style style:name="P25" style:family="paragraph" style:parent-style-name="lyrics">
      <style:text-properties fo:color="#cccccc" loext:opacity="100%" fo:font-weight="normal" style:font-weight-asian="normal" style:font-weight-complex="normal"/>
    </style:style>
    <style:style style:name="P26" style:family="paragraph" style:parent-style-name="lyrics">
      <style:text-properties fo:color="#cccccc" loext:opacity="100%" fo:font-weight="normal" officeooo:paragraph-rsid="00016262" style:font-weight-asian="normal" style:font-weight-complex="normal"/>
    </style:style>
    <style:style style:name="P27" style:family="paragraph" style:parent-style-name="lyrics">
      <style:text-properties officeooo:paragraph-rsid="00016262"/>
    </style:style>
    <style:style style:name="P28" style:family="paragraph" style:parent-style-name="lyrics">
      <style:text-properties fo:font-size="6pt" fo:font-weight="normal" style:font-size-asian="5.25pt" style:font-weight-asian="normal" style:font-size-complex="6pt" style:font-weight-complex="normal"/>
    </style:style>
    <style:style style:name="P29" style:family="paragraph" style:parent-style-name="lyrics">
      <style:text-properties style:font-name="Arial1" fo:font-size="14pt" fo:font-weight="bold" style:font-size-asian="14pt" style:font-weight-asian="bold" style:font-name-complex="Arial1"/>
    </style:style>
    <style:style style:name="P30" style:family="paragraph" style:parent-style-name="lyrics">
      <style:text-properties style:font-name="Arial1" fo:font-size="14pt" fo:font-weight="bold" officeooo:paragraph-rsid="00016262" style:font-size-asian="14pt" style:font-weight-asian="bold" style:font-name-complex="Arial1"/>
    </style:style>
    <style:style style:name="P31" style:family="paragraph" style:parent-style-name="lyrics">
      <style:text-properties officeooo:paragraph-rsid="00017fe3"/>
    </style:style>
    <style:style style:name="P32" style:family="paragraph" style:parent-style-name="lyrics">
      <style:paragraph-properties fo:margin-top="0in" fo:margin-bottom="0in" style:contextual-spacing="false" fo:line-height="100%"/>
      <style:text-properties style:font-name="Arial1" fo:font-size="14pt" fo:font-weight="bold" officeooo:paragraph-rsid="00016262" style:font-size-asian="14pt" style:font-weight-asian="bold" style:font-name-complex="Arial1"/>
    </style:style>
    <style:style style:name="P33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016262" fo:background-color="#ffff00" style:font-size-asian="14pt" style:font-weight-asian="bold" style:font-name-complex="Arial1"/>
    </style:style>
    <style:style style:name="P34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017fe3" fo:background-color="#ffff00" style:font-size-asian="14pt" style:font-weight-asian="bold" style:font-name-complex="Arial1"/>
    </style:style>
    <style:style style:name="P35" style:family="paragraph" style:parent-style-name="lyrics">
      <style:paragraph-properties fo:margin-left="0.4925in" fo:margin-right="0in" fo:text-indent="0in" style:auto-text-indent="false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officeooo:paragraph-rsid="00016262"/>
    </style:style>
    <style:style style:name="T1" style:family="text">
      <style:text-properties officeooo:rsid="0017ac8b"/>
    </style:style>
    <style:style style:name="T2" style:family="text">
      <style:text-properties officeooo:rsid="000e2a99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02f4f1" style:font-weight-complex="bold"/>
    </style:style>
    <style:style style:name="T6" style:family="text">
      <style:text-properties officeooo:rsid="001dd9dc"/>
    </style:style>
    <style:style style:name="T7" style:family="text">
      <style:text-properties style:font-name="Arial1" fo:font-size="14pt" fo:font-weight="bold" fo:background-color="#ffff00" loext:char-shading-value="0" style:font-size-asian="14pt" style:font-weight-asian="bold" style:font-name-complex="Arial1"/>
    </style:style>
    <style:style style:name="T8" style:family="text">
      <style:text-properties style:font-name="Arial1" fo:font-size="14pt" fo:font-weight="bold" officeooo:rsid="000e2a99" fo:background-color="#ffff00" loext:char-shading-value="0" style:font-size-asian="14pt" style:font-weight-asian="bold" style:font-name-complex="Arial1"/>
    </style:style>
    <style:style style:name="T9" style:family="text">
      <style:text-properties style:font-name="Arial1" fo:font-size="14pt" fo:font-weight="bold" officeooo:rsid="00125d85" fo:background-color="#ffff00" loext:char-shading-value="0" style:font-size-asian="14pt" style:font-weight-asian="bold" style:font-name-complex="Arial1"/>
    </style:style>
    <style:style style:name="T10" style:family="text">
      <style:text-properties style:font-name="Arial1" fo:font-size="14pt" fo:font-weight="bold" officeooo:rsid="0017ac8b" fo:background-color="#ffff00" loext:char-shading-value="0" style:font-size-asian="14pt" style:font-weight-asian="bold" style:font-name-complex="Arial1" style:font-size-complex="6pt"/>
    </style:style>
    <style:style style:name="T11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weight-complex="bold"/>
    </style:style>
    <style:style style:name="T12" style:family="text">
      <style:text-properties style:font-name="Arial1" fo:font-size="14pt" fo:font-weight="bold" style:font-size-asian="14pt" style:font-weight-asian="bold" style:font-name-complex="Arial1"/>
    </style:style>
    <style:style style:name="T13" style:family="text">
      <style:text-properties style:font-name="Arial1" fo:font-size="14pt" fo:font-weight="bold" officeooo:rsid="000e2a99" style:font-size-asian="14pt" style:font-weight-asian="bold" style:font-name-complex="Arial1"/>
    </style:style>
    <style:style style:name="T14" style:family="text">
      <style:text-properties style:font-name="Arial1" fo:font-size="14pt" fo:font-weight="bold" fo:background-color="transparent" loext:char-shading-value="0" style:font-size-asian="14pt" style:font-weight-asian="bold" style:font-name-complex="Arial1"/>
    </style:style>
    <style:style style:name="T15" style:family="text">
      <style:text-properties style:font-name="Arial1" fo:font-size="14pt" fo:font-weight="bold" officeooo:rsid="00168c83" fo:background-color="transparent" loext:char-shading-value="0" style:font-size-asian="14pt" style:font-weight-asian="bold" style:font-name-complex="Arial1"/>
    </style:style>
    <style:style style:name="T16" style:family="text">
      <style:text-properties style:font-name="Arial1" fo:font-size="14pt" fo:font-weight="bold" officeooo:rsid="001c577f" fo:background-color="transparent" loext:char-shading-value="0" style:font-size-asian="14pt" style:font-weight-asian="bold" style:font-name-complex="Arial1"/>
    </style:style>
    <style:style style:name="T17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6pt"/>
    </style:style>
    <style:style style:name="T18" style:family="text">
      <style:text-properties style:font-name="Arial1" fo:font-size="14pt" fo:font-weight="bold" officeooo:rsid="00125d85" fo:background-color="transparent" loext:char-shading-value="0" style:font-size-asian="14pt" style:font-weight-asian="bold" style:font-name-complex="Arial1" style:font-size-complex="6pt"/>
    </style:style>
    <style:style style:name="T19" style:family="text">
      <style:text-properties style:font-name="Arial1" fo:font-size="14pt" fo:font-weight="bold" officeooo:rsid="00183d15" fo:background-color="transparent" loext:char-shading-value="0" style:font-size-asian="14pt" style:font-weight-asian="bold" style:font-name-complex="Arial1" style:font-size-complex="6pt"/>
    </style:style>
    <style:style style:name="T20" style:family="text">
      <style:text-properties style:font-name="Arial1" fo:font-size="14pt" fo:font-weight="bold" officeooo:rsid="00141e71" fo:background-color="transparent" loext:char-shading-value="0" style:font-size-asian="14pt" style:font-weight-asian="bold" style:font-name-complex="Arial1" style:font-size-complex="6pt"/>
    </style:style>
    <style:style style:name="T21" style:family="text">
      <style:text-properties style:font-name="Arial1" fo:font-size="14pt" fo:font-weight="bold" officeooo:rsid="000e2a99" fo:background-color="transparent" loext:char-shading-value="0" style:font-size-asian="14pt" style:font-weight-asian="bold" style:font-name-complex="Arial1"/>
    </style:style>
    <style:style style:name="T22" style:family="text">
      <style:text-properties style:font-name="Arial1" fo:font-size="14pt" style:font-size-asian="14pt" style:font-name-complex="Arial1"/>
    </style:style>
    <style:style style:name="T23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weight-complex="normal"/>
    </style:style>
    <style:style style:name="T24" style:family="text">
      <style:text-properties style:font-name="Arial1" fo:font-size="14pt" fo:font-weight="normal" fo:background-color="#ffff00" loext:char-shading-value="0" style:font-size-asian="14pt" style:font-weight-asian="normal" style:font-name-complex="Arial1" style:font-weight-complex="normal"/>
    </style:style>
    <style:style style:name="T25" style:family="text">
      <style:text-properties style:font-name="Arial1" fo:font-size="14pt" fo:font-weight="normal" style:font-size-asian="14pt" style:font-weight-asian="normal" style:font-name-complex="Arial1" style:font-weight-complex="normal"/>
    </style:style>
    <style:style style:name="T26" style:family="text">
      <style:text-properties officeooo:rsid="00125d85"/>
    </style:style>
    <style:style style:name="T27" style:family="text">
      <style:text-properties officeooo:rsid="0014ab5f"/>
    </style:style>
    <style:style style:name="T28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size-complex="6pt"/>
    </style:style>
    <style:style style:name="T31" style:family="text">
      <style:text-properties officeooo:rsid="001a3c3e" style:font-size-complex="6pt"/>
    </style:style>
    <style:style style:name="T32" style:family="text">
      <style:text-properties officeooo:rsid="00125d85" style:font-size-complex="6pt"/>
    </style:style>
    <style:style style:name="T33" style:family="text">
      <style:text-properties officeooo:rsid="00183d15" style:font-size-complex="6pt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size-complex="6pt"/>
    </style:style>
    <style:style style:name="T36" style:family="text">
      <style:text-properties officeooo:rsid="00125d85" fo:background-color="transparent" loext:char-shading-value="0" style:font-size-complex="6pt"/>
    </style:style>
    <style:style style:name="T37" style:family="text">
      <style:text-properties officeooo:rsid="001c577f" fo:background-color="transparent" loext:char-shading-value="0" style:font-size-complex="6pt"/>
    </style:style>
    <style:style style:name="T38" style:family="text">
      <style:text-properties officeooo:rsid="00141e71" fo:background-color="transparent" loext:char-shading-value="0" style:font-size-complex="6pt"/>
    </style:style>
    <style:style style:name="T39" style:family="text">
      <style:text-properties officeooo:rsid="0017ac8b" fo:background-color="#ffff00" loext:char-shading-value="0"/>
    </style:style>
    <style:style style:name="T40" style:family="text">
      <style:text-properties fo:font-weight="bold" officeooo:rsid="0017ac8b" fo:background-color="#ffff00" loext:char-shading-value="0" style:font-weight-asian="bold"/>
    </style:style>
    <style:style style:name="T41" style:family="text">
      <style:text-properties fo:color="#cccccc" loext:opacity="100%" style:font-name="Arial1" fo:font-size="14pt" fo:font-weight="normal" style:font-size-asian="14pt" style:font-weight-asian="normal" style:font-name-complex="Arial1" style:font-weight-complex="normal"/>
    </style:style>
    <style:style style:name="T42" style:family="text">
      <style:text-properties officeooo:rsid="00016262"/>
    </style:style>
    <style:style style:name="T43" style:family="text">
      <style:text-properties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ove Will Keep Us Alive <text:span text:style-name="T42">(G)</text:span></text:p>
      <text:p text:style-name="P2"><text:span text:style-name="T1">(</text:span>Pete Vale, Jim Capaldi &amp; Paul Carrack, <text:span text:style-name="T2">late 80s-early 90s</text:span><text:span text:style-name="T1">)</text:span></text:p>
      <text:p text:style-name="P3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5">(A)</text:span></text:p>
      <text:p text:style-name="P4"><text:span text:style-name="T2">4/4 Time – </text:span>Tempo <text:span text:style-name="T2">9</text:span><text:span text:style-name="T6">0</text:span><text:span text:style-name="T2"> BPM</text:span>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92374206000">
          <table:table-cell table:style-name="Table1.A1" table:number-rows-spanned="6" table:number-columns-spanned="7" office:value-type="string">
            <text:p text:style-name="P20"><text:span text:style-name="Default_20_Paragraph_20_Font"><text:span text:style-name="T7">Intro </text:span></text:span><text:span text:style-name="Default_20_Paragraph_20_Font"><text:span text:style-name="T8">(8 measures)</text:span></text:span><text:span text:style-name="Default_20_Paragraph_20_Font"><text:span text:style-name="T12"> <text:s/></text:span></text:span><text:span text:style-name="Default_20_Paragraph_20_Font"><text:span text:style-name="T13"><text:s/></text:span></text:span><text:span text:style-name="Default_20_Paragraph_20_Font"><text:span text:style-name="T12"><text:s/>G <text:s/></text:span></text:span><text:span text:style-name="Default_20_Paragraph_20_Font"><text:span text:style-name="T13"><text:s text:c="2"/></text:span></text:span><text:span text:style-name="Default_20_Paragraph_20_Font"><text:span text:style-name="T12"><text:s/>G <text:s/></text:span></text:span><text:span text:style-name="Default_20_Paragraph_20_Font"><text:span text:style-name="T13"><text:s text:c="2"/></text:span></text:span><text:span text:style-name="Default_20_Paragraph_20_Font"><text:span text:style-name="T12"><text:s/>Em <text:s/></text:span></text:span><text:span text:style-name="Default_20_Paragraph_20_Font"><text:span text:style-name="T13"><text:s text:c="3"/>Em <text:s text:c="3"/></text:span></text:span><text:span text:style-name="Default_20_Paragraph_20_Font"><text:span text:style-name="T12"><text:s/>C <text:s/></text:span></text:span><text:span text:style-name="Default_20_Paragraph_20_Font"><text:span text:style-name="T13"><text:s text:c="3"/>C <text:s text:c="3"/></text:span></text:span><text:span text:style-name="Default_20_Paragraph_20_Font"><text:span text:style-name="T12"><text:s/>D </text:span></text:span><text:span text:style-name="Default_20_Paragraph_20_Font"><text:span text:style-name="T13"><text:s text:c="3"/></text:span></text:span><text:span text:style-name="Default_20_Paragraph_20_Font"><text:span text:style-name="T12"><text:s/>D</text:span></text:span></text:p>
            <text:p text:style-name="P29"/>
            <text:p text:style-name="chords"><text:s text:c="9"/>G <text:s text:c="43"/>Em <text:span text:style-name="Default_20_Paragraph_20_Font"><text:s text:c="14"/></text:span><text:span text:style-name="Default_20_Paragraph_20_Font"><text:span text:style-name="T2"><text:s text:c="3"/>Em</text:span></text:span></text:p>
            <text:p text:style-name="P23">I was standin' all alone against the world outside.</text:p>
            <text:p text:style-name="chords"><text:s text:c="16"/>C <text:s text:c="34"/>D <text:s text:c="3"/><text:span text:style-name="T26"><text:s text:c="3"/>D7</text:span></text:p>
            <text:p text:style-name="P23">You were searchin' for a place to hide.</text:p>
            <text:p text:style-name="chords"><text:span text:style-name="Default_20_Paragraph_20_Font"><text:span text:style-name="T12"><text:s text:c="15"/>G <text:s text:c="48"/>Em <text:s text:c="14"/></text:span></text:span><text:span text:style-name="Default_20_Paragraph_20_Font"><text:span text:style-name="T13"><text:s text:c="3"/>Em</text:span></text:span></text:p>
            <text:p text:style-name="P23">Lost and lonely, now you've given me the will to survive.</text:p>
            <text:p text:style-name="chords"><text:s text:c="20"/>C <text:s text:c="9"/>D <text:s text:c="27"/>G <text:s/><text:span text:style-name="T27"><text:s text:c="3"/>G</text:span></text:p>
            <text:p text:style-name="P23">When we're hungry, love will keep us a-live.</text:p>
            <text:p text:style-name="P8"/>
            <text:p text:style-name="chords"><text:s text:c="16"/>G <text:s text:c="51"/>Em <text:span text:style-name="Default_20_Paragraph_20_Font"><text:s text:c="8"/></text:span><text:span text:style-name="Default_20_Paragraph_20_Font"><text:span text:style-name="T2"><text:s text:c="3"/>Em</text:span></text:span></text:p>
            <text:p text:style-name="P23">Don't you worry sometimes you've just gotta let it ride.</text:p>
            <text:p text:style-name="chords"><text:s text:c="20"/>C <text:s text:c="38"/>D <text:s text:c="4"/><text:span text:style-name="T26"><text:s text:c="3"/>D7</text:span></text:p>
            <text:p text:style-name="P23">The world is changin' right before your eyes.</text:p>
            <text:p text:style-name="chords"><text:s text:c="15"/>G <text:s text:c="50"/>Em <text:span text:style-name="Default_20_Paragraph_20_Font"><text:s text:c="11"/></text:span><text:span text:style-name="Default_20_Paragraph_20_Font"><text:span text:style-name="T2"><text:s text:c="3"/>Em</text:span></text:span></text:p>
            <text:p text:style-name="P23">Now I've found you, there's no more empti-ness inside.</text:p>
            <text:p text:style-name="chords"><text:s text:c="20"/>C <text:s text:c="9"/>D <text:s text:c="27"/>G <text:s text:c="2"/><text:span text:style-name="T26"><text:s text:c="3"/>G7</text:span></text:p>
            <text:p text:style-name="P23">When we're hungry, love will keep us a-live. </text:p>
            <text:p text:style-name="P7"/>
            <text:p text:style-name="P34"><text:span text:style-name="Default_20_Paragraph_20_Font"><text:span text:style-name="T43">Chorus</text:span></text:span></text:p>
            <text:p text:style-name="P21"><text:s text:c="13"/>C <text:s text:c="13"/><text:span text:style-name="T26"><text:s text:c="3"/>C </text:span><text:s/><text:span text:style-name="T26"><text:s/></text:span><text:s/>Em <text:s text:c="6"/><text:span text:style-name="T26"><text:s text:c="7"/></text:span><text:span text:style-name="Default_20_Paragraph_20_Font"><text:s text:c="23"/></text:span><text:span text:style-name="Default_20_Paragraph_20_Font"><text:span text:style-name="T2"><text:s text:c="3"/>Em</text:span></text:span></text:p>
            <text:p text:style-name="P35"><text:span text:style-name="Default_20_Paragraph_20_Font"><text:span text:style-name="T23">I would die for you, __ <text:s text:c="2"/>climb the highest mountain. <text:s/></text:span></text:span></text:p>
            <text:p text:style-name="P21"><text:span text:style-name="Default_20_Paragraph_20_Font"><text:span text:style-name="T14">Am <text:s/></text:span></text:span><text:span text:style-name="Default_20_Paragraph_20_Font"><text:span text:style-name="T15"><text:s text:c="3"/>Am </text:span></text:span><text:span text:style-name="Default_20_Paragraph_20_Font"><text:span text:style-name="T14"><text:s text:c="32"/></text:span></text:span><text:span text:style-name="Default_20_Paragraph_20_Font"><text:span text:style-name="T16"><text:s text:c="2"/>D </text:span></text:span><text:span text:style-name="Default_20_Paragraph_20_Font"><text:span text:style-name="T17"><text:s/></text:span></text:span><text:span text:style-name="Default_20_Paragraph_20_Font"><text:span text:style-name="T18"><text:s text:c="3"/>D7</text:span></text:span></text:p>
            <text:p text:style-name="P35"><text:span text:style-name="Default_20_Paragraph_20_Font"><text:span text:style-name="T28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269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2374200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32" text:anchor-type="char" svg:y="0.0008in" svg:width="0.8362in" svg:height="1.26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92374208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0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26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9237419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17" text:anchor-type="char" svg:y="0.0008in" svg:width="0.8362in" svg:height="1.261in" draw:z-index="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9237419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5"><draw:frame draw:style-name="fr1" draw:name="Image327" text:anchor-type="char" svg:y="0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92374208448">
          <table:table-cell table:style-name="Table1.A7" office:value-type="string">
            <text:p text:style-name="P17"/>
            <text:p text:style-name="P17"/>
            <text:p text:style-name="P18">Bari</text:p>
          </table:table-cell>
          <table:table-cell table:style-name="Table1.B7" office:value-type="string">
            <text:p text:style-name="P13"><draw:frame draw:style-name="fr1" draw:name="Image62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63" text:anchor-type="char" svg:y="0.0008in" svg:width="0.8354in" svg:height="1.309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202" text:anchor-type="char" svg:y="0.0008in" svg:width="0.8354in" svg:height="1.309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255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61" text:anchor-type="char" svg:y="0.0008in" svg:width="0.8354in" svg:height="1.3091in" draw:z-index="0"><draw:image xlink:href="Pictures/10000000000000AB0000010233A06D4F83BA6008.jpg" xlink:type="simple" xlink:show="embed" xlink:actuate="onLoad" draw:mime-type="image/jpeg"/></draw:frame></text:p>
          </table:table-cell>
          <table:table-cell table:style-name="Table1.G7" office:value-type="string">
            <text:p text:style-name="P16"><draw:frame draw:style-name="fr1" draw:name="Image259" text:anchor-type="char" svg:y="0.0008in" svg:width="0.8362in" svg:height="1.3098in" draw:z-index="11"><draw:image xlink:href="Pictures/10000000000000AB00000102D7C27264E1E62763.jpg" xlink:type="simple" xlink:show="embed" xlink:actuate="onLoad" draw:mime-type="image/jpeg"/></draw:frame></text:p>
          </table:table-cell>
          <table:covered-table-cell/>
        </table:table-row>
      </table:table>
      <text:p text:style-name="P1"/>
      <text:p text:style-name="P11">Love Will Keep Us Alive (<text:span text:style-name="T42">G</text:span>) – Page 2</text:p>
      <text:p text:style-name="P8"><text:span text:style-name="Default_20_Paragraph_20_Font"><text:span text:style-name="T12"/></text:span></text:p>
      <text:p text:style-name="chords"><text:s text:c="15"/>G <text:s text:c="50"/>Em <text:span text:style-name="Default_20_Paragraph_20_Font"><text:s text:c="11"/></text:span><text:span text:style-name="Default_20_Paragraph_20_Font"><text:span text:style-name="T2"><text:s text:c="3"/>Em</text:span></text:span></text:p>
      <text:p text:style-name="P23">Now I've found you, there's no more empti-ness inside.</text:p>
      <text:p text:style-name="chords"><text:s text:c="20"/>C <text:s text:c="9"/>D <text:s text:c="27"/>G <text:span text:style-name="T31"><text:s text:c="5"/>G</text:span></text:p>
      <text:p text:style-name="P31"><text:span text:style-name="Default_20_Paragraph_20_Font"><text:span text:style-name="T25">When we're hungry, love will keep us a-live. <text:s text:c="3"/></text:span></text:span><text:span text:style-name="Default_20_Paragraph_20_Font"><text:span text:style-name="T22"><text:s/></text:span></text:span></text:p>
      <text:p text:style-name="P31"><text:span text:style-name="Default_20_Paragraph_20_Font"><text:span text:style-name="T9">Instrumental</text:span></text:span></text:p>
      <text:p text:style-name="chords"><text:s text:c="15"/>G <text:s text:c="50"/>Em <text:span text:style-name="Default_20_Paragraph_20_Font"><text:s text:c="12"/></text:span><text:span text:style-name="Default_20_Paragraph_20_Font"><text:span text:style-name="T2"><text:s text:c="3"/>Em</text:span></text:span></text:p>
      <text:p text:style-name="P25">Now I've found you, there's no more empti-ness inside.</text:p>
      <text:p text:style-name="chords"><text:s text:c="20"/>C <text:s text:c="9"/>D <text:s text:c="27"/>G <text:span text:style-name="T30"><text:s text:c="3"/></text:span><text:span text:style-name="T32"><text:s text:c="3"/></text:span><text:span text:style-name="T33">G7</text:span></text:p>
      <text:p text:style-name="lyrics"><text:span text:style-name="Default_20_Paragraph_20_Font"><text:span text:style-name="T41">When we're hungry, love will keep us a-live. <text:s text:c="4"/></text:span></text:span></text:p>
      <text:p text:style-name="P7"/>
      <text:p text:style-name="P33"><text:span text:style-name="Default_20_Paragraph_20_Font"><text:span text:style-name="T2">Chorus</text:span></text:span></text:p>
      <text:p text:style-name="P21"><text:s text:c="13"/>C <text:s text:c="13"/><text:span text:style-name="T26"><text:s text:c="3"/>C </text:span><text:s/><text:span text:style-name="T26"><text:s/></text:span><text:s/>Em <text:s text:c="6"/><text:span text:style-name="T26"><text:s text:c="7"/></text:span><text:span text:style-name="Default_20_Paragraph_20_Font"><text:s text:c="23"/></text:span><text:span text:style-name="Default_20_Paragraph_20_Font"><text:span text:style-name="T2"><text:s text:c="3"/>Em </text:span></text:span></text:p>
      <text:p text:style-name="P35"><text:span text:style-name="Default_20_Paragraph_20_Font"><text:span text:style-name="T23">I would die for you, __ <text:s text:c="2"/>climb the highest mountain. </text:span></text:span><text:span text:style-name="Default_20_Paragraph_20_Font"><text:span text:style-name="T21"><text:s/></text:span></text:span></text:p>
      <text:p text:style-name="P21"><text:span text:style-name="Default_20_Paragraph_20_Font"><text:span text:style-name="T14">Am <text:s/></text:span></text:span><text:span text:style-name="Default_20_Paragraph_20_Font"><text:span text:style-name="T15"><text:s text:c="3"/>Am </text:span></text:span><text:span text:style-name="Default_20_Paragraph_20_Font"><text:span text:style-name="T14"><text:s text:c="32"/></text:span></text:span><text:span text:style-name="Default_20_Paragraph_20_Font"><text:span text:style-name="T16"><text:s text:c="2"/>D </text:span></text:span><text:span text:style-name="Default_20_Paragraph_20_Font"><text:span text:style-name="T17"><text:s/></text:span></text:span><text:span text:style-name="Default_20_Paragraph_20_Font"><text:span text:style-name="T18"><text:s text:c="3"/>D7</text:span></text:span></text:p>
      <text:p text:style-name="P35"><text:span text:style-name="Default_20_Paragraph_20_Font"><text:span text:style-name="T28">Baby, <text:s/>there's nothin' I wouldn't <text:s text:c="2"/>do.</text:span></text:span></text:p>
      <text:p text:style-name="P6"/>
      <text:p text:style-name="chords"><text:s text:c="9"/>G <text:s text:c="43"/>Em <text:span text:style-name="Default_20_Paragraph_20_Font"><text:s text:c="14"/></text:span><text:span text:style-name="Default_20_Paragraph_20_Font"><text:span text:style-name="T2"><text:s text:c="3"/>Em</text:span></text:span></text:p>
      <text:p text:style-name="P23">I was standin' all alone against the world outside.</text:p>
      <text:p text:style-name="chords"><text:s text:c="16"/>C <text:s text:c="34"/><text:span text:style-name="Default_20_Paragraph_20_Font"><text:span text:style-name="T34">D </text:span></text:span><text:span text:style-name="Default_20_Paragraph_20_Font"><text:span text:style-name="T35"><text:s text:c="3"/></text:span></text:span><text:span text:style-name="Default_20_Paragraph_20_Font"><text:span text:style-name="T36"><text:s text:c="3"/>D7</text:span></text:span></text:p>
      <text:p text:style-name="P23">You were searchin' for a place to hide.</text:p>
      <text:p text:style-name="chords"><text:span text:style-name="Default_20_Paragraph_20_Font"><text:span text:style-name="T12"><text:s text:c="15"/>G <text:s text:c="48"/>Em <text:s text:c="14"/></text:span></text:span><text:span text:style-name="Default_20_Paragraph_20_Font"><text:span text:style-name="T13"><text:s text:c="3"/>Em</text:span></text:span></text:p>
      <text:p text:style-name="P23">Lost and lonely, now you've given me the will to survive.</text:p>
      <text:p text:style-name="chords"><text:s text:c="20"/>C <text:s text:c="9"/>D <text:s text:c="26"/>G <text:s text:c="2"/><text:span text:style-name="T26"><text:s text:c="3"/>G7</text:span></text:p>
      <text:p text:style-name="P23">When we're hungry, love will keep us a-live</text:p>
      <text:p text:style-name="P9"/>
      <text:p text:style-name="P32"><text:span text:style-name="Default_20_Paragraph_20_Font"><text:span text:style-name="T39">Outro</text:span></text:span></text:p>
      <text:p text:style-name="chords"><text:span text:style-name="Default_20_Paragraph_20_Font"><text:span text:style-name="T22"><text:s/></text:span></text:span><text:span text:style-name="Default_20_Paragraph_20_Font"><text:span text:style-name="T12"><text:s text:c="19"/>C <text:s text:c="9"/>D <text:s text:c="27"/>G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<text:s text:c="3"/>Em </text:span></text:span><text:span text:style-name="Default_20_Paragraph_20_Font"><text:span text:style-name="T20"><text:s/></text:span></text:span></text:p>
      <text:p text:style-name="lyrics"><text:span text:style-name="T29">When we're hungry, love will keep us a-live. </text:span><text:s/></text:p>
      <text:p text:style-name="chords"><text:s text:c="20"/>C <text:s text:c="9"/>D <text:s text:c="27"/>G <text:span text:style-name="Default_20_Paragraph_20_Font"><text:span text:style-name="T35"><text:s/></text:span></text:span><text:span text:style-name="Default_20_Paragraph_20_Font"><text:span text:style-name="T36"><text:s text:c="3"/>G </text:span></text:span><text:span text:style-name="Default_20_Paragraph_20_Font"><text:span text:style-name="T38"><text:s/></text:span></text:span><text:span text:style-name="Default_20_Paragraph_20_Font"><text:span text:style-name="T36"><text:s text:c="3"/>G </text:span></text:span><text:span text:style-name="Default_20_Paragraph_20_Font"><text:span text:style-name="T38"><text:s/></text:span></text:span><text:span text:style-name="Default_20_Paragraph_20_Font"><text:span text:style-name="T36"><text:s text:c="3"/>G</text:span></text:span></text:p>
      <text:p text:style-name="P23">When we're hungry, love will keep us a-live.</text:p>
      <text:p text:style-name="P23"/>
      <text:p text:style-name="P23"/>
      <text:p text:style-name="P10">Love Will Keep Us Alive <text:span text:style-name="T42">(A)</text:span></text:p>
      <text:p text:style-name="P2"><text:span text:style-name="T1">(</text:span>Pete Vale, Jim Capaldi &amp; Paul Carrack, <text:span text:style-name="T2">late 80s-early 90s</text:span><text:span text:style-name="T1">)</text:span></text:p>
      <text:p text:style-name="P3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5">(A)</text:span></text:p>
      <text:p text:style-name="P4"><text:span text:style-name="T2">4/4 Time – </text:span>Tempo <text:span text:style-name="T2">9</text:span><text:span text:style-name="T6">0</text:span><text:span text:style-name="T2"> BPM</text:span></text:p>
      <text:p text:style-name="P5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92164333760">
          <table:table-cell table:style-name="Table2.A1" table:number-rows-spanned="6" table:number-columns-spanned="7" office:value-type="string">
            <text:p text:style-name="P19"><text:span text:style-name="Default_20_Paragraph_20_Font"><text:span text:style-name="T7">Intro </text:span></text:span><text:span text:style-name="Default_20_Paragraph_20_Font"><text:span text:style-name="T8">(8 measures)</text:span></text:span><text:span text:style-name="Default_20_Paragraph_20_Font"><text:span text:style-name="T13"> <text:s/></text:span></text:span><text:span text:style-name="Default_20_Paragraph_20_Font"><text:span text:style-name="T12"><text:s/>A <text:s/></text:span></text:span><text:span text:style-name="Default_20_Paragraph_20_Font"><text:span text:style-name="T13"><text:s text:c="2"/></text:span></text:span><text:span text:style-name="Default_20_Paragraph_20_Font"><text:span text:style-name="T12"><text:s/>A <text:s/></text:span></text:span><text:span text:style-name="Default_20_Paragraph_20_Font"><text:span text:style-name="T13"><text:s text:c="2"/></text:span></text:span><text:span text:style-name="Default_20_Paragraph_20_Font"><text:span text:style-name="T12"><text:s/>F#m <text:s/></text:span></text:span><text:span text:style-name="Default_20_Paragraph_20_Font"><text:span text:style-name="T13"><text:s text:c="3"/>F#m <text:s text:c="3"/></text:span></text:span><text:span text:style-name="Default_20_Paragraph_20_Font"><text:span text:style-name="T12"><text:s/>D <text:s/></text:span></text:span><text:span text:style-name="Default_20_Paragraph_20_Font"><text:span text:style-name="T13"><text:s text:c="3"/>D <text:s text:c="3"/></text:span></text:span><text:span text:style-name="Default_20_Paragraph_20_Font"><text:span text:style-name="T12"><text:s/>E </text:span></text:span><text:span text:style-name="Default_20_Paragraph_20_Font"><text:span text:style-name="T13"><text:s text:c="3"/></text:span></text:span><text:span text:style-name="Default_20_Paragraph_20_Font"><text:span text:style-name="T12"><text:s/>E</text:span></text:span></text:p>
            <text:p text:style-name="P30"/>
            <text:p text:style-name="P19"><text:s text:c="9"/>A <text:s text:c="43"/>F#m <text:span text:style-name="Default_20_Paragraph_20_Font"><text:s text:c="14"/></text:span><text:span text:style-name="Default_20_Paragraph_20_Font"><text:span text:style-name="T2"><text:s text:c="3"/>F#m</text:span></text:span></text:p>
            <text:p text:style-name="P24">I was standin' all alone against the world outside.</text:p>
            <text:p text:style-name="P19"><text:s text:c="16"/>D <text:s text:c="34"/>E <text:s text:c="3"/><text:span text:style-name="T26"><text:s text:c="3"/>E7</text:span></text:p>
            <text:p text:style-name="P24">You were searchin' for a place to hide.</text:p>
            <text:p text:style-name="P19"><text:span text:style-name="Default_20_Paragraph_20_Font"><text:span text:style-name="T12"><text:s text:c="15"/>A <text:s text:c="48"/>F#m <text:s text:c="14"/></text:span></text:span><text:span text:style-name="Default_20_Paragraph_20_Font"><text:span text:style-name="T13"><text:s text:c="3"/>F#m</text:span></text:span></text:p>
            <text:p text:style-name="P24">Lost and lonely, now you've given me the will to survive.</text:p>
            <text:p text:style-name="P19"><text:s text:c="20"/>D <text:s text:c="9"/>E <text:s text:c="27"/>A <text:s/><text:span text:style-name="T27"><text:s text:c="3"/>A</text:span></text:p>
            <text:p text:style-name="P24">When we're hungry, love will keep us a-live.</text:p>
            <text:p text:style-name="P8"/>
            <text:p text:style-name="P19"><text:s text:c="16"/>A <text:s text:c="51"/>F#m <text:span text:style-name="Default_20_Paragraph_20_Font"><text:s text:c="8"/></text:span><text:span text:style-name="Default_20_Paragraph_20_Font"><text:span text:style-name="T2"><text:s text:c="3"/>F#m</text:span></text:span></text:p>
            <text:p text:style-name="P24">Don't you worry sometimes you've just gotta let it ride.</text:p>
            <text:p text:style-name="P19"><text:s text:c="20"/>D <text:s text:c="38"/>E <text:s text:c="4"/><text:span text:style-name="T26"><text:s text:c="3"/>E7</text:span></text:p>
            <text:p text:style-name="P24">The world is changin' right before your eyes.</text:p>
            <text:p text:style-name="P19"><text:s text:c="15"/>A <text:s text:c="50"/>F#m <text:span text:style-name="Default_20_Paragraph_20_Font"><text:s text:c="11"/></text:span><text:span text:style-name="Default_20_Paragraph_20_Font"><text:span text:style-name="T2"><text:s text:c="3"/>F#m</text:span></text:span></text:p>
            <text:p text:style-name="P24">Now I've found you, there's no more empti-ness inside.</text:p>
            <text:p text:style-name="P19"><text:s text:c="20"/>D <text:s text:c="9"/>E <text:s text:c="27"/>A <text:s text:c="2"/><text:span text:style-name="T26"><text:s text:c="3"/>A7</text:span></text:p>
            <text:p text:style-name="P24">When we're hungry, love will keep us a-live. </text:p>
            <text:p text:style-name="P7"/>
            <text:p text:style-name="P33"><text:span text:style-name="Default_20_Paragraph_20_Font"><text:span text:style-name="T43">Chorus</text:span></text:span></text:p>
            <text:p text:style-name="P22"><text:s text:c="13"/>D <text:s text:c="13"/><text:span text:style-name="T26"><text:s text:c="3"/>D </text:span><text:s/><text:span text:style-name="T26"><text:s/></text:span><text:s/>F#m <text:s text:c="6"/><text:span text:style-name="T26"><text:s text:c="7"/></text:span><text:span text:style-name="Default_20_Paragraph_20_Font"><text:s text:c="23"/></text:span><text:span text:style-name="Default_20_Paragraph_20_Font"><text:span text:style-name="T2"><text:s text:c="3"/>F#m</text:span></text:span></text:p>
            <text:p text:style-name="P36"><text:span text:style-name="Default_20_Paragraph_20_Font"><text:span text:style-name="T23">I would die for you, __ <text:s text:c="2"/>climb the highest mountain. <text:s/></text:span></text:span></text:p>
            <text:p text:style-name="P22"><text:span text:style-name="Default_20_Paragraph_20_Font"><text:span text:style-name="T14">Bm <text:s/></text:span></text:span><text:span text:style-name="Default_20_Paragraph_20_Font"><text:span text:style-name="T15"><text:s text:c="3"/>Bm </text:span></text:span><text:span text:style-name="Default_20_Paragraph_20_Font"><text:span text:style-name="T14"><text:s text:c="32"/></text:span></text:span><text:span text:style-name="Default_20_Paragraph_20_Font"><text:span text:style-name="T16"><text:s text:c="2"/>E </text:span></text:span><text:span text:style-name="Default_20_Paragraph_20_Font"><text:span text:style-name="T17"><text:s/></text:span></text:span><text:span text:style-name="Default_20_Paragraph_20_Font"><text:span text:style-name="T18"><text:s text:c="3"/>E7</text:span></text:span></text:p>
            <text:p text:style-name="P36"><text:span text:style-name="Default_20_Paragraph_20_Font"><text:span text:style-name="T28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6" text:anchor-type="char" svg:y="0.0008in" svg:width="0.8354in" svg:height="1.2602in" draw:z-index="1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2164348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7" text:anchor-type="char" svg:y="0.0008in" svg:width="0.8362in" svg:height="1.261in" draw:z-index="1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9216433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8" text:anchor-type="char" svg:y="0.0008in" svg:width="0.8362in" svg:height="1.261in" draw:z-index="1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9" text:anchor-type="char" svg:y="0.0008in" svg:width="0.8362in" svg:height="1.26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92164342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10" text:anchor-type="char" svg:y="0.0008in" svg:width="0.8362in" svg:height="1.261in" draw:z-index="2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92164344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5"><draw:frame draw:style-name="fr1" draw:name="Image11" text:anchor-type="char" svg:y="0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92164346272">
          <table:table-cell table:style-name="Table2.A7" office:value-type="string">
            <text:p text:style-name="P17"/>
            <text:p text:style-name="P17"/>
            <text:p text:style-name="P18">Bari</text:p>
          </table:table-cell>
          <table:table-cell table:style-name="Table2.B7" office:value-type="string">
            <text:p text:style-name="P13"><draw:frame draw:style-name="fr1" draw:name="Image5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1" draw:name="Image4" text:anchor-type="char" svg:y="0.0008in" svg:width="0.8354in" svg:height="1.3091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1" draw:name="Image3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1" draw:name="Image2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1" draw:name="Image1" text:anchor-type="char" svg:y="0.0008in" svg:width="0.8354in" svg:height="1.3091in" draw:z-index="12"><draw:image xlink:href="Pictures/10000000000000AB0000010233A06D4F83BA6008.jpg" xlink:type="simple" xlink:show="embed" xlink:actuate="onLoad" draw:mime-type="image/jpeg"/></draw:frame></text:p>
          </table:table-cell>
          <table:table-cell table:style-name="Table2.G7" office:value-type="string">
            <text:p text:style-name="P16"><draw:frame draw:style-name="fr1" draw:name="Image12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  <table:covered-table-cell/>
        </table:table-row>
      </table:table>
      <text:p text:style-name="P1"/>
      <text:p text:style-name="P28"/>
      <text:p text:style-name="P11">Love Will Keep Us Alive (<text:span text:style-name="T42">A</text:span>) – Page 2</text:p>
      <text:p text:style-name="P8"><text:span text:style-name="Default_20_Paragraph_20_Font"><text:span text:style-name="T12"/></text:span></text:p>
      <text:p text:style-name="P19"><text:s text:c="15"/>A <text:s text:c="50"/>F#m <text:span text:style-name="Default_20_Paragraph_20_Font"><text:s text:c="11"/></text:span><text:span text:style-name="Default_20_Paragraph_20_Font"><text:span text:style-name="T2"><text:s text:c="3"/>F#m</text:span></text:span></text:p>
      <text:p text:style-name="P24">Now I've found you, there's no more empti-ness inside.</text:p>
      <text:p text:style-name="P19"><text:s text:c="20"/>D <text:s text:c="9"/>E <text:s text:c="27"/>A <text:span text:style-name="T31"><text:s text:c="5"/>A</text:span></text:p>
      <text:p text:style-name="P27"><text:span text:style-name="Default_20_Paragraph_20_Font"><text:span text:style-name="T25">When we're hungry, love will keep us a-live. <text:s text:c="3"/></text:span></text:span></text:p>
      <text:p text:style-name="P27"><text:span text:style-name="Default_20_Paragraph_20_Font"><text:span text:style-name="T9">Instrumental</text:span></text:span></text:p>
      <text:p text:style-name="P19"><text:s text:c="15"/>A <text:s text:c="50"/>F#m <text:span text:style-name="Default_20_Paragraph_20_Font"><text:s text:c="12"/></text:span><text:span text:style-name="Default_20_Paragraph_20_Font"><text:span text:style-name="T2"><text:s text:c="3"/>F#m</text:span></text:span></text:p>
      <text:p text:style-name="P26">Now I've found you, there's no more empti-ness inside.</text:p>
      <text:p text:style-name="P19"><text:s text:c="20"/>D <text:s text:c="9"/>E <text:s text:c="27"/>A <text:span text:style-name="T30"><text:s text:c="3"/></text:span><text:span text:style-name="T32"><text:s text:c="3"/></text:span><text:span text:style-name="T33">A7</text:span></text:p>
      <text:p text:style-name="P27"><text:span text:style-name="Default_20_Paragraph_20_Font"><text:span text:style-name="T41">When we're hungry, love will keep us a-live. <text:s text:c="4"/></text:span></text:span></text:p>
      <text:p text:style-name="P7"/>
      <text:p text:style-name="P33"><text:span text:style-name="Default_20_Paragraph_20_Font"><text:span text:style-name="T2">Chorus</text:span></text:span></text:p>
      <text:p text:style-name="P22"><text:s text:c="13"/>D <text:s text:c="13"/><text:span text:style-name="T26"><text:s text:c="3"/>D </text:span><text:s/><text:span text:style-name="T26"><text:s/></text:span><text:s/>F#m <text:s text:c="6"/><text:span text:style-name="T26"><text:s text:c="7"/></text:span><text:span text:style-name="Default_20_Paragraph_20_Font"><text:s text:c="23"/></text:span><text:span text:style-name="Default_20_Paragraph_20_Font"><text:span text:style-name="T2"><text:s text:c="3"/>F#m </text:span></text:span></text:p>
      <text:p text:style-name="P36"><text:span text:style-name="Default_20_Paragraph_20_Font"><text:span text:style-name="T23">I would die for you, __ <text:s text:c="2"/>climb the highest mountain. </text:span></text:span><text:span text:style-name="Default_20_Paragraph_20_Font"><text:span text:style-name="T21"><text:s/></text:span></text:span></text:p>
      <text:p text:style-name="P22"><text:span text:style-name="Default_20_Paragraph_20_Font"><text:span text:style-name="T14">Bm <text:s/></text:span></text:span><text:span text:style-name="Default_20_Paragraph_20_Font"><text:span text:style-name="T15"><text:s text:c="3"/>Bm </text:span></text:span><text:span text:style-name="Default_20_Paragraph_20_Font"><text:span text:style-name="T14"><text:s text:c="32"/></text:span></text:span><text:span text:style-name="Default_20_Paragraph_20_Font"><text:span text:style-name="T16"><text:s text:c="2"/>E </text:span></text:span><text:span text:style-name="Default_20_Paragraph_20_Font"><text:span text:style-name="T17"><text:s/></text:span></text:span><text:span text:style-name="Default_20_Paragraph_20_Font"><text:span text:style-name="T18"><text:s text:c="3"/>E7</text:span></text:span></text:p>
      <text:p text:style-name="P36"><text:span text:style-name="Default_20_Paragraph_20_Font"><text:span text:style-name="T28">Baby, <text:s/>there's nothin' I wouldn't <text:s text:c="2"/>do.</text:span></text:span></text:p>
      <text:p text:style-name="P6"/>
      <text:p text:style-name="P19"><text:s text:c="9"/>A <text:s text:c="43"/>F#m <text:span text:style-name="Default_20_Paragraph_20_Font"><text:s text:c="14"/></text:span><text:span text:style-name="Default_20_Paragraph_20_Font"><text:span text:style-name="T2"><text:s text:c="3"/>F#m</text:span></text:span></text:p>
      <text:p text:style-name="P24">I was standin' all alone against the world outside.</text:p>
      <text:p text:style-name="P19"><text:s text:c="16"/>D <text:s text:c="34"/><text:span text:style-name="Default_20_Paragraph_20_Font"><text:span text:style-name="T34">E </text:span></text:span><text:span text:style-name="Default_20_Paragraph_20_Font"><text:span text:style-name="T35"><text:s text:c="3"/></text:span></text:span><text:span text:style-name="Default_20_Paragraph_20_Font"><text:span text:style-name="T36"><text:s text:c="3"/>E7</text:span></text:span></text:p>
      <text:p text:style-name="P24">You were searchin' for a place to hide.</text:p>
      <text:p text:style-name="P19"><text:span text:style-name="Default_20_Paragraph_20_Font"><text:span text:style-name="T12"><text:s text:c="15"/>A <text:s text:c="48"/>F#m <text:s text:c="14"/></text:span></text:span><text:span text:style-name="Default_20_Paragraph_20_Font"><text:span text:style-name="T13"><text:s text:c="3"/>F#m</text:span></text:span></text:p>
      <text:p text:style-name="P24">Lost and lonely, now you've given me the will to survive.</text:p>
      <text:p text:style-name="P19"><text:s text:c="20"/>D <text:s text:c="9"/>E <text:s text:c="26"/>A <text:s text:c="2"/><text:span text:style-name="T26"><text:s text:c="3"/>A7</text:span></text:p>
      <text:p text:style-name="P24">When we're hungry, love will keep us a-live</text:p>
      <text:p text:style-name="P9"/>
      <text:p text:style-name="P32"><text:span text:style-name="Default_20_Paragraph_20_Font"><text:span text:style-name="T39">Outro</text:span></text:span></text:p>
      <text:p text:style-name="P19"><text:span text:style-name="Default_20_Paragraph_20_Font"><text:span text:style-name="T22"><text:s/></text:span></text:span><text:span text:style-name="Default_20_Paragraph_20_Font"><text:span text:style-name="T12"><text:s text:c="19"/>D <text:s text:c="9"/>E <text:s text:c="27"/>A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<text:s text:c="3"/>F#m </text:span></text:span><text:span text:style-name="Default_20_Paragraph_20_Font"><text:span text:style-name="T20"><text:s/></text:span></text:span></text:p>
      <text:p text:style-name="P27"><text:span text:style-name="T29">When we're hungry, love will keep us a-live. </text:span><text:s/></text:p>
      <text:p text:style-name="P19"><text:s text:c="20"/>D <text:s text:c="9"/>E <text:s text:c="27"/>A <text:span text:style-name="Default_20_Paragraph_20_Font"><text:span text:style-name="T35"><text:s/></text:span></text:span><text:span text:style-name="Default_20_Paragraph_20_Font"><text:span text:style-name="T36"><text:s text:c="3"/>A </text:span></text:span><text:span text:style-name="Default_20_Paragraph_20_Font"><text:span text:style-name="T38"><text:s/></text:span></text:span><text:span text:style-name="Default_20_Paragraph_20_Font"><text:span text:style-name="T36"><text:s text:c="3"/>A </text:span></text:span><text:span text:style-name="Default_20_Paragraph_20_Font"><text:span text:style-name="T38"><text:s/></text:span></text:span><text:span text:style-name="Default_20_Paragraph_20_Font"><text:span text:style-name="T36"><text:s text:c="3"/>A</text:span></text:span></text:p>
      <text:p text:style-name="P24">When we're hungry, love will keep us a-li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4:22:16.849000000</meta:creation-date>
    <dc:date>2021-08-19T14:37:36.882000000</dc:date>
    <meta:editing-duration>PT4M59S</meta:editing-duration>
    <meta:editing-cycles>2</meta:editing-cycles>
    <meta:generator>LibreOffice/7.1.4.2$Windows_X86_64 LibreOffice_project/a529a4fab45b75fefc5b6226684193eb000654f6</meta:generator>
    <meta:document-statistic meta:table-count="2" meta:image-count="24" meta:object-count="0" meta:page-count="4" meta:paragraph-count="110" meta:word-count="646" meta:character-count="5981" meta:non-whitespace-character-count="2421"/>
  </office:meta>
</office:document-meta>
</file>