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F01C7D1DE98A083.jpg" manifest:media-type="image/jpeg"/>
  <manifest:file-entry manifest:full-path="Pictures/100000000000001B000000192E23061B6F7CA9CF.png" manifest:media-type="image/pn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0B320E8C255480FD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9C827BEED8A87AD7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32in" style:rel-column-width="8200*"/>
    </style:style>
    <style:style style:name="Table5.F" style:family="table-column">
      <style:table-column-properties style:column-width="0.9132in" style:rel-column-width="8201*"/>
    </style:style>
    <style:style style:name="Table5.G" style:family="table-column">
      <style:table-column-properties style:column-width="0.9097in" style:rel-column-width="8166*"/>
    </style:style>
    <style:style style:name="Table5.H" style:family="table-column">
      <style:table-column-properties style:column-width="0.9097in" style:rel-column-width="8168*"/>
    </style:style>
    <style:style style:name="Table5.A1" style:family="table-cell">
      <style:table-cell-properties fo:padding="0.0382in" fo:border="none"/>
    </style:style>
    <style:style style:name="Table5.A7" style:family="table-cell">
      <style:table-cell-properties fo:padding="0.0382in" fo:border-left="0.5pt solid #000000" fo:border-right="none" fo:border-top="0.5pt solid #000000" fo:border-bottom="0.5pt solid #000000"/>
    </style:style>
    <style:style style:name="Table5.B7" style:family="table-cell">
      <style:table-cell-properties fo:padding="0.0382in" fo:border-left="none" fo:border-right="none" fo:border-top="0.5pt solid #000000" fo:border-bottom="0.5pt solid #000000"/>
    </style:style>
    <style:style style:name="Table5.G7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32in" style:rel-column-width="8198*"/>
    </style:style>
    <style:style style:name="Table1.F" style:family="table-column">
      <style:table-column-properties style:column-width="0.9139in" style:rel-column-width="8204*"/>
    </style:style>
    <style:style style:name="Table1.G" style:family="table-column">
      <style:table-column-properties style:column-width="0.9097in" style:rel-column-width="8166*"/>
    </style:style>
    <style:style style:name="Table1.H" style:family="table-column">
      <style:table-column-properties style:column-width="0.9104in" style:rel-column-width="8175*"/>
    </style:style>
    <style:style style:name="Table1.A1" style:family="table-cell">
      <style:table-cell-properties fo:padding="0.0382in" fo:border="none"/>
    </style:style>
    <style:style style:name="Table1.A5" style:family="table-cell">
      <style:table-cell-properties fo:padding="0.0382in" fo:border-left="0.5pt solid #000000" fo:border-right="none" fo:border-top="0.5pt solid #000000" fo:border-bottom="0.5pt solid #000000"/>
    </style:style>
    <style:style style:name="Table1.B5" style:family="table-cell">
      <style:table-cell-properties fo:padding="0.0382in" fo:border-left="none" fo:border-right="none" fo:border-top="0.5pt solid #000000" fo:border-bottom="0.5pt solid #000000"/>
    </style:style>
    <style:style style:name="Table1.G5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1" fo:font-size="12pt" officeooo:rsid="000d268c" officeooo:paragraph-rsid="00075760" style:font-size-asian="10.5pt" style:font-size-complex="12pt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paragraph-rsid="00075760" style:font-size-asian="12pt" style:font-weight-asian="bold" style:font-name-complex="Arial1" style:font-size-complex="12pt"/>
    </style:style>
    <style:style style:name="P3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1" fo:font-size="12pt" fo:font-weight="bold" officeooo:rsid="0020c19f" officeooo:paragraph-rsid="00075760" style:font-size-asian="12pt" style:font-weight-asian="bold" style:font-name-complex="Arial1" style:font-size-complex="12pt"/>
    </style:style>
    <style:style style:name="P4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1" fo:font-size="12pt" fo:font-weight="bold" officeooo:rsid="0017ccd2" officeooo:paragraph-rsid="00075760" style:font-size-asian="10.5pt" style:font-weight-asian="bold" style:font-name-complex="Arial1" style:font-size-complex="12pt" style:font-weight-complex="bold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075760" style:font-size-asian="14pt" style:font-weight-asian="bold" style:font-name-complex="Arial1" style:font-size-complex="12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075760" style:font-size-asian="14pt" style:font-weight-asian="bold" style:font-name-complex="Arial1" style:font-size-complex="14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075760" fo:background-color="#ffff00" style:font-size-asian="14pt" style:font-weight-asian="bold" style:font-name-complex="Arial1" style:font-size-complex="12pt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rsid="0015ad6b" officeooo:paragraph-rsid="00075760" fo:background-color="#ffff00" style:font-size-asian="14pt" style:font-weight-asian="bold" style:font-name-complex="Arial1" style:font-size-complex="12pt" style:font-weight-complex="bold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rsid="0015ad6b" officeooo:paragraph-rsid="00075760" fo:background-color="#ffff00" style:font-size-asian="14pt" style:font-weight-asian="bold" style:font-name-complex="Arial1" style:font-size-complex="12pt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rsid="0015ad6b" officeooo:paragraph-rsid="00075760" fo:background-color="#ffff00" style:font-size-asian="14pt" style:font-weight-asian="bold" style:font-name-complex="Arial1" style:font-size-complex="14pt"/>
    </style:style>
    <style:style style:name="P11" style:family="paragraph" style:parent-style-name="Normal">
      <style:paragraph-properties fo:margin-top="0in" fo:margin-bottom="0in" style:contextual-spacing="false" fo:line-height="100%"/>
      <style:text-properties style:font-name="Arial1" fo:font-size="14pt" officeooo:paragraph-rsid="00075760" style:font-size-asian="14pt" style:font-name-complex="Arial1" style:font-size-complex="12pt"/>
    </style:style>
    <style:style style:name="P12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1" fo:font-size="14pt" officeooo:paragraph-rsid="00075760" style:font-size-asian="14pt" style:font-name-complex="Arial1" style:font-size-complex="12pt"/>
    </style:style>
    <style:style style:name="P13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1" fo:font-size="14pt" officeooo:rsid="000d268c" officeooo:paragraph-rsid="00075760" style:font-size-asian="14pt" style:font-name-complex="Arial1" style:font-size-complex="12pt"/>
    </style:style>
    <style:style style:name="P14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normal" officeooo:paragraph-rsid="00075760" style:font-size-asian="14pt" style:font-weight-asian="normal" style:font-name-complex="Arial1" style:font-size-complex="12pt" style:font-weight-complex="normal"/>
    </style:style>
    <style:style style:name="P15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normal" officeooo:paragraph-rsid="00075760" style:font-size-asian="14pt" style:font-weight-asian="normal" style:font-name-complex="Arial1" style:font-size-complex="14pt" style:font-weight-complex="normal"/>
    </style:style>
    <style:style style:name="P16" style:family="paragraph" style:parent-style-name="Normal">
      <style:paragraph-properties fo:margin-top="0in" fo:margin-bottom="0in" style:contextual-spacing="false" fo:line-height="100%"/>
      <style:text-properties officeooo:paragraph-rsid="00075760"/>
    </style:style>
    <style:style style:name="P17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officeooo:paragraph-rsid="00075760" style:font-size-asian="16pt" style:font-size-complex="16pt"/>
    </style:style>
    <style:style style:name="P18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1" fo:font-size="12pt" style:text-underline-style="solid" style:text-underline-width="auto" style:text-underline-color="font-color" fo:font-weight="bold" officeooo:paragraph-rsid="00075760" style:font-size-asian="12pt" style:font-weight-asian="bold" style:font-name-complex="Arial1" style:font-size-complex="12pt"/>
    </style:style>
    <style:style style:name="P19" style:family="paragraph" style:parent-style-name="lyrics">
      <style:paragraph-properties fo:margin-top="0in" fo:margin-bottom="0in" style:contextual-spacing="false" fo:line-height="100%"/>
      <style:text-properties style:font-name="Arial1" fo:font-size="14pt" officeooo:paragraph-rsid="00075760" style:font-size-asian="14pt" style:font-name-complex="Arial1" style:font-size-complex="12pt"/>
    </style:style>
    <style:style style:name="P20" style:family="paragraph" style:parent-style-name="Normal">
      <style:paragraph-properties fo:text-align="center" style:justify-single-word="false"/>
      <style:text-properties style:font-name="Colonna MT" fo:font-size="36pt" officeooo:rsid="0009e279" officeooo:paragraph-rsid="0009e279" style:font-name-asian="Microsoft JhengHei UI" style:font-size-asian="36pt"/>
    </style:style>
    <style:style style:name="P21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4pt" fo:font-weight="bold" officeooo:rsid="0015ad6b" officeooo:paragraph-rsid="00075760" fo:background-color="#ffff00" style:font-size-asian="14pt" style:font-weight-asian="bold" style:font-name-complex="Arial1" style:font-size-complex="12pt"/>
    </style:style>
    <style:style style:name="P22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4pt" fo:font-weight="bold" officeooo:paragraph-rsid="00075760" fo:background-color="transparent" style:font-size-asian="14pt" style:font-weight-asian="bold" style:font-name-complex="Arial1" style:font-size-complex="12pt"/>
    </style:style>
    <style:style style:name="P23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4pt" fo:font-weight="bold" officeooo:paragraph-rsid="00075760" style:font-size-asian="14pt" style:font-weight-asian="bold" style:font-name-complex="Arial1" style:font-size-complex="12pt"/>
    </style:style>
    <style:style style:name="P24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4pt" officeooo:paragraph-rsid="00075760" fo:background-color="transparent" style:font-size-asian="14pt" style:font-name-complex="Arial1" style:font-size-complex="12pt"/>
    </style:style>
    <style:style style:name="P25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75760"/>
    </style:style>
    <style:style style:name="P26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1" fo:font-size="14pt" officeooo:paragraph-rsid="00075760" style:font-size-asian="14pt" style:font-name-complex="Arial1" style:font-size-complex="12pt"/>
    </style:style>
    <style:style style:name="P27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style:font-name="Arial1" fo:font-size="14pt" fo:font-weight="bold" officeooo:rsid="0015ad6b" officeooo:paragraph-rsid="00075760" fo:background-color="#ffff00" style:font-size-asian="14pt" style:font-weight-asian="bold" style:font-name-complex="Arial1" style:font-size-complex="12pt" style:font-weight-complex="bold"/>
    </style:style>
    <style:style style:name="P28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4pt" fo:font-weight="bold" officeooo:rsid="0015ad6b" officeooo:paragraph-rsid="00075760" fo:background-color="#ffff00" style:font-size-asian="14pt" style:font-weight-asian="bold" style:font-name-complex="Arial1" style:font-size-complex="14pt"/>
    </style:style>
    <style:style style:name="P29" style:family="paragraph" style:parent-style-name="lyrics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3pt" fo:font-weight="bold" officeooo:rsid="0015ad6b" officeooo:paragraph-rsid="00075760" fo:background-color="#ffff00" style:font-size-asian="13pt" style:font-weight-asian="bold" style:font-name-complex="Arial1" style:font-size-complex="13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2pt" officeooo:paragraph-rsid="00075760" style:font-size-asian="2pt" style:font-size-complex="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2pt" officeooo:rsid="0006e9a7" officeooo:paragraph-rsid="00075760" style:font-size-asian="2pt" style:font-size-complex="2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4pt" officeooo:paragraph-rsid="00075760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2pt" officeooo:rsid="0017ccd2" officeooo:paragraph-rsid="00075760" style:font-size-asian="2pt" style:font-name-complex="Arial1" style:font-size-complex="2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2pt" officeooo:paragraph-rsid="00075760" style:font-size-asian="2pt" style:font-name-complex="Arial1" style:font-size-complex="2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2pt" fo:font-weight="bold" officeooo:rsid="0017600e" officeooo:paragraph-rsid="00075760" style:font-size-asian="2pt" style:font-weight-asian="bold" style:font-name-complex="Arial1" style:font-size-complex="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4pt" fo:font-weight="bold" officeooo:rsid="0017600e" officeooo:paragraph-rsid="00075760" style:font-size-asian="14pt" style:font-weight-asian="bold" style:font-name-complex="Arial1" style:font-size-complex="14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4pt" officeooo:paragraph-rsid="00075760" style:font-size-asian="14pt" style:font-name-complex="Arial1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7600e" officeooo:paragraph-rsid="00075760" style:font-size-asian="12pt" style:font-weight-asian="bold" style:font-name-complex="Arial1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2pt" officeooo:paragraph-rsid="00075760" style:font-size-asian="12pt" style:font-name-complex="Arial1" style:font-size-complex="12pt"/>
    </style:style>
    <style:style style:name="P40" style:family="paragraph" style:parent-style-name="chords">
      <style:text-properties style:font-name="Arial1" fo:font-size="14pt" officeooo:paragraph-rsid="00075760" style:font-size-asian="14pt" style:font-size-complex="14pt"/>
    </style:style>
    <style:style style:name="P41" style:family="paragraph" style:parent-style-name="chords">
      <style:text-properties style:font-name="Arial1" fo:font-size="14pt" fo:font-weight="bold" officeooo:paragraph-rsid="00075760" style:font-size-asian="14pt" style:font-weight-asian="bold" style:font-size-complex="14pt" style:font-weight-complex="bold"/>
    </style:style>
    <style:style style:name="P42" style:family="paragraph" style:parent-style-name="chords">
      <style:text-properties officeooo:paragraph-rsid="00075760"/>
    </style:style>
    <style:style style:name="P43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075760" style:font-size-asian="14pt" style:font-size-complex="14pt"/>
    </style:style>
    <style:style style:name="P44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4pt" fo:font-weight="bold" officeooo:rsid="0015ad6b" officeooo:paragraph-rsid="00075760" fo:background-color="#ffff00" style:font-size-asian="14pt" style:font-weight-asian="bold" style:font-name-complex="Arial1" style:font-size-complex="14pt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normal" officeooo:paragraph-rsid="00075760" style:font-size-asian="14pt" style:font-weight-asian="normal" style:font-size-complex="14pt" style:font-weight-complex="normal"/>
    </style:style>
    <style:style style:name="P46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075760" style:font-size-asian="14pt" style:font-size-complex="14pt"/>
    </style:style>
    <style:style style:name="P47" style:family="paragraph" style:parent-style-name="lyrics">
      <style:paragraph-properties fo:margin-left="0.4925in" fo:margin-right="0in" fo:text-indent="0in" style:auto-text-indent="false"/>
      <style:text-properties officeooo:paragraph-rsid="00075760"/>
    </style:style>
    <style:style style:name="P48" style:family="paragraph" style:parent-style-name="lyrics">
      <style:text-properties style:font-name="Arial1" fo:font-size="14pt" fo:font-weight="normal" officeooo:paragraph-rsid="00075760" style:font-size-asian="14pt" style:font-weight-asian="normal" style:font-size-complex="14pt" style:font-weight-complex="normal"/>
    </style:style>
    <style:style style:name="P49" style:family="paragraph" style:parent-style-name="lyrics">
      <style:text-properties style:font-name="Arial1" fo:font-size="14pt" officeooo:paragraph-rsid="00075760" style:font-size-asian="14pt" style:font-size-complex="14pt"/>
    </style:style>
    <style:style style:name="P50" style:family="paragraph" style:parent-style-name="lyrics">
      <style:text-properties style:font-name="Arial1" fo:font-size="14pt" officeooo:paragraph-rsid="00075760" style:font-size-asian="14pt" style:font-name-complex="Arial1" style:font-size-complex="12pt"/>
    </style:style>
    <style:style style:name="P51" style:family="paragraph" style:parent-style-name="lyrics">
      <style:text-properties officeooo:paragraph-rsid="00075760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officeooo:rsid="0004561b" style:font-weight-asian="bold" style:font-name-complex="Arial1"/>
    </style:style>
    <style:style style:name="T3" style:family="text">
      <style:text-properties fo:font-weight="bold" officeooo:rsid="0017ccd2" fo:background-color="transparent" loext:char-shading-value="0" style:font-weight-asian="bold" style:font-weight-complex="bold"/>
    </style:style>
    <style:style style:name="T4" style:family="text">
      <style:text-properties fo:font-weight="bold" officeooo:rsid="0017ccd2" fo:background-color="transparent" loext:char-shading-value="0" style:font-weight-asian="bold" style:font-size-complex="14pt" style:font-weight-complex="bold"/>
    </style:style>
    <style:style style:name="T5" style:family="text">
      <style:text-properties fo:font-weight="bold" officeooo:rsid="0017ccd2" fo:background-color="#ffff6d" loext:char-shading-value="0" style:font-weight-asian="bold" style:font-weight-complex="bold"/>
    </style:style>
    <style:style style:name="T6" style:family="text">
      <style:text-properties fo:font-weight="bold" officeooo:rsid="0017ccd2" fo:background-color="#ffff6d" loext:char-shading-value="0" style:font-weight-asian="bold" style:font-size-complex="14pt" style:font-weight-complex="bold"/>
    </style:style>
    <style:style style:name="T7" style:family="text">
      <style:text-properties fo:font-variant="normal" fo:text-transform="none" fo:letter-spacing="normal" fo:font-style="normal" style:font-weight-complex="bold"/>
    </style:style>
    <style:style style:name="T8" style:family="text">
      <style:text-properties fo:font-variant="normal" fo:text-transform="none" fo:color="#000000" loext:opacity="100%" fo:letter-spacing="normal" style:font-weight-complex="bold"/>
    </style:style>
    <style:style style:name="T9" style:family="text">
      <style:text-properties fo:font-variant="normal" fo:text-transform="none" fo:color="#000000" loext:opacity="100%" fo:letter-spacing="normal" fo:font-style="normal" style:font-weight-complex="bold"/>
    </style:style>
    <style:style style:name="T10" style:family="text">
      <style:text-properties fo:font-variant="normal" fo:text-transform="none" fo:color="#000000" loext:opacity="100%" fo:letter-spacing="normal" fo:font-style="normal" officeooo:rsid="001a02de" style:font-weight-complex="bold"/>
    </style:style>
    <style:style style:name="T11" style:family="text">
      <style:text-properties fo:font-variant="normal" fo:text-transform="none" fo:color="#000000" loext:opacity="100%" fo:letter-spacing="normal" fo:font-style="normal" officeooo:rsid="00207e2e" style:font-weight-complex="bold"/>
    </style:style>
    <style:style style:name="T12" style:family="text">
      <style:text-properties officeooo:rsid="00181248"/>
    </style:style>
    <style:style style:name="T13" style:family="text">
      <style:text-properties officeooo:rsid="00141a04"/>
    </style:style>
    <style:style style:name="T14" style:family="text">
      <style:text-properties officeooo:rsid="00185b54"/>
    </style:style>
    <style:style style:name="T15" style:family="text">
      <style:text-properties officeooo:rsid="001fab23"/>
    </style:style>
    <style:style style:name="T16" style:family="text">
      <style:text-properties fo:font-size="13pt" fo:background-color="#ffff00" loext:char-shading-value="0" style:font-size-asian="13pt" style:font-size-complex="13pt"/>
    </style:style>
    <style:style style:name="T17" style:family="text">
      <style:text-properties fo:font-size="13pt" officeooo:rsid="0015ad6b" fo:background-color="#ffff00" loext:char-shading-value="0" style:font-size-asian="13pt" style:font-size-complex="13pt"/>
    </style:style>
    <style:style style:name="T18" style:family="text">
      <style:text-properties fo:font-size="13pt" officeooo:rsid="001fab23" fo:background-color="#ffff00" loext:char-shading-value="0" style:font-size-asian="13pt" style:font-size-complex="13pt"/>
    </style:style>
    <style:style style:name="T19" style:family="text">
      <style:text-properties officeooo:rsid="0015ad6b"/>
    </style:style>
    <style:style style:name="T20" style:family="text">
      <style:text-properties style:font-name="Arial1" fo:font-size="14pt" fo:font-weight="bold" style:font-size-asian="14pt" style:font-weight-asian="bold" style:font-name-complex="Arial1" style:font-size-complex="12pt"/>
    </style:style>
    <style:style style:name="T21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22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Arial1" fo:font-size="14pt" fo:font-weight="bold" fo:background-color="#ffff00" loext:char-shading-value="0" style:font-size-asian="14pt" style:font-weight-asian="bold" style:font-size-complex="14pt" style:font-weight-complex="bold"/>
    </style:style>
    <style:style style:name="T24" style:family="text">
      <style:text-properties style:font-name="Arial1" fo:font-size="14pt" fo:font-weight="bold" officeooo:rsid="0015ad6b" fo:background-color="#ffff00" loext:char-shading-value="0" style:font-size-asian="14pt" style:font-weight-asian="bold" style:font-size-complex="14pt" style:font-weight-complex="bold"/>
    </style:style>
    <style:style style:name="T25" style:family="text">
      <style:text-properties style:font-name="Arial1" fo:font-size="14pt" fo:font-weight="bold" officeooo:rsid="001fab23" fo:background-color="#ffff00" loext:char-shading-value="0" style:font-size-asian="14pt" style:font-weight-asian="bold" style:font-size-complex="14pt" style:font-weight-complex="bold"/>
    </style:style>
    <style:style style:name="T26" style:family="text">
      <style:text-properties style:font-name="Arial1" fo:font-size="14pt" fo:background-color="transparent" loext:char-shading-value="0" style:font-size-asian="14pt" style:font-name-complex="Arial1" style:font-size-complex="12pt"/>
    </style:style>
    <style:style style:name="T27" style:family="text">
      <style:text-properties style:font-name="Arial1" fo:font-size="14pt" style:font-size-asian="14pt" style:font-name-complex="Arial1" style:font-size-complex="12pt"/>
    </style:style>
    <style:style style:name="T28" style:family="text">
      <style:text-properties style:font-name="Arial1" fo:font-size="14pt" style:font-size-asian="14pt" style:font-size-complex="14pt"/>
    </style:style>
    <style:style style:name="T29" style:family="text">
      <style:text-properties style:font-name="Arial1" fo:font-size="14pt" officeooo:rsid="0015ad6b" style:font-size-asian="14pt" style:font-size-complex="14pt"/>
    </style:style>
    <style:style style:name="T30" style:family="text">
      <style:text-properties style:font-name="Arial1" fo:font-size="14pt" fo:font-weight="normal" officeooo:rsid="0015ad6b" fo:background-color="transparent" loext:char-shading-value="0" style:font-size-asian="14pt" style:font-weight-asian="normal" style:font-name-complex="Arial1" style:font-size-complex="12pt" style:font-weight-complex="normal"/>
    </style:style>
    <style:style style:name="T31" style:family="text">
      <style:text-properties style:font-name="Arial1" fo:font-size="14pt" fo:font-weight="normal" fo:background-color="transparent" loext:char-shading-value="0" style:font-size-asian="14pt" style:font-weight-asian="normal" style:font-name-complex="Arial1" style:font-size-complex="14pt" style:font-weight-complex="normal"/>
    </style:style>
    <style:style style:name="T32" style:family="text">
      <style:text-properties style:font-name="Arial1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33" style:family="text">
      <style:text-properties style:font-name="Arial1" fo:font-size="14pt" fo:font-weight="normal" officeooo:rsid="0015ad6b" fo:background-color="transparent" loext:char-shading-value="0" style:font-size-asian="14pt" style:font-weight-asian="normal" style:font-size-complex="14pt" style:font-weight-complex="normal"/>
    </style:style>
    <style:style style:name="T34" style:family="text">
      <style:text-properties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1fab23" fo:background-color="transparent" loext:char-shading-value="0"/>
    </style:style>
    <style:style style:name="T37" style:family="text">
      <style:text-properties officeooo:rsid="00181248" fo:background-color="transparent" loext:char-shading-value="0"/>
    </style:style>
    <style:style style:name="T38" style:family="text">
      <style:text-properties officeooo:rsid="0017ccd2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7ccd2" style:font-weight-asian="normal" style:font-weight-complex="normal"/>
    </style:style>
    <style:style style:name="T41" style:family="text">
      <style:text-properties fo:font-weight="normal" officeooo:rsid="00181248" style:font-weight-asian="normal" style:font-weight-complex="normal"/>
    </style:style>
    <style:style style:name="T42" style:family="text">
      <style:text-properties fo:font-weight="normal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181248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15ad6b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15ad6b" fo:background-color="transparent" loext:char-shading-value="0" style:font-weight-asian="normal" style:font-size-complex="14pt" style:font-weight-complex="normal"/>
    </style:style>
    <style:style style:name="T46" style:family="text">
      <style:text-properties fo:color="#999999" loext:opacity="100%" officeooo:rsid="00181248"/>
    </style:style>
    <style:style style:name="T47" style:family="text">
      <style:text-properties officeooo:rsid="0005fdc3"/>
    </style:style>
    <style:style style:name="T48" style:family="text">
      <style:text-properties fo:font-size="14pt" style:font-size-asian="14pt" style:font-size-complex="14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Text Box 1377" text:anchor-type="paragraph" svg:x="6.0252in" svg:y="-0.2528in" svg:width="1.3965in" style:rel-width="scale" svg:height="0.5835in" style:rel-height="scale" draw:z-index="25"><draw:text-box><text:p text:style-name="P20">H39C</text:p></draw:text-box></draw:frame><draw:frame draw:style-name="fr3" draw:name="Image1" text:anchor-type="char" svg:x="-0.2083in" svg:y="-0.1457in" svg:width="0.3752in" svg:height="0.3472in" draw:z-index="12"><draw:image xlink:href="Pictures/100000000000001B000000192E23061B6F7CA9CF.png" xlink:type="simple" xlink:show="embed" xlink:actuate="onLoad" draw:mime-type="image/png"/></draw:frame><text:span text:style-name="T1">Love and Honesty </text:span><text:span text:style-name="T2">(C)</text:span></text:p>
      <text:p text:style-name="P2"><text:a xlink:type="simple" xlink:href="https://www.youtube.com/watch?v=ViULyWyKJrw" text:style-name="Internet_20_link" text:visited-style-name="Visited_20_Internet_20_Link"><text:span text:style-name="T7">Love and Honesty</text:span></text:a><text:span text:style-name="T8"> </text:span><text:span text:style-name="T9">by The Hawaiian Style Band </text:span><text:span text:style-name="T10">(1992) </text:span><text:span text:style-name="T11">(G)</text:span></text:p>
      <text:p text:style-name="P3"><text:span text:style-name="T12">4/4</text:span><text:span text:style-name="T13"> &amp; </text:span>Tempo <text:span text:style-name="T14">= 1</text:span><text:span text:style-name="T15">12</text:span><text:span text:style-name="T14"> bpm</text:span></text:p>
      <text:p text:style-name="P4">Island Strum</text:p>
      <table:table table:name="Table5" table:style-name="Table5">
        <table:table-column table:style-name="Table5.A" table:number-columns-repeated="5"/>
        <table:table-column table:style-name="Table5.F"/>
        <table:table-column table:style-name="Table5.G"/>
        <table:table-column table:style-name="Table5.H"/>
        <table:table-row table:style-name="TableLine2135925407856">
          <table:table-cell table:style-name="Table5.A1" table:number-rows-spanned="6" table:number-columns-spanned="6" office:value-type="string">
            <text:p text:style-name="P5"><text:span text:style-name="T16">Intro </text:span><text:span text:style-name="T17">(</text:span><text:span text:style-name="T18">4</text:span><text:span text:style-name="T17"> Measures)</text:span> <text:s/>C <text:s/><text:span text:style-name="T19">|</text:span> <text:s/>Am <text:s/><text:span text:style-name="T19">| <text:s text:c="2"/>C <text:s/>| <text:s/>Am <text:s/>|</text:span></text:p>
            <text:p text:style-name="P16"><text:span text:style-name="Default_20_Paragraph_20_Font"><text:span text:style-name="T20"/></text:span></text:p>
            <text:p text:style-name="P16"><text:span text:style-name="Default_20_Paragraph_20_Font"><text:span text:style-name="T20">C </text:span></text:span></text:p>
            <text:p text:style-name="P11">Brown skin, light brown eyes, </text:p>
            <text:p text:style-name="P5">Am </text:p>
            <text:p text:style-name="P11">Golden hair from sunny skies <text:s/></text:p>
            <text:p text:style-name="P5"><text:s text:c="3"/>F <text:s text:c="48"/><text:span text:style-name="T15">G <text:s/>| <text:s/></text:span>G7 </text:p>
            <text:p text:style-name="P11">A haunting smile, a fresh <text:span text:style-name="T35">pi-ka-ke</text:span> lei. <text:s/><text:span text:style-name="T38">(</text:span><text:span text:style-name="T40">pea-kah’-k</text:span><text:span text:style-name="T41">a</text:span><text:span text:style-name="T40">y</text:span><text:span text:style-name="T38">)</text:span></text:p>
            <text:p text:style-name="P5">C <text:span text:style-name="T39"><text:s/></text:span></text:p>
            <text:p text:style-name="P11">Soft touch, a warm embrace, </text:p>
            <text:p text:style-name="P5">Am </text:p>
            <text:p text:style-name="P11">Tears of joy they run down my face </text:p>
            <text:p text:style-name="P5"><text:s text:c="2"/>F <text:s text:c="37"/><text:span text:style-name="T15">G <text:s/>| <text:s/></text:span>G7 </text:p>
            <text:p text:style-name="P11">I think of you every single day. </text:p>
            <text:p text:style-name="P7"/>
            <text:p text:style-name="P21">Chorus</text:p>
            <text:p text:style-name="P22"><text:s text:c="13"/>F </text:p>
            <text:p text:style-name="P24">There's more to life than getting by, </text:p>
            <text:p text:style-name="P22"><text:s text:c="13"/>C <text:s text:c="6"/><text:span text:style-name="T12"><text:s text:c="23"/></text:span><text:span text:style-name="T46">C7</text:span></text:p>
            <text:p text:style-name="P24">There’s times in life to really try, </text:p>
            <text:p text:style-name="P22"><text:s text:c="6"/>F <text:s text:c="16"/>G7 <text:s text:c="20"/>C <text:s/><text:span text:style-name="T15">|</text:span> <text:s/><text:span text:style-name="T12">C7</text:span></text:p>
            <text:p text:style-name="P24">My love for you really made me see. </text:p>
            <text:p text:style-name="P22"><text:s text:c="2"/>F </text:p>
            <text:p text:style-name="P24">I won`t give up, won`t lose my dreams, </text:p>
            <text:p text:style-name="P22"><text:s text:c="8"/>C <text:s text:c="2"/><text:span text:style-name="T12"><text:s text:c="27"/></text:span><text:span text:style-name="T46">C7</text:span></text:p>
            <text:p text:style-name="P24">Your being there is every-thing </text:p>
            <text:p text:style-name="P22"><text:s text:c="10"/>F <text:s text:c="18"/>G7 <text:s text:c="18"/>C <text:s/><text:span text:style-name="T15">| <text:s/>C</text:span></text:p>
            <text:p text:style-name="P25"><text:span text:style-name="Default_20_Paragraph_20_Font"><text:span text:style-name="T26">And I promise you, love and honesty. 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3"><draw:frame draw:style-name="fr2" draw:name="Image52" text:anchor-type="char" svg:y="0.0008in" svg:width="0.8354in" svg:height="1.2602in" draw:z-index="6"><draw:image xlink:href="Pictures/10000000000000AB00000102A4E074C0FE1FB3B4.jpg" xlink:type="simple" xlink:show="embed" xlink:actuate="onLoad" draw:mime-type="image/jpeg"/></draw:frame></text:p>
          </table:table-cell>
          <table:table-cell table:style-name="Table5.A1" office:value-type="string">
            <text:p text:style-name="P33"><draw:frame draw:style-name="fr2" draw:name="Image332" text:anchor-type="char" svg:y="0.0008in" svg:width="0.8362in" svg:height="1.26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13592540268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3"/>
          </table:table-cell>
          <table:table-cell table:style-name="Table5.A1" office:value-type="string">
            <text:p text:style-name="P33"/>
          </table:table-cell>
        </table:table-row>
        <table:table-row table:style-name="TableLine213592528872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3"><draw:frame draw:style-name="fr2" draw:name="Image26" text:anchor-type="char" svg:y="0.0008in" svg:width="0.8362in" svg:height="1.261in" draw:z-index="0"><draw:image xlink:href="Pictures/10000000000000AB0000010219AE0B3B7A57E495.jpg" xlink:type="simple" xlink:show="embed" xlink:actuate="onLoad" draw:mime-type="image/jpeg"/></draw:frame></text:p>
          </table:table-cell>
          <table:table-cell table:style-name="Table5.A1" office:value-type="string">
            <text:p text:style-name="P33"><draw:frame draw:style-name="fr2" draw:name="Image54" text:anchor-type="char" svg:y="0.0008in" svg:width="0.8362in" svg:height="1.261in" draw:z-index="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3592529062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5"/>
          </table:table-cell>
          <table:table-cell table:style-name="Table5.A1" office:value-type="string">
            <text:p text:style-name="P34"/>
          </table:table-cell>
        </table:table-row>
        <table:table-row table:style-name="TableLine213592528600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5"><draw:frame draw:style-name="fr2" draw:name="Image53" text:anchor-type="char" svg:y="0in" svg:width="0.8362in" svg:height="1.261in" draw:z-index="7"><draw:image xlink:href="Pictures/10000000000000AB000001020A71998845CD0709.jpg" xlink:type="simple" xlink:show="embed" xlink:actuate="onLoad" draw:mime-type="image/jpeg"/></draw:frame></text:p>
          </table:table-cell>
          <table:table-cell table:style-name="Table5.A1" office:value-type="string">
            <text:p text:style-name="P34"><draw:frame draw:style-name="fr2" draw:name="Image56" text:anchor-type="char" svg:y="0.0008in" svg:width="0.8354in" svg:height="1.2602in" draw:z-index="11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13592528137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3"/>
          </table:table-cell>
          <table:table-cell table:style-name="Table5.A1" office:value-type="string">
            <text:p text:style-name="P33"/>
          </table:table-cell>
        </table:table-row>
        <table:table-row table:style-name="TableLine2135925289808">
          <table:table-cell table:style-name="Table5.A7" office:value-type="string">
            <text:p text:style-name="P36"/>
            <text:p text:style-name="P36"/>
            <text:p text:style-name="P36">Bari</text:p>
          </table:table-cell>
          <table:table-cell table:style-name="Table5.B7" office:value-type="string">
            <text:p text:style-name="P30"><draw:frame draw:style-name="fr2" draw:name="Image25" text:anchor-type="char" svg:y="0.0008in" svg:width="0.8354in" svg:height="1.3091in" draw:z-index="2"><draw:image xlink:href="Pictures/10000000000000AB0000010253CCB1BD453B69C2.jpg" xlink:type="simple" xlink:show="embed" xlink:actuate="onLoad" draw:mime-type="image/jpeg"/></draw:frame></text:p>
          </table:table-cell>
          <table:table-cell table:style-name="Table5.B7" office:value-type="string">
            <text:p text:style-name="P30"><draw:frame draw:style-name="fr2" draw:name="Image27" text:anchor-type="char" svg:y="0.0008in" svg:width="0.8354in" svg:height="1.3091in" draw:z-index="3"><draw:image xlink:href="Pictures/10000000000000AB000001020B320E8C255480FD.jpg" xlink:type="simple" xlink:show="embed" xlink:actuate="onLoad" draw:mime-type="image/jpeg"/></draw:frame></text:p>
          </table:table-cell>
          <table:table-cell table:style-name="Table5.B7" office:value-type="string">
            <text:p text:style-name="P30"><draw:frame draw:style-name="fr2" draw:name="Image28" text:anchor-type="char" svg:y="0.0008in" svg:width="0.8354in" svg:height="1.3091in" draw:z-index="4"><draw:image xlink:href="Pictures/10000000000000AB00000102D7A07EE60C295A08.jpg" xlink:type="simple" xlink:show="embed" xlink:actuate="onLoad" draw:mime-type="image/jpeg"/></draw:frame></text:p>
          </table:table-cell>
          <table:table-cell table:style-name="Table5.B7" office:value-type="string">
            <text:p text:style-name="P30"><draw:frame draw:style-name="fr2" draw:name="Image55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  <table:table-cell table:style-name="Table5.B7" office:value-type="string">
            <text:p text:style-name="P30"><draw:frame draw:style-name="fr2" draw:name="Image51" text:anchor-type="char" svg:y="0.0008in" svg:width="0.8362in" svg:height="1.3098in" draw:z-index="5"><draw:image xlink:href="Pictures/10000000000000AB00000102D7C27264E1E62763.jpg" xlink:type="simple" xlink:show="embed" xlink:actuate="onLoad" draw:mime-type="image/jpeg"/></draw:frame></text:p>
          </table:table-cell>
          <table:table-cell table:style-name="Table5.G7" office:value-type="string">
            <text:p text:style-name="P34"><draw:frame draw:style-name="fr2" draw:name="Image67" text:anchor-type="char" svg:y="0.0008in" svg:width="0.8362in" svg:height="1.3098in" draw:z-index="10"><draw:image xlink:href="Pictures/10000000000000AB0000010251929F3AFFC77810.jpg" xlink:type="simple" xlink:show="embed" xlink:actuate="onLoad" draw:mime-type="image/jpeg"/></draw:frame></text:p>
          </table:table-cell>
          <table:table-cell table:style-name="Table5.A1" office:value-type="string">
            <text:p text:style-name="P34"/>
          </table:table-cell>
        </table:table-row>
      </table:table>
      <text:p text:style-name="P11"><text:span text:style-name="Default_20_Paragraph_20_Font"><text:span text:style-name="T43"/></text:span></text:p>
      <text:p text:style-name="P18">Love and Honesty – <text:span text:style-name="T19">Page 2</text:span></text:p>
      <text:p text:style-name="P14"/>
      <text:p text:style-name="P5">C <text:s text:c="27"/>Am </text:p>
      <text:p text:style-name="P11">Sunset, moonrise, calming seas under balmy skies </text:p>
      <text:p text:style-name="P5"><text:s text:c="3"/>F <text:s text:c="57"/><text:span text:style-name="T15">G <text:s/>| <text:s/></text:span>G7 </text:p>
      <text:p text:style-name="P11">A walk with you beneath the whispering trees. </text:p>
      <text:p text:style-name="P5"><text:s text:c="6"/>C </text:p>
      <text:p text:style-name="P16"><text:span text:style-name="Default_20_Paragraph_20_Font"><text:span text:style-name="T27">We laughed so much our throats were dry, </text:span></text:span></text:p>
      <text:p text:style-name="P16"><text:span text:style-name="Default_20_Paragraph_20_Font"><text:span text:style-name="T20"><text:s text:c="7"/>Am </text:span></text:span></text:p>
      <text:p text:style-name="P11">And shared our hearts, teary-eyed </text:p>
      <text:p text:style-name="P5">F <text:s text:c="50"/><text:span text:style-name="T15">G <text:s/>| <text:s/></text:span>G7</text:p>
      <text:p text:style-name="P11">Let this night remind us there's a way.</text:p>
      <text:p text:style-name="P5"/>
      <text:p text:style-name="P21">Chorus</text:p>
      <text:p text:style-name="P22"><text:s text:c="13"/>F </text:p>
      <text:p text:style-name="P24">There's more to life than getting by, </text:p>
      <text:p text:style-name="P22"><text:s text:c="13"/>C <text:s text:c="30"/><text:span text:style-name="T46">C7</text:span></text:p>
      <text:p text:style-name="P24">There`s times in life to really try, </text:p>
      <text:p text:style-name="P22"><text:s text:c="6"/>F <text:s text:c="16"/>G7 <text:s text:c="20"/>C <text:s/><text:span text:style-name="T15">|</text:span> <text:s/><text:span text:style-name="T12">C7</text:span></text:p>
      <text:p text:style-name="P24">My love for you really made me see. </text:p>
      <text:p text:style-name="P22"><text:s text:c="2"/>F </text:p>
      <text:p text:style-name="P24">I won`t give up, won`t lose my dreams, </text:p>
      <text:p text:style-name="P22"><text:s text:c="8"/>C <text:s text:c="30"/><text:span text:style-name="T46">C7</text:span></text:p>
      <text:p text:style-name="P24">Your being there is every-thing </text:p>
      <text:p text:style-name="P22"><text:s text:c="10"/>F <text:s text:c="18"/>G7 <text:s text:c="18"/>C <text:s/><text:span text:style-name="T15">|</text:span> <text:s/><text:span text:style-name="T12">C7</text:span></text:p>
      <text:p text:style-name="P23"><text:span text:style-name="Default_20_Paragraph_20_Font"><text:span text:style-name="T42">And I promise you, love and honesty. </text:span></text:span></text:p>
      <text:p text:style-name="P23"><text:span text:style-name="Default_20_Paragraph_20_Font"><text:span text:style-name="T42"/></text:span></text:p>
      <text:p text:style-name="P9">Outro</text:p>
      <text:p text:style-name="P5"><text:s text:c="10"/>F <text:s text:c="18"/>G7 <text:s text:c="18"/>C<text:span text:style-name="T35"> <text:s/></text:span><text:span text:style-name="T36">|</text:span><text:span text:style-name="T35"> <text:s/></text:span><text:span text:style-name="T37">C7</text:span></text:p>
      <text:p text:style-name="P11"><text:span text:style-name="Default_20_Paragraph_20_Font"><text:span text:style-name="T44">And I promise you, love and honesty.</text:span></text:span></text:p>
      <text:p text:style-name="P11"><text:span text:style-name="Default_20_Paragraph_20_Font"><text:span text:style-name="T3">(</text:span></text:span><text:span text:style-name="Default_20_Paragraph_20_Font"><text:span text:style-name="T5"> Ritard. </text:span></text:span><text:span text:style-name="Default_20_Paragraph_20_Font"><text:span text:style-name="T3">)</text:span></text:span></text:p>
      <text:p text:style-name="P5"><text:s text:c="10"/>F <text:s text:c="18"/>G7 <text:s text:c="18"/>C </text:p>
      <text:p text:style-name="P26"><text:span text:style-name="Default_20_Paragraph_20_Font"><text:span text:style-name="T44">And I promise you, love and honesty.</text:span></text:span></text:p>
      <text:p text:style-name="P13"><text:span text:style-name="Default_20_Paragraph_20_Font"><text:span text:style-name="T30"/></text:span></text:p>
      <text:p text:style-name="P1"/>
      <text:p text:style-name="P17"><draw:frame draw:style-name="fr1" draw:name="Frame1" text:anchor-type="paragraph" svg:x="6.128in" svg:y="-0.3244in" svg:width="1.3965in" style:rel-width="scale" svg:height="0.5835in" style:rel-height="scale" draw:z-index="26"><draw:text-box><text:p text:style-name="P20">H39G</text:p></draw:text-box></draw:frame><text:span text:style-name="T1">Love and Honesty </text:span><text:span text:style-name="T2">(G)</text:span></text:p>
      <text:p text:style-name="P2"><text:a xlink:type="simple" xlink:href="https://www.youtube.com/watch?v=ViULyWyKJrw" text:style-name="Internet_20_link" text:visited-style-name="Visited_20_Internet_20_Link"><text:span text:style-name="T7">Love and Honesty</text:span></text:a><text:span text:style-name="T8"> </text:span><text:span text:style-name="T9">by The Hawaiian Style Band </text:span><text:span text:style-name="T10">(1992) </text:span><text:span text:style-name="T11">(G)</text:span></text:p>
      <text:p text:style-name="P3"><text:span text:style-name="T12">4/4</text:span><text:span text:style-name="T13"> &amp; </text:span>Tempo <text:span text:style-name="T14">= 1</text:span><text:span text:style-name="T15">12</text:span><text:span text:style-name="T14"> bpm</text:span></text:p>
      <text:p text:style-name="P4">Island Strum</text:p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column table:style-name="Table1.H"/>
        <table:table-row table:style-name="TableLine2135925293072">
          <table:table-cell table:style-name="Table1.A1" table:number-rows-spanned="4" table:number-columns-spanned="6" office:value-type="string">
            <text:p text:style-name="P42"><text:span text:style-name="Default_20_Paragraph_20_Font"><text:span text:style-name="T23">Intro </text:span></text:span><text:span text:style-name="Default_20_Paragraph_20_Font"><text:span text:style-name="T24">(</text:span></text:span><text:span text:style-name="Default_20_Paragraph_20_Font"><text:span text:style-name="T25">4</text:span></text:span><text:span text:style-name="Default_20_Paragraph_20_Font"><text:span text:style-name="T24"> Measures)</text:span></text:span><text:span text:style-name="Default_20_Paragraph_20_Font"><text:span text:style-name="T22"> <text:s/></text:span></text:span><text:span text:style-name="T28">G <text:s/></text:span><text:span text:style-name="T29">|</text:span><text:span text:style-name="T28"> <text:s/>Em <text:s/></text:span><text:span text:style-name="T29">| <text:s text:c="2"/>G <text:s/>| <text:s/>Em <text:s/>|</text:span></text:p>
            <text:p text:style-name="P51"><text:span text:style-name="Default_20_Paragraph_20_Font"><text:span text:style-name="T22"/></text:span></text:p>
            <text:p text:style-name="P42"><text:span text:style-name="Default_20_Paragraph_20_Font"><text:span text:style-name="T21">G </text:span></text:span></text:p>
            <text:p text:style-name="P48">Brown skin, light brown eyes, </text:p>
            <text:p text:style-name="P40">Em </text:p>
            <text:p text:style-name="P48">Golden hair from sunny skies <text:s/></text:p>
            <text:p text:style-name="P40"><text:s text:c="3"/>C <text:s text:c="48"/>D <text:span text:style-name="T15"><text:s/>| <text:s/>D7 </text:span></text:p>
            <text:p text:style-name="P49"><text:span text:style-name="T39">A haunting smile, a fresh </text:span><text:span text:style-name="T42">pi-ka-ke</text:span><text:span text:style-name="T39"> lei.</text:span> <text:s/><text:span text:style-name="T38">(</text:span><text:span text:style-name="T40">pea-kah’-k</text:span><text:span text:style-name="T41">a</text:span><text:span text:style-name="T40">y</text:span><text:span text:style-name="T38">)</text:span></text:p>
            <text:p text:style-name="P41">G <text:s/></text:p>
            <text:p text:style-name="P48">Soft touch, a warm embrace, </text:p>
            <text:p text:style-name="P40">Em </text:p>
            <text:p text:style-name="P48">Tears of joy they run down my face </text:p>
            <text:p text:style-name="P40"><text:s text:c="2"/>C <text:s text:c="37"/>D <text:span text:style-name="T15"><text:s/>| <text:s/>D7 </text:span></text:p>
            <text:p text:style-name="P48">I think of you every single day. </text:p>
            <text:p text:style-name="P10"/>
            <text:p text:style-name="P44">Chorus</text:p>
            <text:p text:style-name="P43"><text:s text:c="13"/>C </text:p>
            <text:p text:style-name="P45">There's more to life than getting by, <text:s text:c="2"/></text:p>
            <text:p text:style-name="P43"><text:s text:c="13"/>G <text:s text:c="6"/><text:span text:style-name="T12"><text:s text:c="23"/></text:span><text:span text:style-name="T46">G7</text:span></text:p>
            <text:p text:style-name="P45">There`s times in life to really try, </text:p>
            <text:p text:style-name="P43"><text:s text:c="6"/>C <text:s text:c="16"/>D7 <text:s text:c="20"/>G <text:s/><text:span text:style-name="T15">|</text:span> <text:s/>G7</text:p>
            <text:p text:style-name="P45">My love for you really made me see. </text:p>
            <text:p text:style-name="P43"><text:s text:c="2"/>C </text:p>
            <text:p text:style-name="P45">I won`t give up, won`t lose my dreams, </text:p>
            <text:p text:style-name="P43"><text:s text:c="8"/>G <text:s text:c="2"/><text:span text:style-name="T12"><text:s text:c="27"/></text:span><text:span text:style-name="T46">G7</text:span></text:p>
            <text:p text:style-name="P45">Your being there is every-thing </text:p>
            <text:p text:style-name="P43"><text:s text:c="10"/>C <text:s text:c="18"/>D7 <text:s text:c="18"/>G <text:s/><text:span text:style-name="T15">| <text:s/>G</text:span></text:p>
            <text:p text:style-name="P47"><text:span text:style-name="Default_20_Paragraph_20_Font"><text:span text:style-name="T31">And I promise you, love and honesty. </text:span>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2" draw:name="Image12" text:anchor-type="char" svg:y="0.0008in" svg:width="0.8362in" svg:height="1.261in" draw:z-index="17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33"><draw:frame draw:style-name="fr2" draw:name="Image13" text:anchor-type="char" svg:y="0.0008in" svg:width="0.8362in" svg:height="1.261in" draw:z-index="18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1359252843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2" draw:name="Image10" text:anchor-type="char" svg:y="0.0008in" svg:width="0.8354in" svg:height="1.2602in" draw:z-index="16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33"><draw:frame draw:style-name="fr2" draw:name="Image9" text:anchor-type="char" svg:y="0.0008in" svg:width="0.8362in" svg:height="1.261in" draw:z-index="15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13592528817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2" draw:name="Image8" text:anchor-type="char" svg:y="0.0008in" svg:width="0.8362in" svg:height="1.261in" draw:z-index="14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33"><draw:frame draw:style-name="fr2" draw:name="Image7" text:anchor-type="char" svg:y="0in" svg:width="0.8362in" svg:height="1.261in" draw:z-index="13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1359252892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9"/>
          </table:table-cell>
        </table:table-row>
        <table:table-row table:style-name="TableLine2135925284096">
          <table:table-cell table:style-name="Table1.A5" office:value-type="string">
            <text:p text:style-name="P32"/>
            <text:p text:style-name="P32"/>
            <text:p text:style-name="P36">Bari</text:p>
          </table:table-cell>
          <table:table-cell table:style-name="Table1.B5" office:value-type="string">
            <text:p text:style-name="P30"><draw:frame draw:style-name="fr2" draw:name="Image2" text:anchor-type="char" svg:y="0.0008in" svg:width="0.8354in" svg:height="1.3091in" draw:z-index="19"><draw:image xlink:href="Pictures/10000000000000AB000001022288AEBA84AABB83.jpg" xlink:type="simple" xlink:show="embed" xlink:actuate="onLoad" draw:mime-type="image/jpeg"/></draw:frame></text:p>
          </table:table-cell>
          <table:table-cell table:style-name="Table1.B5" office:value-type="string">
            <text:p text:style-name="P31"><draw:frame draw:style-name="fr2" draw:name="Image5" text:anchor-type="char" svg:y="0.0008in" svg:width="0.8362in" svg:height="1.3098in" draw:z-index="22"><draw:image xlink:href="Pictures/10000000000000AB000001021F7AD1EAA5376F31.jpg" xlink:type="simple" xlink:show="embed" xlink:actuate="onLoad" draw:mime-type="image/jpeg"/></draw:frame></text:p>
          </table:table-cell>
          <table:table-cell table:style-name="Table1.B5" office:value-type="string">
            <text:p text:style-name="P31"><draw:frame draw:style-name="fr2" draw:name="Image3" text:anchor-type="char" svg:y="0.0008in" svg:width="0.8354in" svg:height="1.3091in" draw:z-index="20"><draw:image xlink:href="Pictures/10000000000000AB0000010253CCB1BD453B69C2.jpg" xlink:type="simple" xlink:show="embed" xlink:actuate="onLoad" draw:mime-type="image/jpeg"/></draw:frame></text:p>
          </table:table-cell>
          <table:table-cell table:style-name="Table1.B5" office:value-type="string">
            <text:p text:style-name="P31"><draw:frame draw:style-name="fr2" draw:name="Image6" text:anchor-type="char" svg:y="0.0008in" svg:width="0.8354in" svg:height="1.3091in" draw:z-index="23"><draw:image xlink:href="Pictures/10000000000000AB0000010292712A2B77E05313.jpg" xlink:type="simple" xlink:show="embed" xlink:actuate="onLoad" draw:mime-type="image/jpeg"/></draw:frame></text:p>
          </table:table-cell>
          <table:table-cell table:style-name="Table1.B5" office:value-type="string">
            <text:p text:style-name="P31"><draw:frame draw:style-name="fr2" draw:name="Image11" text:anchor-type="char" svg:y="0.0008in" svg:width="0.8362in" svg:height="1.3098in" draw:z-index="24"><draw:image xlink:href="Pictures/10000000000000AB0000010223E31A8AB92ACC36.jpg" xlink:type="simple" xlink:show="embed" xlink:actuate="onLoad" draw:mime-type="image/jpeg"/></draw:frame></text:p>
          </table:table-cell>
          <table:table-cell table:style-name="Table1.G5" office:value-type="string">
            <text:p text:style-name="P30"><draw:frame draw:style-name="fr2" draw:name="Image4" text:anchor-type="char" svg:y="0.0008in" svg:width="0.8362in" svg:height="1.3098in" draw:z-index="21"><draw:image xlink:href="Pictures/10000000000000AB00000102D7C27264E1E62763.jpg" xlink:type="simple" xlink:show="embed" xlink:actuate="onLoad" draw:mime-type="image/jpeg"/></draw:frame></text:p>
          </table:table-cell>
          <table:table-cell table:style-name="Table1.A1" office:value-type="string">
            <text:p text:style-name="P37"/>
          </table:table-cell>
        </table:table-row>
      </table:table>
      <text:p text:style-name="P11"><text:span text:style-name="Default_20_Paragraph_20_Font"><text:span text:style-name="T43"/></text:span></text:p>
      <text:p text:style-name="P18">Love and Honesty <text:span text:style-name="T47">(G)</text:span> – <text:span text:style-name="T19">Page 2</text:span></text:p>
      <text:p text:style-name="P15"/>
      <text:p text:style-name="P40">G <text:s text:c="27"/>Em </text:p>
      <text:p text:style-name="P48">Sunset, moonrise, calming seas under balmy skies </text:p>
      <text:p text:style-name="P40"><text:s text:c="3"/>C <text:s text:c="57"/>D <text:span text:style-name="T15"><text:s/>| <text:s/>D7 </text:span></text:p>
      <text:p text:style-name="P48">A walk with you beneath the whispering trees. </text:p>
      <text:p text:style-name="P40"><text:s text:c="6"/>G </text:p>
      <text:p text:style-name="P51"><text:span text:style-name="Default_20_Paragraph_20_Font"><text:span text:style-name="T34">We laughed so much our throats were dry, </text:span></text:span></text:p>
      <text:p text:style-name="P42"><text:span text:style-name="Default_20_Paragraph_20_Font"><text:span text:style-name="T21"><text:s text:c="7"/>Em </text:span></text:span></text:p>
      <text:p text:style-name="P48">And shared our hearts, teary-eyed </text:p>
      <text:p text:style-name="P40">C <text:s text:c="50"/>D <text:span text:style-name="T15"><text:s/>| <text:s/>D7</text:span></text:p>
      <text:p text:style-name="P48">Let this night remind us there's a way.</text:p>
      <text:p text:style-name="P6"/>
      <text:p text:style-name="P44">Chorus</text:p>
      <text:p text:style-name="P43"><text:s text:c="13"/>C </text:p>
      <text:p text:style-name="P46"><text:span text:style-name="T39">There's more to life than getting by, </text:span><text:s/></text:p>
      <text:p text:style-name="P43"><text:s text:c="13"/>G <text:s text:c="30"/><text:span text:style-name="T46">G7</text:span></text:p>
      <text:p text:style-name="P45">There`s times in life to really try, </text:p>
      <text:p text:style-name="P43"><text:s text:c="6"/>C <text:s text:c="16"/>D7 <text:s text:c="20"/>G <text:s/><text:span text:style-name="T15">|</text:span> <text:s/>G7</text:p>
      <text:p text:style-name="P45">My love for you really made me see. </text:p>
      <text:p text:style-name="P43"><text:s text:c="2"/>C </text:p>
      <text:p text:style-name="P45">I won`t give up, won`t lose my dreams, </text:p>
      <text:p text:style-name="P43"><text:s text:c="8"/>G <text:s text:c="30"/><text:span text:style-name="T46">G7</text:span></text:p>
      <text:p text:style-name="P45">Your being there is every-thing </text:p>
      <text:p text:style-name="P43"><text:s text:c="10"/>C <text:s text:c="18"/>D7 <text:s text:c="18"/>G <text:s/><text:span text:style-name="T15">|</text:span> <text:s/>G7</text:p>
      <text:p text:style-name="P47"><text:span text:style-name="Default_20_Paragraph_20_Font"><text:span text:style-name="T32">And I promise you, love and honesty. </text:span></text:span></text:p>
      <text:p text:style-name="P28"/>
      <text:p text:style-name="P29"><text:span text:style-name="Default_20_Paragraph_20_Font"><text:span text:style-name="T48">Outro</text:span></text:span></text:p>
      <text:p text:style-name="P40"><text:s text:c="10"/>C <text:s text:c="18"/>D7 <text:s text:c="18"/>G <text:span text:style-name="T35"><text:s/></text:span><text:span text:style-name="T36">|</text:span><text:span text:style-name="T35"> <text:s/></text:span><text:span text:style-name="T37">G7</text:span></text:p>
      <text:p text:style-name="P51"><text:span text:style-name="Default_20_Paragraph_20_Font"><text:span text:style-name="T33">And I promise you, love and honesty. <text:s/></text:span></text:span></text:p>
      <text:p text:style-name="P19"><text:span text:style-name="Default_20_Paragraph_20_Font"><text:span text:style-name="T4">(</text:span></text:span><text:span text:style-name="Default_20_Paragraph_20_Font"><text:span text:style-name="T6"> Ritard. </text:span></text:span><text:span text:style-name="Default_20_Paragraph_20_Font"><text:span text:style-name="T4">)</text:span></text:span></text:p>
      <text:p text:style-name="P40"><text:s text:c="10"/>C <text:s text:c="18"/>D7 <text:s text:c="18"/>G </text:p>
      <text:p text:style-name="P50"><text:span text:style-name="Default_20_Paragraph_20_Font"><text:span text:style-name="T45">And I promise you, love and honesty. <text:s/></text:span></text:span></text:p>
      <text:p text:style-name="P12"><text:span text:style-name="Default_20_Paragraph_20_Font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5:07:22.069000000</meta:creation-date>
    <dc:date>2021-09-10T07:38:42.989000000</dc:date>
    <meta:editing-duration>PT5M2S</meta:editing-duration>
    <meta:editing-cycles>3</meta:editing-cycles>
    <meta:generator>LibreOffice/7.1.4.2$Windows_X86_64 LibreOffice_project/a529a4fab45b75fefc5b6226684193eb000654f6</meta:generator>
    <meta:document-statistic meta:table-count="2" meta:image-count="25" meta:object-count="0" meta:page-count="4" meta:paragraph-count="124" meta:word-count="565" meta:character-count="4011" meta:non-whitespace-character-count="2033"/>
  </office:meta>
</office:document-meta>
</file>