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200*"/>
    </style:style>
    <style:style style:name="Table5.F" style:family="table-column">
      <style:table-column-properties style:column-width="0.9132in" style:rel-column-width="8201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8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0.5pt solid #000000"/>
    </style:style>
    <style:style style:name="Table5.B7" style:family="table-cell">
      <style:table-cell-properties fo:padding="0.0382in" fo:border-left="none" fo:border-right="none" fo:border-top="0.5pt solid #000000" fo:border-bottom="0.5pt solid #000000"/>
    </style:style>
    <style:style style:name="Table5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39in" style:rel-column-width="8204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104in" style:rel-column-width="8175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G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officeooo:rsid="000d268c" officeooo:paragraph-rsid="00075760" style:font-size-asian="10.5pt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75760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75760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17ccd2" officeooo:paragraph-rsid="00075760" style:font-size-asian="10.5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75760" style:font-size-asian="14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75760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75760" fo:background-color="#ffff00" style:font-size-asian="14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75760" style:font-size-asian="14pt" style:font-name-complex="Arial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75760" style:font-size-asian="14pt" style:font-name-complex="Arial" style:font-size-complex="12pt"/>
    </style:style>
    <style:style style:name="P1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rsid="000d268c" officeooo:paragraph-rsid="00075760" style:font-size-asian="14pt" style:font-name-complex="Arial" style:font-size-complex="12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75760" style:font-size-asian="14pt" style:font-weight-asian="normal" style:font-name-complex="Arial" style:font-size-complex="12pt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75760" style:font-size-asian="14pt" style:font-weight-asian="normal" style:font-name-complex="Arial" style:font-size-complex="14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officeooo:paragraph-rsid="00075760"/>
    </style:style>
    <style:style style:name="P17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officeooo:paragraph-rsid="00075760" style:font-size-asian="16pt" style:font-size-complex="16pt"/>
    </style:style>
    <style:style style:name="P18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75760" style:font-size-asian="12pt" style:font-weight-asian="bold" style:font-name-complex="Arial" style:font-size-complex="12pt"/>
    </style:style>
    <style:style style:name="P19" style:family="paragraph" style:parent-style-name="lyrics">
      <style:paragraph-properties fo:margin-top="0in" fo:margin-bottom="0in" style:contextual-spacing="false" fo:line-height="100%"/>
      <style:text-properties style:font-name="Arial" fo:font-size="14pt" officeooo:paragraph-rsid="00075760" style:font-size-asian="14pt" style:font-name-complex="Arial" style:font-size-complex="12pt"/>
    </style:style>
    <style:style style:name="P2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2pt"/>
    </style:style>
    <style:style style:name="P2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75760" fo:background-color="transparent" style:font-size-asian="14pt" style:font-weight-asian="bold" style:font-name-complex="Arial" style:font-size-complex="12pt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75760" style:font-size-asian="14pt" style:font-weight-asian="bold" style:font-name-complex="Arial" style:font-size-complex="12pt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075760" fo:background-color="transparent" style:font-size-asian="14pt" style:font-name-complex="Arial" style:font-size-complex="12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75760"/>
    </style:style>
    <style:style style:name="P25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4pt" officeooo:paragraph-rsid="00075760" style:font-size-asian="14pt" style:font-name-complex="Arial" style:font-size-complex="12pt"/>
    </style:style>
    <style:style style:name="P26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2pt" style:font-weight-complex="bold"/>
    </style:style>
    <style:style style:name="P27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4pt"/>
    </style:style>
    <style:style style:name="P28" style:family="paragraph" style:parent-style-name="lyrics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rsid="0015ad6b" officeooo:paragraph-rsid="00075760" fo:background-color="#ffff00" style:font-size-asian="13pt" style:font-weight-asian="bold" style:font-name-complex="Arial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officeooo:paragraph-rsid="00075760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officeooo:rsid="0006e9a7" officeooo:paragraph-rsid="00075760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officeooo:paragraph-rsid="00075760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075760" style:font-size-asian="2pt" style:font-name-complex="Arial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paragraph-rsid="00075760" style:font-size-asian="2pt" style:font-name-complex="Arial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fo:font-weight="bold" officeooo:rsid="0017600e" officeooo:paragraph-rsid="00075760" style:font-size-asian="2pt" style:font-weight-asian="bold" style:font-name-complex="Arial" style:font-size-complex="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600e" officeooo:paragraph-rsid="00075760" style:font-size-asian="14pt" style:font-weight-asian="bold" style:font-name-complex="Arial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4pt" officeooo:paragraph-rsid="00075760" style:font-size-asian="14pt" style:font-name-complex="Arial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600e" officeooo:paragraph-rsid="00075760" style:font-size-asian="12pt" style:font-weight-asian="bold" style:font-name-complex="Arial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paragraph-rsid="00075760" style:font-size-asian="12pt" style:font-name-complex="Arial" style:font-size-complex="12pt"/>
    </style:style>
    <style:style style:name="P39" style:family="paragraph" style:parent-style-name="chords">
      <style:text-properties style:font-name="Arial" fo:font-size="14pt" officeooo:paragraph-rsid="00075760" style:font-size-asian="14pt" style:font-size-complex="14pt"/>
    </style:style>
    <style:style style:name="P40" style:family="paragraph" style:parent-style-name="chords">
      <style:text-properties style:font-name="Arial" fo:font-size="14pt" fo:font-weight="bold" officeooo:paragraph-rsid="00075760" style:font-size-asian="14pt" style:font-weight-asian="bold" style:font-size-complex="14pt" style:font-weight-complex="bold"/>
    </style:style>
    <style:style style:name="P41" style:family="paragraph" style:parent-style-name="chords">
      <style:text-properties officeooo:paragraph-rsid="00075760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075760" style:font-size-asian="14pt" style:font-size-complex="14pt"/>
    </style:style>
    <style:style style:name="P43" style:family="paragraph" style:parent-style-name="lyrics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5ad6b" officeooo:paragraph-rsid="00075760" fo:background-color="#ffff00" style:font-size-asian="14pt" style:font-weight-asian="bold" style:font-name-complex="Arial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normal" officeooo:paragraph-rsid="00075760" style:font-size-asian="14pt" style:font-weight-asian="normal" style:font-size-complex="14pt" style:font-weight-complex="normal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75760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officeooo:paragraph-rsid="00075760"/>
    </style:style>
    <style:style style:name="P47" style:family="paragraph" style:parent-style-name="lyrics">
      <style:text-properties style:font-name="Arial" fo:font-size="14pt" fo:font-weight="normal" officeooo:paragraph-rsid="00075760" style:font-size-asian="14pt" style:font-weight-asian="normal" style:font-size-complex="14pt" style:font-weight-complex="normal"/>
    </style:style>
    <style:style style:name="P48" style:family="paragraph" style:parent-style-name="lyrics">
      <style:text-properties style:font-name="Arial" fo:font-size="14pt" officeooo:paragraph-rsid="00075760" style:font-size-asian="14pt" style:font-size-complex="14pt"/>
    </style:style>
    <style:style style:name="P49" style:family="paragraph" style:parent-style-name="lyrics">
      <style:text-properties style:font-name="Arial" fo:font-size="14pt" officeooo:paragraph-rsid="00075760" style:font-size-asian="14pt" style:font-name-complex="Arial" style:font-size-complex="12pt"/>
    </style:style>
    <style:style style:name="P50" style:family="paragraph" style:parent-style-name="lyrics">
      <style:text-properties officeooo:paragraph-rsid="0007576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4561b" style:font-weight-asian="bold" style:font-name-complex="Arial"/>
    </style:style>
    <style:style style:name="T3" style:family="text">
      <style:text-properties fo:font-weight="bold" officeooo:rsid="0017ccd2" fo:background-color="transparent" loext:char-shading-value="0" style:font-weight-asian="bold" style:font-weight-complex="bold"/>
    </style:style>
    <style:style style:name="T4" style:family="text">
      <style:text-properties fo:font-weight="bold" officeooo:rsid="0017ccd2" fo:background-color="transparent" loext:char-shading-value="0" style:font-weight-asian="bold" style:font-size-complex="14pt" style:font-weight-complex="bold"/>
    </style:style>
    <style:style style:name="T5" style:family="text">
      <style:text-properties fo:font-weight="bold" officeooo:rsid="0017ccd2" fo:background-color="#ffff6d" loext:char-shading-value="0" style:font-weight-asian="bold" style:font-weight-complex="bold"/>
    </style:style>
    <style:style style:name="T6" style:family="text">
      <style:text-properties fo:font-weight="bold" officeooo:rsid="0017ccd2" fo:background-color="#ffff6d" loext:char-shading-value="0" style:font-weight-asian="bold" style:font-size-complex="14pt" style:font-weight-complex="bold"/>
    </style:style>
    <style:style style:name="T7" style:family="text">
      <style:text-properties fo:font-variant="normal" fo:text-transform="none" fo:letter-spacing="normal" fo:font-style="normal" style:font-weight-complex="bold"/>
    </style:style>
    <style:style style:name="T8" style:family="text">
      <style:text-properties fo:font-variant="normal" fo:text-transform="none" fo:color="#000000" loext:opacity="100%" fo:letter-spacing="normal" style:font-weight-complex="bold"/>
    </style:style>
    <style:style style:name="T9" style:family="text">
      <style:text-properties fo:font-variant="normal" fo:text-transform="none" fo:color="#000000" loext:opacity="100%" fo:letter-spacing="normal" fo:font-style="norm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officeooo:rsid="001a02de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207e2e" style:font-weight-complex="bold"/>
    </style:style>
    <style:style style:name="T12" style:family="text">
      <style:text-properties officeooo:rsid="00181248"/>
    </style:style>
    <style:style style:name="T13" style:family="text">
      <style:text-properties officeooo:rsid="00141a04"/>
    </style:style>
    <style:style style:name="T14" style:family="text">
      <style:text-properties officeooo:rsid="00185b54"/>
    </style:style>
    <style:style style:name="T15" style:family="text">
      <style:text-properties officeooo:rsid="001fab23"/>
    </style:style>
    <style:style style:name="T16" style:family="text">
      <style:text-properties fo:font-size="13pt" fo:background-color="#ffff00" loext:char-shading-value="0" style:font-size-asian="13pt" style:font-size-complex="13pt"/>
    </style:style>
    <style:style style:name="T17" style:family="text">
      <style:text-properties fo:font-size="13pt" officeooo:rsid="0015ad6b" fo:background-color="#ffff00" loext:char-shading-value="0" style:font-size-asian="13pt" style:font-size-complex="13pt"/>
    </style:style>
    <style:style style:name="T18" style:family="text">
      <style:text-properties fo:font-size="13pt" officeooo:rsid="001fab23" fo:background-color="#ffff00" loext:char-shading-value="0" style:font-size-asian="13pt" style:font-size-complex="13pt"/>
    </style:style>
    <style:style style:name="T19" style:family="text">
      <style:text-properties officeooo:rsid="0015ad6b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15ad6b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1fab23" fo:background-color="#ffff00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" fo:font-size="14pt" fo:background-color="transparent" loext:char-shading-value="0" style:font-size-asian="14pt" style:font-name-complex="Arial" style:font-size-complex="12pt"/>
    </style:style>
    <style:style style:name="T27" style:family="text">
      <style:text-properties style:font-name="Arial" fo:font-size="14pt" style:font-size-asian="14pt" style:font-name-complex="Arial" style:font-size-complex="12pt"/>
    </style:style>
    <style:style style:name="T28" style:family="text">
      <style:text-properties style:font-name="Arial" fo:font-size="14pt" style:font-size-asian="14pt" style:font-size-complex="14pt"/>
    </style:style>
    <style:style style:name="T29" style:family="text">
      <style:text-properties style:font-name="Arial" fo:font-size="14pt" officeooo:rsid="0015ad6b" style:font-size-asian="14pt" style:font-size-complex="14pt"/>
    </style:style>
    <style:style style:name="T30" style:family="text">
      <style:text-properties style:font-name="Arial" fo:font-size="14pt" fo:font-weight="normal" officeooo:rsid="0015ad6b" fo:background-color="transparent" loext:char-shading-value="0" style:font-size-asian="14pt" style:font-weight-asian="normal" style:font-name-complex="Arial" style:font-size-complex="12pt" style:font-weight-complex="normal"/>
    </style:style>
    <style:style style:name="T31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size-complex="14pt" style:font-weight-complex="normal"/>
    </style:style>
    <style:style style:name="T32" style:family="text">
      <style:text-properties style:font-name="Arial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style:font-name="Arial" fo:font-size="14pt" fo:font-weight="normal" officeooo:rsid="0015ad6b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fab23" fo:background-color="transparent" loext:char-shading-value="0"/>
    </style:style>
    <style:style style:name="T37" style:family="text">
      <style:text-properties officeooo:rsid="00181248" fo:background-color="transparent" loext:char-shading-value="0"/>
    </style:style>
    <style:style style:name="T38" style:family="text">
      <style:text-properties officeooo:rsid="0017ccd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7ccd2" style:font-weight-asian="normal" style:font-weight-complex="normal"/>
    </style:style>
    <style:style style:name="T41" style:family="text">
      <style:text-properties fo:font-weight="normal" officeooo:rsid="00181248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5ad6b" fo:background-color="transparent" loext:char-shading-value="0" style:font-weight-asian="normal" style:font-size-complex="14pt" style:font-weight-complex="normal"/>
    </style:style>
    <style:style style:name="T46" style:family="text">
      <style:text-properties fo:color="#999999" loext:opacity="100%" officeooo:rsid="00181248"/>
    </style:style>
    <style:style style:name="T47" style:family="text">
      <style:text-properties officeooo:rsid="0005fdc3"/>
    </style:style>
    <style:style style:name="T48" style:family="text">
      <style:text-properties fo:font-size="14pt" style:font-size-asian="14pt" style:font-size-complex="14pt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" text:anchor-type="char" svg:x="-0.2083in" svg:y="-0.1457in" svg:width="0.3752in" svg:height="0.3472in" draw:z-index="12"><draw:image xlink:href="Pictures/100000000000001B000000192E23061B6F7CA9CF.png" xlink:type="simple" xlink:show="embed" xlink:actuate="onLoad" draw:mime-type="image/png"/></draw:frame><text:span text:style-name="T1">Love and Honesty </text:span><text:span text:style-name="T2">(C)</text:span></text:p>
      <text:p text:style-name="P2"><text:a xlink:type="simple" xlink:href="https://www.youtube.com/watch?v=ViULyWyKJrw" text:style-name="Internet_20_link" text:visited-style-name="Visited_20_Internet_20_Link"><text:span text:style-name="T7">Love and Honesty</text:span></text:a><text:span text:style-name="T8"> </text:span><text:span text:style-name="T9">by The Hawaiian Style Band </text:span><text:span text:style-name="T10">(1992) </text:span><text:span text:style-name="T11">(G)</text:span></text:p>
      <text:p text:style-name="P3"><text:span text:style-name="T12">4/4</text:span><text:span text:style-name="T13"> &amp; </text:span>Tempo <text:span text:style-name="T14">= 1</text:span><text:span text:style-name="T15">12</text:span><text:span text:style-name="T14"> bpm</text:span></text:p>
      <text:p text:style-name="P4">Island Strum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2135929224512">
          <table:table-cell table:style-name="Table5.A1" table:number-rows-spanned="6" table:number-columns-spanned="6" office:value-type="string">
            <text:p text:style-name="P5"><text:span text:style-name="T16">Intro </text:span><text:span text:style-name="T17">(</text:span><text:span text:style-name="T18">4</text:span><text:span text:style-name="T17"> Measures)</text:span> <text:s/>C <text:s/><text:span text:style-name="T19">|</text:span> <text:s/>Am <text:s/><text:span text:style-name="T19">| <text:s text:c="2"/>C <text:s/>| <text:s/>Am <text:s/>|</text:span></text:p>
            <text:p text:style-name="P16"><text:span text:style-name="Default_20_Paragraph_20_Font"><text:span text:style-name="T20"/></text:span></text:p>
            <text:p text:style-name="P16"><text:span text:style-name="Default_20_Paragraph_20_Font"><text:span text:style-name="T20">C </text:span></text:span></text:p>
            <text:p text:style-name="P11">Brown skin, light brown eyes, </text:p>
            <text:p text:style-name="P5">Am </text:p>
            <text:p text:style-name="P11">Golden hair from sunny skies <text:s/></text:p>
            <text:p text:style-name="P5"><text:s text:c="3"/>F <text:s text:c="48"/><text:span text:style-name="T15">G <text:s/>| <text:s/></text:span>G7 </text:p>
            <text:p text:style-name="P11">A haunting smile, a fresh <text:span text:style-name="T35">pi-ka-ke</text:span> lei. <text:s/><text:span text:style-name="T38">(</text:span><text:span text:style-name="T40">pea-kah’-k</text:span><text:span text:style-name="T41">a</text:span><text:span text:style-name="T40">y</text:span><text:span text:style-name="T38">)</text:span></text:p>
            <text:p text:style-name="P5">C <text:span text:style-name="T39"><text:s/></text:span></text:p>
            <text:p text:style-name="P11">Soft touch, a warm embrace, </text:p>
            <text:p text:style-name="P5">Am </text:p>
            <text:p text:style-name="P11">Tears of joy they run down my face </text:p>
            <text:p text:style-name="P5"><text:s text:c="2"/>F <text:s text:c="37"/><text:span text:style-name="T15">G <text:s/>| <text:s/></text:span>G7 </text:p>
            <text:p text:style-name="P11">I think of you every single day. </text:p>
            <text:p text:style-name="P7"/>
            <text:p text:style-name="P20">Chorus</text:p>
            <text:p text:style-name="P21"><text:s text:c="13"/>F </text:p>
            <text:p text:style-name="P23">There's more to life than getting by, </text:p>
            <text:p text:style-name="P21"><text:s text:c="13"/>C <text:s text:c="6"/><text:span text:style-name="T12"><text:s text:c="23"/></text:span><text:span text:style-name="T46">C7</text:span></text:p>
            <text:p text:style-name="P23">There’s times in life to really try, </text:p>
            <text:p text:style-name="P21"><text:s text:c="6"/>F <text:s text:c="16"/>G7 <text:s text:c="20"/>C <text:s/><text:span text:style-name="T15">|</text:span> <text:s/><text:span text:style-name="T12">C7</text:span></text:p>
            <text:p text:style-name="P23">My love for you really made me see. </text:p>
            <text:p text:style-name="P21"><text:s text:c="2"/>F </text:p>
            <text:p text:style-name="P23">I won`t give up, won`t lose my dreams, </text:p>
            <text:p text:style-name="P21"><text:s text:c="8"/>C <text:s text:c="2"/><text:span text:style-name="T12"><text:s text:c="27"/></text:span><text:span text:style-name="T46">C7</text:span></text:p>
            <text:p text:style-name="P23">Your being there is every-thing </text:p>
            <text:p text:style-name="P21"><text:s text:c="10"/>F <text:s text:c="18"/>G7 <text:s text:c="18"/>C <text:s/><text:span text:style-name="T15">| <text:s/>C</text:span></text:p>
            <text:p text:style-name="P24"><text:span text:style-name="Default_20_Paragraph_20_Font"><text:span text:style-name="T26">And I promise you, love and honesty.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><draw:frame draw:style-name="fr1" draw:name="Image52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32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359292343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</table:table-row>
        <table:table-row table:style-name="TableLine21359292277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><draw:frame draw:style-name="fr1" draw:name="Image26" text:anchor-type="char" svg:y="0.0008in" svg:width="0.8362in" svg:height="1.261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32"><draw:frame draw:style-name="fr1" draw:name="Image54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9292378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4"/>
          </table:table-cell>
          <table:table-cell table:style-name="Table5.A1" office:value-type="string">
            <text:p text:style-name="P33"/>
          </table:table-cell>
        </table:table-row>
        <table:table-row table:style-name="TableLine2135929241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4"><draw:frame draw:style-name="fr1" draw:name="Image53" text:anchor-type="char" svg:y="0in" svg:width="0.8362in" svg:height="1.26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3"><draw:frame draw:style-name="fr1" draw:name="Image56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359292381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</table:table-row>
        <table:table-row table:style-name="TableLine2135929230768">
          <table:table-cell table:style-name="Table5.A7" office:value-type="string">
            <text:p text:style-name="P35"/>
            <text:p text:style-name="P35"/>
            <text:p text:style-name="P35">Bari</text:p>
          </table:table-cell>
          <table:table-cell table:style-name="Table5.B7" office:value-type="string">
            <text:p text:style-name="P29"><draw:frame draw:style-name="fr1" draw:name="Image25" text:anchor-type="char" svg:y="0.0008in" svg:width="0.8354in" svg:height="1.3091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5.B7" office:value-type="string">
            <text:p text:style-name="P29"><draw:frame draw:style-name="fr1" draw:name="Image27" text:anchor-type="char" svg:y="0.0008in" svg:width="0.8354in" svg:height="1.309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5.B7" office:value-type="string">
            <text:p text:style-name="P29"><draw:frame draw:style-name="fr1" draw:name="Image28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5.B7" office:value-type="string">
            <text:p text:style-name="P29"><draw:frame draw:style-name="fr1" draw:name="Image5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5.B7" office:value-type="string">
            <text:p text:style-name="P29"><draw:frame draw:style-name="fr1" draw:name="Image51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5.G7" office:value-type="string">
            <text:p text:style-name="P33"><draw:frame draw:style-name="fr1" draw:name="Image67" text:anchor-type="char" svg:y="0.0008in" svg:width="0.8362in" svg:height="1.3098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33"/>
          </table:table-cell>
        </table:table-row>
      </table:table>
      <text:p text:style-name="P11"><text:span text:style-name="Default_20_Paragraph_20_Font"><text:span text:style-name="T43"/></text:span></text:p>
      <text:p text:style-name="P18">Love and Honesty – <text:span text:style-name="T19">Page 2</text:span></text:p>
      <text:p text:style-name="P14"/>
      <text:p text:style-name="P5">C <text:s text:c="27"/>Am </text:p>
      <text:p text:style-name="P11">Sunset, moonrise, calming seas under balmy skies </text:p>
      <text:p text:style-name="P5"><text:s text:c="3"/>F <text:s text:c="57"/><text:span text:style-name="T15">G <text:s/>| <text:s/></text:span>G7 </text:p>
      <text:p text:style-name="P11">A walk with you beneath the whispering trees. </text:p>
      <text:p text:style-name="P5"><text:s text:c="6"/>C </text:p>
      <text:p text:style-name="P16"><text:span text:style-name="Default_20_Paragraph_20_Font"><text:span text:style-name="T27">We laughed so much our throats were dry, </text:span></text:span></text:p>
      <text:p text:style-name="P16"><text:span text:style-name="Default_20_Paragraph_20_Font"><text:span text:style-name="T20"><text:s text:c="7"/>Am </text:span></text:span></text:p>
      <text:p text:style-name="P11">And shared our hearts, teary-eyed </text:p>
      <text:p text:style-name="P5">F <text:s text:c="50"/><text:span text:style-name="T15">G <text:s/>| <text:s/></text:span>G7</text:p>
      <text:p text:style-name="P11">Let this night remind us there's a way.</text:p>
      <text:p text:style-name="P5"/>
      <text:p text:style-name="P20">Chorus</text:p>
      <text:p text:style-name="P21"><text:s text:c="13"/>F </text:p>
      <text:p text:style-name="P23">There's more to life than getting by, </text:p>
      <text:p text:style-name="P21"><text:s text:c="13"/>C <text:s text:c="30"/><text:span text:style-name="T46">C7</text:span></text:p>
      <text:p text:style-name="P23">There`s times in life to really try, </text:p>
      <text:p text:style-name="P21"><text:s text:c="6"/>F <text:s text:c="16"/>G7 <text:s text:c="20"/>C <text:s/><text:span text:style-name="T15">|</text:span> <text:s/><text:span text:style-name="T12">C7</text:span></text:p>
      <text:p text:style-name="P23">My love for you really made me see. </text:p>
      <text:p text:style-name="P21"><text:s text:c="2"/>F </text:p>
      <text:p text:style-name="P23">I won`t give up, won`t lose my dreams, </text:p>
      <text:p text:style-name="P21"><text:s text:c="8"/>C <text:s text:c="30"/><text:span text:style-name="T46">C7</text:span></text:p>
      <text:p text:style-name="P23">Your being there is every-thing </text:p>
      <text:p text:style-name="P21"><text:s text:c="10"/>F <text:s text:c="18"/>G7 <text:s text:c="18"/>C <text:s/><text:span text:style-name="T15">|</text:span> <text:s/><text:span text:style-name="T12">C7</text:span></text:p>
      <text:p text:style-name="P22"><text:span text:style-name="Default_20_Paragraph_20_Font"><text:span text:style-name="T42">And I promise you, love and honesty. </text:span></text:span></text:p>
      <text:p text:style-name="P22"><text:span text:style-name="Default_20_Paragraph_20_Font"><text:span text:style-name="T42"/></text:span></text:p>
      <text:p text:style-name="P9">Outro</text:p>
      <text:p text:style-name="P5"><text:s text:c="10"/>F <text:s text:c="18"/>G7 <text:s text:c="18"/>C<text:span text:style-name="T35"> <text:s/></text:span><text:span text:style-name="T36">|</text:span><text:span text:style-name="T35"> <text:s/></text:span><text:span text:style-name="T37">C7</text:span></text:p>
      <text:p text:style-name="P11"><text:span text:style-name="Default_20_Paragraph_20_Font"><text:span text:style-name="T44">And I promise you, love and honesty.</text:span></text:span></text:p>
      <text:p text:style-name="P11"><text:span text:style-name="Default_20_Paragraph_20_Font"><text:span text:style-name="T3">(</text:span></text:span><text:span text:style-name="Default_20_Paragraph_20_Font"><text:span text:style-name="T5"> Ritard. </text:span></text:span><text:span text:style-name="Default_20_Paragraph_20_Font"><text:span text:style-name="T3">)</text:span></text:span></text:p>
      <text:p text:style-name="P5"><text:s text:c="10"/>F <text:s text:c="18"/>G7 <text:s text:c="18"/>C </text:p>
      <text:p text:style-name="P25"><text:span text:style-name="Default_20_Paragraph_20_Font"><text:span text:style-name="T44">And I promise you, love and honesty.</text:span></text:span></text:p>
      <text:p text:style-name="P13"><text:span text:style-name="Default_20_Paragraph_20_Font"><text:span text:style-name="T30"/></text:span></text:p>
      <text:p text:style-name="P1"/>
      <text:p text:style-name="P17"><text:span text:style-name="T1">Love and Honesty </text:span><text:span text:style-name="T2">(G)</text:span></text:p>
      <text:p text:style-name="P2"><text:a xlink:type="simple" xlink:href="https://www.youtube.com/watch?v=ViULyWyKJrw" text:style-name="Internet_20_link" text:visited-style-name="Visited_20_Internet_20_Link"><text:span text:style-name="T7">Love and Honesty</text:span></text:a><text:span text:style-name="T8"> </text:span><text:span text:style-name="T9">by The Hawaiian Style Band </text:span><text:span text:style-name="T10">(1992) </text:span><text:span text:style-name="T11">(G)</text:span></text:p>
      <text:p text:style-name="P3"><text:span text:style-name="T12">4/4</text:span><text:span text:style-name="T13"> &amp; </text:span>Tempo <text:span text:style-name="T14">= 1</text:span><text:span text:style-name="T15">12</text:span><text:span text:style-name="T14"> bpm</text:span></text:p>
      <text:p text:style-name="P4">Island Strum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2135929244640">
          <table:table-cell table:style-name="Table1.A1" table:number-rows-spanned="4" table:number-columns-spanned="6" office:value-type="string">
            <text:p text:style-name="P41"><text:span text:style-name="Default_20_Paragraph_20_Font"><text:span text:style-name="T23">Intro </text:span></text:span><text:span text:style-name="Default_20_Paragraph_20_Font"><text:span text:style-name="T24">(</text:span></text:span><text:span text:style-name="Default_20_Paragraph_20_Font"><text:span text:style-name="T25">4</text:span></text:span><text:span text:style-name="Default_20_Paragraph_20_Font"><text:span text:style-name="T24"> Measures)</text:span></text:span><text:span text:style-name="Default_20_Paragraph_20_Font"><text:span text:style-name="T22"> <text:s/></text:span></text:span><text:span text:style-name="T28">G <text:s/></text:span><text:span text:style-name="T29">|</text:span><text:span text:style-name="T28"> <text:s/>Em <text:s/></text:span><text:span text:style-name="T29">| <text:s text:c="2"/>G <text:s/>| <text:s/>Em <text:s/>|</text:span></text:p>
            <text:p text:style-name="P50"><text:span text:style-name="Default_20_Paragraph_20_Font"><text:span text:style-name="T22"/></text:span></text:p>
            <text:p text:style-name="P41"><text:span text:style-name="Default_20_Paragraph_20_Font"><text:span text:style-name="T21">G </text:span></text:span></text:p>
            <text:p text:style-name="P47">Brown skin, light brown eyes, </text:p>
            <text:p text:style-name="P39">Em </text:p>
            <text:p text:style-name="P47">Golden hair from sunny skies <text:s/></text:p>
            <text:p text:style-name="P39"><text:s text:c="3"/>C <text:s text:c="48"/>D <text:span text:style-name="T15"><text:s/>| <text:s/>D7 </text:span></text:p>
            <text:p text:style-name="P48"><text:span text:style-name="T39">A haunting smile, a fresh </text:span><text:span text:style-name="T42">pi-ka-ke</text:span><text:span text:style-name="T39"> lei.</text:span> <text:s/><text:span text:style-name="T38">(</text:span><text:span text:style-name="T40">pea-kah’-k</text:span><text:span text:style-name="T41">a</text:span><text:span text:style-name="T40">y</text:span><text:span text:style-name="T38">)</text:span></text:p>
            <text:p text:style-name="P40">G <text:s/></text:p>
            <text:p text:style-name="P47">Soft touch, a warm embrace, </text:p>
            <text:p text:style-name="P39">Em </text:p>
            <text:p text:style-name="P47">Tears of joy they run down my face </text:p>
            <text:p text:style-name="P39"><text:s text:c="2"/>C <text:s text:c="37"/>D <text:span text:style-name="T15"><text:s/>| <text:s/>D7 </text:span></text:p>
            <text:p text:style-name="P47">I think of you every single day. </text:p>
            <text:p text:style-name="P10"/>
            <text:p text:style-name="P43">Chorus</text:p>
            <text:p text:style-name="P42"><text:s text:c="13"/>C </text:p>
            <text:p text:style-name="P44">There's more to life than getting by, <text:s text:c="2"/></text:p>
            <text:p text:style-name="P42"><text:s text:c="13"/>G <text:s text:c="6"/><text:span text:style-name="T12"><text:s text:c="23"/></text:span><text:span text:style-name="T46">G7</text:span></text:p>
            <text:p text:style-name="P44">There`s times in life to really try, </text:p>
            <text:p text:style-name="P42"><text:s text:c="6"/>C <text:s text:c="16"/>D7 <text:s text:c="20"/>G <text:s/><text:span text:style-name="T15">|</text:span> <text:s/>G7</text:p>
            <text:p text:style-name="P44">My love for you really made me see. </text:p>
            <text:p text:style-name="P42"><text:s text:c="2"/>C </text:p>
            <text:p text:style-name="P44">I won`t give up, won`t lose my dreams, </text:p>
            <text:p text:style-name="P42"><text:s text:c="8"/>G <text:s text:c="2"/><text:span text:style-name="T12"><text:s text:c="27"/></text:span><text:span text:style-name="T46">G7</text:span></text:p>
            <text:p text:style-name="P44">Your being there is every-thing </text:p>
            <text:p text:style-name="P42"><text:s text:c="10"/>C <text:s text:c="18"/>D7 <text:s text:c="18"/>G <text:s/><text:span text:style-name="T15">| <text:s/>G</text:span></text:p>
            <text:p text:style-name="P46"><text:span text:style-name="Default_20_Paragraph_20_Font"><text:span text:style-name="T31">And I promise you, love and honesty. 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12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13" text:anchor-type="char" svg:y="0.0008in" svg:width="0.8362in" svg:height="1.261in" draw:z-index="18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135929236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10" text:anchor-type="char" svg:y="0.0008in" svg:width="0.8354in" svg:height="1.2602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9" text:anchor-type="char" svg:y="0.0008in" svg:width="0.8362in" svg:height="1.261in" draw:z-index="1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9292367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8" text:anchor-type="char" svg:y="0.0008in" svg:width="0.8362in" svg:height="1.261in" draw:z-index="14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7" text:anchor-type="char" svg:y="0in" svg:width="0.8362in" svg:height="1.261in" draw:z-index="1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359292449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8"/>
          </table:table-cell>
        </table:table-row>
        <table:table-row table:style-name="TableLine2135929245184">
          <table:table-cell table:style-name="Table1.A5" office:value-type="string">
            <text:p text:style-name="P31"/>
            <text:p text:style-name="P31"/>
            <text:p text:style-name="P35">Bari</text:p>
          </table:table-cell>
          <table:table-cell table:style-name="Table1.B5" office:value-type="string">
            <text:p text:style-name="P29"><draw:frame draw:style-name="fr1" draw:name="Image2" text:anchor-type="char" svg:y="0.0008in" svg:width="0.8354in" svg:height="1.309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30"><draw:frame draw:style-name="fr1" draw:name="Image5" text:anchor-type="char" svg:y="0.0008in" svg:width="0.8362in" svg:height="1.3098in" draw:z-index="22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30"><draw:frame draw:style-name="fr1" draw:name="Image3" text:anchor-type="char" svg:y="0.0008in" svg:width="0.8354in" svg:height="1.309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30"><draw:frame draw:style-name="fr1" draw:name="Image6" text:anchor-type="char" svg:y="0.0008in" svg:width="0.8354in" svg:height="1.3091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30"><draw:frame draw:style-name="fr1" draw:name="Image11" text:anchor-type="char" svg:y="0.0008in" svg:width="0.8362in" svg:height="1.3098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5" office:value-type="string">
            <text:p text:style-name="P29"><draw:frame draw:style-name="fr1" draw:name="Image4" text:anchor-type="char" svg:y="0.0008in" svg:width="0.8362in" svg:height="1.3098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</table:table-row>
      </table:table>
      <text:p text:style-name="P11"><text:span text:style-name="Default_20_Paragraph_20_Font"><text:span text:style-name="T43"/></text:span></text:p>
      <text:p text:style-name="P18">Love and Honesty <text:span text:style-name="T47">(G)</text:span> – <text:span text:style-name="T19">Page 2</text:span></text:p>
      <text:p text:style-name="P15"/>
      <text:p text:style-name="P39">G <text:s text:c="27"/>Em </text:p>
      <text:p text:style-name="P47">Sunset, moonrise, calming seas under balmy skies </text:p>
      <text:p text:style-name="P39"><text:s text:c="3"/>C <text:s text:c="57"/>D <text:span text:style-name="T15"><text:s/>| <text:s/>D7 </text:span></text:p>
      <text:p text:style-name="P47">A walk with you beneath the whispering trees. </text:p>
      <text:p text:style-name="P39"><text:s text:c="6"/>G </text:p>
      <text:p text:style-name="P50"><text:span text:style-name="Default_20_Paragraph_20_Font"><text:span text:style-name="T34">We laughed so much our throats were dry, </text:span></text:span></text:p>
      <text:p text:style-name="P41"><text:span text:style-name="Default_20_Paragraph_20_Font"><text:span text:style-name="T21"><text:s text:c="7"/>Em </text:span></text:span></text:p>
      <text:p text:style-name="P47">And shared our hearts, teary-eyed </text:p>
      <text:p text:style-name="P39">C <text:s text:c="50"/>D <text:span text:style-name="T15"><text:s/>| <text:s/>D7</text:span></text:p>
      <text:p text:style-name="P47">Let this night remind us there's a way.</text:p>
      <text:p text:style-name="P6"/>
      <text:p text:style-name="P43">Chorus</text:p>
      <text:p text:style-name="P42"><text:s text:c="13"/>C </text:p>
      <text:p text:style-name="P45"><text:span text:style-name="T39">There's more to life than getting by, </text:span><text:s/></text:p>
      <text:p text:style-name="P42"><text:s text:c="13"/>G <text:s text:c="30"/><text:span text:style-name="T46">G7</text:span></text:p>
      <text:p text:style-name="P44">There`s times in life to really try, </text:p>
      <text:p text:style-name="P42"><text:s text:c="6"/>C <text:s text:c="16"/>D7 <text:s text:c="20"/>G <text:s/><text:span text:style-name="T15">|</text:span> <text:s/>G7</text:p>
      <text:p text:style-name="P44">My love for you really made me see. </text:p>
      <text:p text:style-name="P42"><text:s text:c="2"/>C </text:p>
      <text:p text:style-name="P44">I won`t give up, won`t lose my dreams, </text:p>
      <text:p text:style-name="P42"><text:s text:c="8"/>G <text:s text:c="30"/><text:span text:style-name="T46">G7</text:span></text:p>
      <text:p text:style-name="P44">Your being there is every-thing </text:p>
      <text:p text:style-name="P42"><text:s text:c="10"/>C <text:s text:c="18"/>D7 <text:s text:c="18"/>G <text:s/><text:span text:style-name="T15">|</text:span> <text:s/>G7</text:p>
      <text:p text:style-name="P46"><text:span text:style-name="Default_20_Paragraph_20_Font"><text:span text:style-name="T32">And I promise you, love and honesty. </text:span></text:span></text:p>
      <text:p text:style-name="P27"/>
      <text:p text:style-name="P28"><text:span text:style-name="Default_20_Paragraph_20_Font"><text:span text:style-name="T48">Outro</text:span></text:span></text:p>
      <text:p text:style-name="P39"><text:s text:c="10"/>C <text:s text:c="18"/>D7 <text:s text:c="18"/>G <text:span text:style-name="T35"><text:s/></text:span><text:span text:style-name="T36">|</text:span><text:span text:style-name="T35"> <text:s/></text:span><text:span text:style-name="T37">G7</text:span></text:p>
      <text:p text:style-name="P50"><text:span text:style-name="Default_20_Paragraph_20_Font"><text:span text:style-name="T33">And I promise you, love and honesty. <text:s/></text:span></text:span></text:p>
      <text:p text:style-name="P19"><text:span text:style-name="Default_20_Paragraph_20_Font"><text:span text:style-name="T4">(</text:span></text:span><text:span text:style-name="Default_20_Paragraph_20_Font"><text:span text:style-name="T6"> Ritard. </text:span></text:span><text:span text:style-name="Default_20_Paragraph_20_Font"><text:span text:style-name="T4">)</text:span></text:span></text:p>
      <text:p text:style-name="P39"><text:s text:c="10"/>C <text:s text:c="18"/>D7 <text:s text:c="18"/>G </text:p>
      <text:p text:style-name="P49"><text:span text:style-name="Default_20_Paragraph_20_Font"><text:span text:style-name="T45">And I promise you, love and honesty. <text:s/></text:span></text:span></text:p>
      <text:p text:style-name="P1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5:07:22.069000000</meta:creation-date>
    <dc:date>2021-09-10T07:39:31.645000000</dc:date>
    <meta:editing-duration>PT2M31S</meta:editing-duration>
    <meta:editing-cycles>2</meta:editing-cycles>
    <meta:generator>LibreOffice/7.1.4.2$Windows_X86_64 LibreOffice_project/a529a4fab45b75fefc5b6226684193eb000654f6</meta:generator>
    <meta:document-statistic meta:table-count="2" meta:image-count="25" meta:object-count="0" meta:page-count="4" meta:paragraph-count="122" meta:word-count="563" meta:character-count="4003" meta:non-whitespace-character-count="2025"/>
  </office:meta>
</office:document-meta>
</file>