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8200*"/>
    </style:style>
    <style:style style:name="Table5.F" style:family="table-column">
      <style:table-column-properties style:column-width="0.9132in" style:rel-column-width="8201*"/>
    </style:style>
    <style:style style:name="Table5.G" style:family="table-column">
      <style:table-column-properties style:column-width="0.9097in" style:rel-column-width="8166*"/>
    </style:style>
    <style:style style:name="Table5.H" style:family="table-column">
      <style:table-column-properties style:column-width="0.9097in" style:rel-column-width="8168*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0.5pt solid #000000"/>
    </style:style>
    <style:style style:name="Table5.B7" style:family="table-cell">
      <style:table-cell-properties fo:padding="0.0382in" fo:border-left="none" fo:border-right="none" fo:border-top="0.5pt solid #000000" fo:border-bottom="0.5pt solid #000000"/>
    </style:style>
    <style:style style:name="Table5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1315*"/>
    </style:style>
    <style:style style:name="Table1.F" style:family="table-column">
      <style:table-column-properties style:column-width="0.9139in" style:rel-column-width="1316*"/>
    </style:style>
    <style:style style:name="Table1.G" style:family="table-column">
      <style:table-column-properties style:column-width="0.9097in" style:rel-column-width="1310*"/>
    </style:style>
    <style:style style:name="Table1.H" style:family="table-column">
      <style:table-column-properties style:column-width="0.9104in" style:rel-column-width="1311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.B5" style:family="table-cell">
      <style:table-cell-properties fo:padding="0.0382in" fo:border-left="none" fo:border-right="none" fo:border-top="0.5pt solid #000000" fo:border-bottom="0.5pt solid #000000"/>
    </style:style>
    <style:style style:name="Table1.G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officeooo:rsid="000d268c" officeooo:paragraph-rsid="0004561b" style:font-size-asian="10.5pt" style:font-size-complex="12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04561b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4561b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17ccd2" officeooo:paragraph-rsid="0004561b" style:font-size-asian="10.5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4561b" style:font-size-asian="14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4a889" style:font-size-asian="14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4561b" fo:background-color="#ffff00" style:font-size-asian="14pt" style:font-weight-asian="bold" style:font-name-complex="Arial" style:font-size-complex="12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5ad6b" officeooo:paragraph-rsid="0004561b" fo:background-color="#ffff00" style:font-size-asian="14pt" style:font-weight-asian="bold" style:font-name-complex="Arial" style:font-size-complex="12pt" style:font-weight-complex="bold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5ad6b" officeooo:paragraph-rsid="0004561b" fo:background-color="#ffff00" style:font-size-asian="14pt" style:font-weight-asian="bold" style:font-name-complex="Arial" style:font-size-complex="12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4561b" style:font-size-asian="14pt" style:font-name-complex="Arial" style:font-size-complex="12pt"/>
    </style:style>
    <style:style style:name="P1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officeooo:rsid="000d268c" officeooo:paragraph-rsid="0004561b" style:font-size-asian="14pt" style:font-name-complex="Arial" style:font-size-complex="12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04561b" style:font-size-asian="14pt" style:font-weight-asian="normal" style:font-name-complex="Arial" style:font-size-complex="12pt" style:font-weight-complex="normal"/>
    </style:style>
    <style:style style:name="P13" style:family="paragraph" style:parent-style-name="Normal">
      <style:paragraph-properties fo:margin-top="0in" fo:margin-bottom="0in" style:contextual-spacing="false" fo:line-height="100%"/>
      <style:text-properties officeooo:paragraph-rsid="0004561b"/>
    </style:style>
    <style:style style:name="P14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officeooo:paragraph-rsid="0004561b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5ad6b" officeooo:paragraph-rsid="0005fdc3" fo:background-color="#ffff00" style:font-size-asian="14pt" style:font-weight-asian="bold" style:font-name-complex="Arial" style:font-size-complex="14pt"/>
    </style:style>
    <style:style style:name="P1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5fdc3" style:font-size-asian="14pt" style:font-weight-asian="bold" style:font-name-complex="Arial" style:font-size-complex="14pt"/>
    </style:style>
    <style:style style:name="P1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04561b" style:font-size-asian="14pt" style:font-weight-asian="normal" style:font-name-complex="Arial" style:font-size-complex="14pt" style:font-weight-complex="normal"/>
    </style:style>
    <style:style style:name="P18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rsid="0015ad6b" officeooo:paragraph-rsid="0005fdc3" fo:background-color="#ffff00" style:font-size-asian="13pt" style:font-weight-asian="bold" style:font-name-complex="Arial" style:font-size-complex="13pt"/>
    </style:style>
    <style:style style:name="P19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05fdc3" style:font-size-asian="13pt" style:font-weight-asian="bold" style:font-name-complex="Arial" style:font-size-complex="13pt"/>
    </style:style>
    <style:style style:name="P20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4561b" style:font-size-asian="16pt" style:font-weight-asian="bold" style:font-name-complex="Arial" style:font-size-complex="16pt"/>
    </style:style>
    <style:style style:name="P21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4561b" style:font-size-asian="12pt" style:font-weight-asian="bold" style:font-name-complex="Arial" style:font-size-complex="12pt"/>
    </style:style>
    <style:style style:name="P22" style:family="paragraph" style:parent-style-name="Normal">
      <style:paragraph-properties fo:margin-top="0in" fo:margin-bottom="0in" style:contextual-spacing="false" fo:line-height="100%" fo:text-align="start" style:justify-single-word="false" fo:break-before="page"/>
      <style:text-properties style:font-name="Arial" fo:font-size="12pt" officeooo:rsid="000d268c" officeooo:paragraph-rsid="0004561b" style:font-size-asian="10.5pt" style:font-size-complex="12pt"/>
    </style:style>
    <style:style style:name="P2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04561b" fo:background-color="#ffff00" style:font-size-asian="14pt" style:font-weight-asian="bold" style:font-name-complex="Arial" style:font-size-complex="12pt"/>
    </style:style>
    <style:style style:name="P2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4561b" fo:background-color="transparent" style:font-size-asian="14pt" style:font-weight-asian="bold" style:font-name-complex="Arial" style:font-size-complex="12pt"/>
    </style:style>
    <style:style style:name="P2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4561b" style:font-size-asian="14pt" style:font-weight-asian="bold" style:font-name-complex="Arial" style:font-size-complex="12pt"/>
    </style:style>
    <style:style style:name="P2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04561b" fo:background-color="transparent" style:font-size-asian="14pt" style:font-name-complex="Arial" style:font-size-complex="12pt"/>
    </style:style>
    <style:style style:name="P2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4561b"/>
    </style:style>
    <style:style style:name="P28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Arial" fo:font-size="12pt" officeooo:rsid="000d268c" officeooo:paragraph-rsid="0005fdc3" style:font-size-asian="10.5pt" style:font-size-complex="12pt"/>
    </style:style>
    <style:style style:name="P29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Arial" fo:font-size="14pt" fo:font-weight="bold" officeooo:rsid="0015ad6b" officeooo:paragraph-rsid="0005fdc3" fo:background-color="#ffff00" style:font-size-asian="14pt" style:font-weight-asian="bold" style:font-name-complex="Arial" style:font-size-complex="12pt" style:font-weight-complex="bold"/>
    </style:style>
    <style:style style:name="P30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05fdc3" fo:background-color="#ffff00" style:font-size-asian="14pt" style:font-weight-asian="bold" style:font-name-complex="Arial" style:font-size-complex="14pt"/>
    </style:style>
    <style:style style:name="P31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rsid="0015ad6b" officeooo:paragraph-rsid="0005fdc3" fo:background-color="#ffff00" style:font-size-asian="13pt" style:font-weight-asian="bold" style:font-name-complex="Arial" style:font-size-complex="13pt"/>
    </style:style>
    <style:style style:name="P32" style:family="paragraph" style:parent-style-name="Standard">
      <style:text-properties officeooo:paragraph-rsid="0004561b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officeooo:paragraph-rsid="0004561b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officeooo:rsid="0006e9a7" officeooo:paragraph-rsid="0006e9a7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2pt" officeooo:rsid="0006e9a7" officeooo:paragraph-rsid="0006e9a7" style:font-size-asian="2pt" style:font-size-complex="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2pt" officeooo:paragraph-rsid="0004561b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rsid="0017ccd2" officeooo:paragraph-rsid="0004561b" style:font-size-asian="2pt" style:font-name-complex="Arial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600e" officeooo:paragraph-rsid="0004561b" style:font-size-asian="12pt" style:font-weight-asian="bold" style:font-name-complex="Arial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officeooo:paragraph-rsid="0004561b" style:font-size-asian="12pt" style:font-name-complex="Arial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4pt" fo:font-weight="bold" officeooo:rsid="0017600e" officeooo:paragraph-rsid="000830d6" style:font-size-asian="14pt" style:font-weight-asian="bold" style:font-name-complex="Arial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3pt" officeooo:paragraph-rsid="0004561b" style:font-size-asian="13pt" style:font-name-complex="Arial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bold" officeooo:rsid="0017600e" officeooo:paragraph-rsid="0005fdc3" style:font-size-asian="14pt" style:font-weight-asian="bold" style:font-name-complex="Arial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4pt" officeooo:paragraph-rsid="0004561b" style:font-size-asian="14pt" style:font-name-complex="Arial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officeooo:paragraph-rsid="0004561b" style:font-size-asian="2pt" style:font-name-complex="Arial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rsid="0017ccd2" officeooo:paragraph-rsid="0004561b" style:font-size-asian="2pt" style:font-name-complex="Arial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fo:font-weight="bold" officeooo:rsid="0017600e" officeooo:paragraph-rsid="0004561b" style:font-size-asian="2pt" style:font-weight-asian="bold" style:font-name-complex="Arial" style:font-size-complex="2pt" style:font-weight-complex="bold"/>
    </style:style>
    <style:style style:name="P47" style:family="paragraph" style:parent-style-name="chords">
      <style:text-properties fo:font-weight="bold" style:font-weight-asian="bold" style:font-weight-complex="bold"/>
    </style:style>
    <style:style style:name="P48" style:family="paragraph" style:parent-style-name="chords">
      <style:text-properties style:font-name="Arial" fo:font-size="13pt" style:font-size-asian="13pt" style:font-size-complex="13pt"/>
    </style:style>
    <style:style style:name="P49" style:family="paragraph" style:parent-style-name="chords">
      <style:text-properties style:font-name="Arial" fo:font-size="13pt" fo:font-weight="bold" style:font-size-asian="13pt" style:font-weight-asian="bold" style:font-size-complex="13pt" style:font-weight-complex="bold"/>
    </style:style>
    <style:style style:name="P50" style:family="paragraph" style:parent-style-name="chords">
      <style:text-properties style:font-name="Arial" fo:font-size="14pt" officeooo:paragraph-rsid="0005fdc3" style:font-size-asian="14pt" style:font-size-complex="14pt"/>
    </style:style>
    <style:style style:name="P51" style:family="paragraph" style:parent-style-name="chords">
      <style:text-properties style:font-name="Arial" fo:font-size="14pt" fo:font-weight="bold" officeooo:paragraph-rsid="0005fdc3" style:font-size-asian="14pt" style:font-weight-asian="bold" style:font-size-complex="14pt" style:font-weight-complex="bold"/>
    </style:style>
    <style:style style:name="P52" style:family="paragraph" style:parent-style-name="chords">
      <style:text-properties officeooo:paragraph-rsid="0005fdc3"/>
    </style:style>
    <style:style style:name="P53" style:family="paragraph" style:parent-style-name="chords">
      <style:paragraph-properties fo:margin-left="0.4925in" fo:margin-right="0in" fo:text-indent="0in" style:auto-text-indent="false"/>
    </style:style>
    <style:style style:name="P54" style:family="paragraph" style:parent-style-name="chords">
      <style:paragraph-properties fo:margin-left="0.4925in" fo:margin-right="0in" fo:text-indent="0in" style:auto-text-indent="false"/>
      <style:text-properties officeooo:paragraph-rsid="0004a889"/>
    </style:style>
    <style:style style:name="P55" style:family="paragraph" style:parent-style-name="chords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56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05fdc3" style:font-size-asian="14pt" style:font-size-complex="14pt"/>
    </style:style>
    <style:style style:name="P57" style:family="paragraph" style:parent-style-name="chords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4a889" style:font-size-asian="14pt" style:font-weight-asian="bold" style:font-name-complex="Arial" style:font-size-complex="12pt"/>
    </style:style>
    <style:style style:name="P58" style:family="paragraph" style:parent-style-name="lyrics">
      <style:text-properties fo:font-weight="normal" style:font-weight-asian="normal" style:font-weight-complex="normal"/>
    </style:style>
    <style:style style:name="P59" style:family="paragraph" style:parent-style-name="lyrics">
      <style:text-properties style:font-name="Arial" fo:font-size="13pt" fo:font-weight="normal" style:font-size-asian="13pt" style:font-weight-asian="normal" style:font-size-complex="13pt" style:font-weight-complex="normal"/>
    </style:style>
    <style:style style:name="P60" style:family="paragraph" style:parent-style-name="lyrics">
      <style:text-properties style:font-name="Arial" fo:font-size="13pt" style:font-size-asian="13pt" style:font-size-complex="13pt"/>
    </style:style>
    <style:style style:name="P61" style:family="paragraph" style:parent-style-name="lyrics">
      <style:text-properties style:font-name="Arial" fo:font-size="14pt" fo:font-weight="normal" officeooo:paragraph-rsid="0005fdc3" style:font-size-asian="14pt" style:font-weight-asian="normal" style:font-size-complex="14pt" style:font-weight-complex="normal"/>
    </style:style>
    <style:style style:name="P62" style:family="paragraph" style:parent-style-name="lyrics">
      <style:text-properties style:font-name="Arial" fo:font-size="14pt" officeooo:paragraph-rsid="0005fdc3" style:font-size-asian="14pt" style:font-size-complex="14pt"/>
    </style:style>
    <style:style style:name="P63" style:family="paragraph" style:parent-style-name="lyrics">
      <style:text-properties officeooo:paragraph-rsid="0005fdc3"/>
    </style:style>
    <style:style style:name="P64" style:family="paragraph" style:parent-style-name="lyrics">
      <style:text-properties style:font-name="Arial" fo:font-size="14pt" officeooo:paragraph-rsid="0005fdc3" style:font-size-asian="14pt" style:font-name-complex="Arial" style:font-size-complex="12pt"/>
    </style:style>
    <style:style style:name="P65" style:family="paragraph" style:parent-style-name="lyrics">
      <style:paragraph-properties fo:margin-top="0in" fo:margin-bottom="0in" style:contextual-spacing="false" fo:line-height="100%"/>
      <style:text-properties style:font-name="Arial" fo:font-size="14pt" officeooo:paragraph-rsid="0005fdc3" style:font-size-asian="14pt" style:font-name-complex="Arial" style:font-size-complex="12pt"/>
    </style:style>
    <style:style style:name="P66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15ad6b" officeooo:paragraph-rsid="0004a889" fo:background-color="#ffff00" style:font-size-asian="14pt" style:font-weight-asian="bold" style:font-name-complex="Arial" style:font-size-complex="12pt"/>
    </style:style>
    <style:style style:name="P67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4a889" style:font-size-asian="14pt" style:font-weight-asian="bold" style:font-name-complex="Arial" style:font-size-complex="12pt"/>
    </style:style>
    <style:style style:name="P68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rsid="0015ad6b" officeooo:paragraph-rsid="0005fdc3" fo:background-color="#ffff00" style:font-size-asian="13pt" style:font-weight-asian="bold" style:font-name-complex="Arial" style:font-size-complex="13pt"/>
    </style:style>
    <style:style style:name="P69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05fdc3" style:font-size-asian="13pt" style:font-weight-asian="bold" style:font-name-complex="Arial" style:font-size-complex="13pt"/>
    </style:style>
    <style:style style:name="P70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5fdc3" style:font-size-asian="14pt" style:font-weight-asian="bold" style:font-name-complex="Arial" style:font-size-complex="14pt"/>
    </style:style>
    <style:style style:name="P71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15ad6b" officeooo:paragraph-rsid="0005fdc3" fo:background-color="#ffff00" style:font-size-asian="14pt" style:font-weight-asian="bold" style:font-name-complex="Arial" style:font-size-complex="14pt"/>
    </style:style>
    <style:style style:name="P72" style:family="paragraph" style:parent-style-name="lyrics">
      <style:paragraph-properties fo:margin-left="0.4925in" fo:margin-right="0in" fo:text-indent="0in" style:auto-text-indent="false"/>
    </style:style>
    <style:style style:name="P73" style:family="paragraph" style:parent-style-name="lyrics">
      <style:paragraph-properties fo:margin-left="0.4925in" fo:margin-right="0in" fo:text-indent="0in" style:auto-text-indent="false"/>
      <style:text-properties fo:font-weight="normal" style:font-weight-asian="normal" style:font-weight-complex="normal"/>
    </style:style>
    <style:style style:name="P74" style:family="paragraph" style:parent-style-name="lyrics">
      <style:paragraph-properties fo:margin-left="0.4925in" fo:margin-right="0in" fo:text-indent="0in" style:auto-text-indent="false"/>
      <style:text-properties fo:font-weight="normal" officeooo:paragraph-rsid="0004a889" style:font-weight-asian="normal" style:font-weight-complex="normal"/>
    </style:style>
    <style:style style:name="P75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6" style:family="paragraph" style:parent-style-name="lyrics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77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05fdc3" style:font-size-asian="14pt" style:font-size-complex="14pt"/>
    </style:style>
    <style:style style:name="P7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normal" officeooo:paragraph-rsid="0005fdc3" style:font-size-asian="14pt" style:font-weight-asian="normal" style:font-size-complex="14pt" style:font-weight-complex="normal"/>
    </style:style>
    <style:style style:name="P79" style:family="paragraph" style:parent-style-name="lyrics">
      <style:paragraph-properties fo:margin-left="0.4925in" fo:margin-right="0in" fo:text-indent="0in" style:auto-text-indent="false"/>
      <style:text-properties officeooo:paragraph-rsid="0005fdc3"/>
    </style:style>
    <style:style style:name="P80" style:family="paragraph" style:parent-style-name="lyrics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rsid="0015ad6b" officeooo:paragraph-rsid="0005fdc3" fo:background-color="#ffff00" style:font-size-asian="13pt" style:font-weight-asian="bold" style:font-name-complex="Arial" style:font-size-complex="13pt"/>
    </style:style>
    <style:style style:name="T1" style:family="text">
      <style:text-properties fo:font-variant="normal" fo:text-transform="none" fo:letter-spacing="normal" fo:font-style="normal" style:font-weight-complex="bold"/>
    </style:style>
    <style:style style:name="T2" style:family="text">
      <style:text-properties fo:font-variant="normal" fo:text-transform="none" fo:color="#000000" loext:opacity="100%" fo:letter-spacing="normal" style:font-weight-complex="bold"/>
    </style:style>
    <style:style style:name="T3" style:family="text">
      <style:text-properties fo:font-variant="normal" fo:text-transform="none" fo:color="#000000" loext:opacity="100%" fo:letter-spacing="normal" fo:font-style="normal" style:font-weight-complex="bold"/>
    </style:style>
    <style:style style:name="T4" style:family="text">
      <style:text-properties fo:font-variant="normal" fo:text-transform="none" fo:color="#000000" loext:opacity="100%" fo:letter-spacing="normal" fo:font-style="normal" officeooo:rsid="001a02de" style:font-weight-complex="bold"/>
    </style:style>
    <style:style style:name="T5" style:family="text">
      <style:text-properties fo:font-variant="normal" fo:text-transform="none" fo:color="#000000" loext:opacity="100%" fo:letter-spacing="normal" fo:font-style="normal" officeooo:rsid="00207e2e" style:font-weight-complex="bold"/>
    </style:style>
    <style:style style:name="T6" style:family="text">
      <style:text-properties officeooo:rsid="00181248"/>
    </style:style>
    <style:style style:name="T7" style:family="text">
      <style:text-properties officeooo:rsid="00141a04"/>
    </style:style>
    <style:style style:name="T8" style:family="text">
      <style:text-properties officeooo:rsid="00185b54"/>
    </style:style>
    <style:style style:name="T9" style:family="text">
      <style:text-properties officeooo:rsid="001fab23"/>
    </style:style>
    <style:style style:name="T10" style:family="text">
      <style:text-properties fo:font-size="13pt" fo:background-color="#ffff00" loext:char-shading-value="0" style:font-size-asian="13pt" style:font-size-complex="13pt"/>
    </style:style>
    <style:style style:name="T11" style:family="text">
      <style:text-properties fo:font-size="13pt" officeooo:rsid="0015ad6b" fo:background-color="#ffff00" loext:char-shading-value="0" style:font-size-asian="13pt" style:font-size-complex="13pt"/>
    </style:style>
    <style:style style:name="T12" style:family="text">
      <style:text-properties fo:font-size="13pt" officeooo:rsid="001fab23" fo:background-color="#ffff00" loext:char-shading-value="0" style:font-size-asian="13pt" style:font-size-complex="13pt"/>
    </style:style>
    <style:style style:name="T13" style:family="text">
      <style:text-properties fo:font-size="13pt" fo:font-weight="normal" fo:background-color="#ffff00" loext:char-shading-value="0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15ad6b" fo:background-color="#ffff00" loext:char-shading-value="0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01fab23" fo:background-color="#ffff00" loext:char-shading-value="0" style:font-size-asian="13pt" style:font-weight-asian="normal" style:font-size-complex="13pt" style:font-weight-complex="normal"/>
    </style:style>
    <style:style style:name="T16" style:family="text">
      <style:text-properties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7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015ad6b" fo:background-color="transparent" loext:char-shading-value="0" style:font-size-asian="13pt" style:font-weight-asian="normal" style:font-size-complex="13pt" style:font-weight-complex="normal"/>
    </style:style>
    <style:style style:name="T19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20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15ad6b" fo:background-color="#ffff00" loext:char-shading-value="0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01fab23" fo:background-color="#ffff00" loext:char-shading-value="0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name-complex="Arial" style:font-size-complex="13pt"/>
    </style:style>
    <style:style style:name="T24" style:family="text">
      <style:text-properties fo:font-size="13pt" fo:font-weight="bold" officeooo:rsid="0017ccd2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17ccd2" fo:background-color="#ffff6d" loext:char-shading-value="0" style:font-size-asian="13pt" style:font-weight-asian="bold" style:font-size-complex="13pt" style:font-weight-complex="bold"/>
    </style:style>
    <style:style style:name="T26" style:family="text">
      <style:text-properties officeooo:rsid="0015ad6b"/>
    </style:style>
    <style:style style:name="T27" style:family="text">
      <style:text-properties style:font-name="Arial" fo:font-size="14pt" fo:font-weight="bold" style:font-size-asian="14pt" style:font-weight-asian="bold" style:font-name-complex="Arial" style:font-size-complex="12pt"/>
    </style:style>
    <style:style style:name="T28" style:family="text">
      <style:text-properties style:font-name="Arial" fo:font-size="14pt" fo:background-color="transparent" loext:char-shading-value="0" style:font-size-asian="14pt" style:font-name-complex="Arial" style:font-size-complex="12pt"/>
    </style:style>
    <style:style style:name="T29" style:family="text">
      <style:text-properties style:font-name="Arial" fo:font-size="14pt" style:font-size-asian="14pt" style:font-name-complex="Arial" style:font-size-complex="12pt"/>
    </style:style>
    <style:style style:name="T30" style:family="text">
      <style:text-properties style:font-name="Arial" fo:font-size="14pt" fo:font-weight="normal" fo:background-color="transparent" loext:char-shading-value="0" style:font-size-asian="14pt" style:font-weight-asian="normal" style:font-name-complex="Arial" style:font-size-complex="12pt" style:font-weight-complex="normal"/>
    </style:style>
    <style:style style:name="T31" style:family="text">
      <style:text-properties style:font-name="Arial" fo:font-size="14pt" fo:font-weight="normal" officeooo:rsid="0015ad6b" fo:background-color="transparent" loext:char-shading-value="0" style:font-size-asian="14pt" style:font-weight-asian="normal" style:font-name-complex="Arial" style:font-size-complex="12pt" style:font-weight-complex="normal"/>
    </style:style>
    <style:style style:name="T32" style:family="text">
      <style:text-properties style:font-name="Arial" fo:font-size="14pt" fo:font-weight="normal" style:font-size-asian="14pt" style:font-weight-asian="normal" style:font-name-complex="Arial" style:font-size-complex="12pt" style:font-weight-complex="normal"/>
    </style:style>
    <style:style style:name="T33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/>
    </style:style>
    <style:style style:name="T34" style:family="text">
      <style:text-properties style:font-name="Arial" fo:font-size="13pt" fo:font-weight="bold" officeooo:rsid="0015ad6b" fo:background-color="#ffff00" loext:char-shading-value="0" style:font-size-asian="13pt" style:font-weight-asian="bold" style:font-name-complex="Arial" style:font-size-complex="13pt"/>
    </style:style>
    <style:style style:name="T35" style:family="text">
      <style:text-properties style:font-name="Arial" fo:font-size="13pt" fo:font-weight="bold" officeooo:rsid="001fab23" fo:background-color="#ffff00" loext:char-shading-value="0" style:font-size-asian="13pt" style:font-weight-asian="bold" style:font-name-complex="Arial" style:font-size-complex="13pt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fab23" fo:background-color="transparent" loext:char-shading-value="0"/>
    </style:style>
    <style:style style:name="T38" style:family="text">
      <style:text-properties officeooo:rsid="00181248" fo:background-color="transparent" loext:char-shading-value="0"/>
    </style:style>
    <style:style style:name="T39" style:family="text">
      <style:text-properties officeooo:rsid="0017ccd2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7ccd2" style:font-weight-asian="normal" style:font-weight-complex="normal"/>
    </style:style>
    <style:style style:name="T42" style:family="text">
      <style:text-properties fo:font-weight="normal" officeooo:rsid="00181248" style:font-weight-asian="normal" style:font-weight-complex="normal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15ad6b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181248" fo:background-color="transparent" loext:char-shading-value="0" style:font-weight-asian="normal" style:font-weight-complex="normal"/>
    </style:style>
    <style:style style:name="T46" style:family="text">
      <style:text-properties fo:color="#999999" loext:opacity="100%" officeooo:rsid="00181248"/>
    </style:style>
    <style:style style:name="T47" style:family="text">
      <style:text-properties fo:font-weight="bold" officeooo:rsid="0017ccd2" fo:background-color="transparent" loext:char-shading-value="0" style:font-weight-asian="bold" style:font-weight-complex="bold"/>
    </style:style>
    <style:style style:name="T48" style:family="text">
      <style:text-properties fo:font-weight="bold" officeooo:rsid="0017ccd2" fo:background-color="#ffff6d" loext:char-shading-value="0" style:font-weight-asian="bold" style:font-weight-complex="bold"/>
    </style:style>
    <style:style style:name="T49" style:family="text">
      <style:text-properties fo:font-weight="bold" officeooo:rsid="0015ad6b" fo:background-color="#ffff00" loext:char-shading-value="0" style:font-weight-asian="bold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04561b"/>
    </style:style>
    <style:style style:name="T52" style:family="text">
      <style:text-properties fo:font-size="14pt" fo:background-color="transparent" loext:char-shading-value="0" style:font-size-asian="14pt" style:font-name-complex="Arial"/>
    </style:style>
    <style:style style:name="T53" style:family="text">
      <style:text-properties fo:font-size="14pt" fo:font-weight="normal" officeooo:rsid="0015ad6b" fo:background-color="transparent" loext:char-shading-value="0" style:font-size-asian="14pt" style:font-weight-asian="normal" style:font-name-complex="Arial" style:font-weight-complex="normal"/>
    </style:style>
    <style:style style:name="T54" style:family="text">
      <style:text-properties fo:font-size="14pt" fo:font-weight="normal" style:font-size-asian="14pt" style:font-weight-asian="normal" style:font-name-complex="Arial" style:font-size-complex="12pt" style:font-weight-complex="normal"/>
    </style:style>
    <style:style style:name="T55" style:family="text">
      <style:text-properties fo:font-size="14pt" fo:font-weight="bold" style:font-size-asian="14pt" style:font-weight-asian="bold" style:font-name-complex="Arial" style:font-size-complex="12pt"/>
    </style:style>
    <style:style style:name="T56" style:family="text">
      <style:text-properties fo:font-size="14pt" style:font-size-asian="14pt" style:font-size-complex="14pt" style:font-weight-complex="normal"/>
    </style:style>
    <style:style style:name="T57" style:family="text">
      <style:text-properties officeooo:rsid="0015ad6b" fo:background-color="#ffff00" loext:char-shading-value="0"/>
    </style:style>
    <style:style style:name="T58" style:family="text">
      <style:text-properties style:font-name="Arial"/>
    </style:style>
    <style:style style:name="T59" style:family="text">
      <style:text-properties style:font-name="Arial" fo:font-size="14pt" fo:font-weight="normal" officeooo:rsid="0015ad6b" fo:background-color="transparent" loext:char-shading-value="0" style:font-size-asian="14pt" style:font-weight-asian="normal" style:font-name-complex="Arial" style:font-weight-complex="normal"/>
    </style:style>
    <style:style style:name="T60" style:family="text">
      <style:text-properties style:font-name="Arial" fo:font-size="14pt" fo:font-weight="normal" fo:background-color="transparent" loext:char-shading-value="0" style:font-size-asian="14pt" style:font-weight-asian="normal" style:font-name-complex="Arial" style:font-size-complex="14pt" style:font-weight-complex="normal"/>
    </style:style>
    <style:style style:name="T61" style:family="text">
      <style:text-properties style:font-name="Arial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62" style:family="text">
      <style:text-properties style:font-name="Arial" fo:font-size="14pt" fo:font-weight="normal" officeooo:rsid="0015ad6b" fo:background-color="transparent" loext:char-shading-value="0" style:font-size-asian="14pt" style:font-weight-asian="normal" style:font-size-complex="14pt" style:font-weight-complex="normal"/>
    </style:style>
    <style:style style:name="T63" style:family="text">
      <style:text-properties style:font-name="Arial" fo:font-size="14pt" fo:font-weight="normal" style:font-size-asian="14pt" style:font-weight-asian="normal" style:font-name-complex="Arial" style:font-size-complex="12pt" style:font-weight-complex="normal"/>
    </style:style>
    <style:style style:name="T64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65" style:family="text">
      <style:text-properties style:font-name="Arial" fo:font-size="14pt" fo:font-weight="bold" style:font-size-asian="14pt" style:font-weight-asian="bold" style:font-name-complex="Arial" style:font-size-complex="12pt"/>
    </style:style>
    <style:style style:name="T6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8" style:family="text">
      <style:text-properties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T69" style:family="text">
      <style:text-properties style:font-name="Arial" fo:font-size="14pt" fo:font-weight="bold" officeooo:rsid="0015ad6b" fo:background-color="#ffff00" loext:char-shading-value="0" style:font-size-asian="14pt" style:font-weight-asian="bold" style:font-size-complex="14pt" style:font-weight-complex="bold"/>
    </style:style>
    <style:style style:name="T70" style:family="text">
      <style:text-properties style:font-name="Arial" fo:font-size="14pt" fo:font-weight="bold" officeooo:rsid="001fab23" fo:background-color="#ffff00" loext:char-shading-value="0" style:font-size-asian="14pt" style:font-weight-asian="bold" style:font-size-complex="14pt" style:font-weight-complex="bold"/>
    </style:style>
    <style:style style:name="T71" style:family="text">
      <style:text-properties style:font-name="Arial" fo:font-size="14pt" fo:background-color="transparent" loext:char-shading-value="0" style:font-size-asian="14pt" style:font-name-complex="Arial"/>
    </style:style>
    <style:style style:name="T72" style:family="text">
      <style:text-properties style:font-name="Arial" fo:font-size="14pt" style:font-size-asian="14pt" style:font-size-complex="14pt"/>
    </style:style>
    <style:style style:name="T73" style:family="text">
      <style:text-properties style:font-name="Arial" fo:font-size="14pt" officeooo:rsid="0015ad6b" style:font-size-asian="14pt" style:font-size-complex="14pt"/>
    </style:style>
    <style:style style:name="T74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75" style:family="text">
      <style:text-properties style:font-name="Arial" fo:font-weight="normal" officeooo:rsid="0015ad6b" fo:background-color="transparent" loext:char-shading-value="0" style:font-weight-asian="normal" style:font-name-complex="Arial" style:font-weight-complex="normal"/>
    </style:style>
    <style:style style:name="T76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77" style:family="text">
      <style:text-properties style:font-name="Arial" fo:font-weight="normal" officeooo:rsid="0015ad6b" fo:background-color="transparent" loext:char-shading-value="0" style:font-weight-asian="normal" style:font-weight-complex="normal"/>
    </style:style>
    <style:style style:name="T78" style:family="text">
      <style:text-properties style:font-name="Arial" fo:font-weight="normal" officeooo:rsid="0015ad6b" fo:background-color="transparent" loext:char-shading-value="0" style:font-weight-asian="normal" style:font-size-complex="14pt" style:font-weight-complex="normal"/>
    </style:style>
    <style:style style:name="T79" style:family="text">
      <style:text-properties style:font-name="Arial" fo:font-weight="normal" style:font-weight-asian="normal" style:font-name-complex="Arial" style:font-weight-complex="normal"/>
    </style:style>
    <style:style style:name="T80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81" style:family="text">
      <style:text-properties style:font-name="Arial" fo:font-size="13pt" fo:font-weight="normal" officeooo:rsid="0015ad6b" fo:background-color="transparent" loext:char-shading-value="0" style:font-size-asian="13pt" style:font-weight-asian="normal" style:font-name-complex="Arial" style:font-size-complex="13pt" style:font-weight-complex="normal"/>
    </style:style>
    <style:style style:name="T82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83" style:family="text">
      <style:text-properties style:font-name="Arial" fo:font-size="13pt" fo:font-weight="normal" officeooo:rsid="0015ad6b" fo:background-color="transparent" loext:char-shading-value="0" style:font-size-asian="13pt" style:font-weight-asian="normal" style:font-size-complex="13pt" style:font-weight-complex="normal"/>
    </style:style>
    <style:style style:name="T84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85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86" style:family="text">
      <style:text-properties style:font-name="Arial" fo:font-size="13pt" fo:font-weight="bold" officeooo:rsid="0015ad6b" fo:background-color="#ffff00" loext:char-shading-value="0" style:font-size-asian="13pt" style:font-weight-asian="bold" style:font-size-complex="13pt" style:font-weight-complex="bold"/>
    </style:style>
    <style:style style:name="T87" style:family="text">
      <style:text-properties style:font-name="Arial" fo:font-size="13pt" fo:font-weight="bold" officeooo:rsid="001fab23" fo:background-color="#ffff00" loext:char-shading-value="0" style:font-size-asian="13pt" style:font-weight-asian="bold" style:font-size-complex="13pt" style:font-weight-complex="bold"/>
    </style:style>
    <style:style style:name="T88" style:family="text">
      <style:text-properties style:font-name="Arial" fo:font-size="13pt" fo:font-weight="bold" officeooo:rsid="0015ad6b" fo:background-color="#ffff00" loext:char-shading-value="0" style:font-size-asian="13pt" style:font-weight-asian="bold" style:font-size-complex="13pt" style:font-weight-complex="normal"/>
    </style:style>
    <style:style style:name="T8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0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91" style:family="text">
      <style:text-properties style:font-name="Arial" fo:font-size="13pt" fo:font-weight="bold" officeooo:rsid="0017ccd2" fo:background-color="transparent" loext:char-shading-value="0" style:font-size-asian="13pt" style:font-weight-asian="bold" style:font-size-complex="13pt" style:font-weight-complex="bold"/>
    </style:style>
    <style:style style:name="T92" style:family="text">
      <style:text-properties style:font-name="Arial" fo:font-size="13pt" fo:font-weight="bold" officeooo:rsid="0017ccd2" fo:background-color="#ffff6d" loext:char-shading-value="0" style:font-size-asian="13pt" style:font-weight-asian="bold" style:font-size-complex="13pt" style:font-weight-complex="bold"/>
    </style:style>
    <style:style style:name="T93" style:family="text">
      <style:text-properties style:font-name="Arial" fo:font-size="13pt" style:font-size-asian="13pt" style:font-size-complex="13pt"/>
    </style:style>
    <style:style style:name="T94" style:family="text">
      <style:text-properties style:font-name="Arial" fo:font-size="13pt" officeooo:rsid="0015ad6b" style:font-size-asian="13pt" style:font-size-complex="13pt"/>
    </style:style>
    <style:style style:name="T95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96" style:family="text">
      <style:text-properties style:font-name="Arial" fo:font-weight="bold" style:font-weight-asian="bold" style:font-weight-complex="bold"/>
    </style:style>
    <style:style style:name="T97" style:family="text">
      <style:text-properties style:font-name="Arial" fo:font-weight="bold" style:font-weight-asian="bold" style:font-name-complex="Arial"/>
    </style:style>
    <style:style style:name="T98" style:family="text">
      <style:text-properties style:font-name="Arial" fo:font-weight="bold" officeooo:rsid="0015ad6b" fo:background-color="#ffff00" loext:char-shading-value="0" style:font-weight-asian="bold" style:font-weight-complex="normal"/>
    </style:style>
    <style:style style:name="T99" style:family="text">
      <style:text-properties style:font-name="Arial" fo:font-weight="bold" fo:background-color="#ffff00" loext:char-shading-value="0" style:font-weight-asian="bold" style:font-weight-complex="bold"/>
    </style:style>
    <style:style style:name="T100" style:family="text">
      <style:text-properties style:font-name="Arial" fo:font-weight="bold" officeooo:rsid="0015ad6b" fo:background-color="#ffff00" loext:char-shading-value="0" style:font-weight-asian="bold" style:font-weight-complex="bold"/>
    </style:style>
    <style:style style:name="T101" style:family="text">
      <style:text-properties style:font-name="Arial" fo:font-weight="bold" officeooo:rsid="001fab23" fo:background-color="#ffff00" loext:char-shading-value="0" style:font-weight-asian="bold" style:font-weight-complex="bold"/>
    </style:style>
    <style:style style:name="T102" style:family="text">
      <style:text-properties style:font-name="Arial" fo:font-weight="bold" officeooo:rsid="0017ccd2" fo:background-color="transparent" loext:char-shading-value="0" style:font-weight-asian="bold" style:font-weight-complex="bold"/>
    </style:style>
    <style:style style:name="T103" style:family="text">
      <style:text-properties style:font-name="Arial" fo:font-weight="bold" officeooo:rsid="0017ccd2" fo:background-color="transparent" loext:char-shading-value="0" style:font-weight-asian="bold" style:font-size-complex="14pt" style:font-weight-complex="bold"/>
    </style:style>
    <style:style style:name="T104" style:family="text">
      <style:text-properties style:font-name="Arial" fo:font-weight="bold" officeooo:rsid="0017ccd2" fo:background-color="#ffff6d" loext:char-shading-value="0" style:font-weight-asian="bold" style:font-weight-complex="bold"/>
    </style:style>
    <style:style style:name="T105" style:family="text">
      <style:text-properties style:font-name="Arial" fo:font-weight="bold" officeooo:rsid="0017ccd2" fo:background-color="#ffff6d" loext:char-shading-value="0" style:font-weight-asian="bold" style:font-size-complex="14pt" style:font-weight-complex="bold"/>
    </style:style>
    <style:style style:name="T106" style:family="text">
      <style:text-properties style:font-name="Arial" officeooo:rsid="0015ad6b"/>
    </style:style>
    <style:style style:name="T107" style:family="text">
      <style:text-properties style:font-name="Arial" fo:background-color="transparent" loext:char-shading-value="0" style:font-name-complex="Arial"/>
    </style:style>
    <style:style style:name="T108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109" style:family="text">
      <style:text-properties style:font-name="Arial" fo:font-size="12pt" fo:font-weight="bold" officeooo:rsid="0015ad6b" fo:background-color="#ffff00" loext:char-shading-value="0" style:font-size-asian="12pt" style:font-weight-asian="bold" style:font-size-complex="12pt" style:font-weight-complex="bold"/>
    </style:style>
    <style:style style:name="T110" style:family="text">
      <style:text-properties style:font-name="Arial" fo:font-size="12pt" fo:font-weight="bold" officeooo:rsid="001fab23" fo:background-color="#ffff00" loext:char-shading-value="0" style:font-size-asian="12pt" style:font-weight-asian="bold" style:font-size-complex="12pt" style:font-weight-complex="bold"/>
    </style:style>
    <style:style style:name="T111" style:family="text">
      <style:text-properties style:font-name="Arial" fo:font-size="12pt" fo:font-weight="bold" officeooo:rsid="0015ad6b" fo:background-color="#ffff00" loext:char-shading-value="0" style:font-size-asian="12pt" style:font-weight-asian="bold" style:font-size-complex="12pt" style:font-weight-complex="normal"/>
    </style:style>
    <style:style style:name="T1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4" style:family="text">
      <style:text-properties style:font-name="Arial" fo:font-size="12pt" fo:font-weight="bold" officeooo:rsid="0017ccd2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Arial" fo:font-size="12pt" fo:font-weight="bold" officeooo:rsid="0017ccd2" fo:background-color="#ffff6d" loext:char-shading-value="0" style:font-size-asian="12pt" style:font-weight-asian="bold" style:font-size-complex="12pt" style:font-weight-complex="bold"/>
    </style:style>
    <style:style style:name="T116" style:family="text">
      <style:text-properties style:font-name="Arial" fo:font-size="12pt" style:font-size-asian="12pt" style:font-size-complex="12pt"/>
    </style:style>
    <style:style style:name="T117" style:family="text">
      <style:text-properties style:font-name="Arial" fo:font-size="12pt" officeooo:rsid="0015ad6b" style:font-size-asian="12pt" style:font-size-complex="12pt"/>
    </style:style>
    <style:style style:name="T118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19" style:family="text">
      <style:text-properties style:font-name="Arial" fo:font-size="12pt" fo:font-weight="normal" officeooo:rsid="0015ad6b" fo:background-color="transparent" loext:char-shading-value="0" style:font-size-asian="12pt" style:font-weight-asian="normal" style:font-name-complex="Arial" style:font-size-complex="12pt" style:font-weight-complex="normal"/>
    </style:style>
    <style:style style:name="T120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fo:font-weight="normal" officeooo:rsid="0015ad6b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24" style:family="text">
      <style:text-properties style:font-weight-complex="normal"/>
    </style:style>
    <style:style style:name="T125" style:family="text">
      <style:text-properties officeooo:rsid="0005fdc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ove and Honesty <text:span text:style-name="T51">(C)</text:span></text:p>
      <text:p text:style-name="P2"><text:a xlink:type="simple" xlink:href="https://www.youtube.com/watch?v=ViULyWyKJrw" text:style-name="Internet_20_link" text:visited-style-name="Visited_20_Internet_20_Link"><text:span text:style-name="T1">Love and Honesty</text:span></text:a><text:span text:style-name="T2"> </text:span><text:span text:style-name="T3">by The Hawaiian Style Band </text:span><text:span text:style-name="T4">(1992) </text:span><text:span text:style-name="T5">(G)</text:span></text:p>
      <text:p text:style-name="P3"><text:span text:style-name="T6">4/4</text:span><text:span text:style-name="T7"> &amp; </text:span>Tempo <text:span text:style-name="T8">= 1</text:span><text:span text:style-name="T9">12</text:span><text:span text:style-name="T8"> bpm</text:span></text:p>
      <text:p text:style-name="P4">Island Strum</text:p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column table:style-name="Table5.H"/>
        <table:table-row table:style-name="TableLine2324881137072">
          <table:table-cell table:style-name="Table5.A1" table:number-rows-spanned="6" table:number-columns-spanned="6" office:value-type="string">
            <text:p text:style-name="P5"><text:span text:style-name="T10">Intro </text:span><text:span text:style-name="T11">(</text:span><text:span text:style-name="T12">4</text:span><text:span text:style-name="T11"> Measures)</text:span> <text:s/>C <text:s/><text:span text:style-name="T26">|</text:span> <text:s/>Am <text:s/><text:span text:style-name="T26">| <text:s text:c="2"/>C <text:s/>| <text:s/>Am <text:s/>|</text:span></text:p>
            <text:p text:style-name="P13"><text:span text:style-name="Default_20_Paragraph_20_Font"><text:span text:style-name="T27"/></text:span></text:p>
            <text:p text:style-name="P13"><text:span text:style-name="Default_20_Paragraph_20_Font"><text:span text:style-name="T27">C </text:span></text:span></text:p>
            <text:p text:style-name="P10">Brown skin, light brown eyes, </text:p>
            <text:p text:style-name="P5">Am </text:p>
            <text:p text:style-name="P10">Golden hair from sunny skies <text:s/></text:p>
            <text:p text:style-name="P5"><text:s text:c="3"/>F <text:s text:c="48"/><text:span text:style-name="T9">G <text:s/>| <text:s/></text:span>G7 </text:p>
            <text:p text:style-name="P10">A haunting smile, a fresh <text:span text:style-name="T36">pi-ka-ke</text:span> lei. <text:s/><text:span text:style-name="T39">(</text:span><text:span text:style-name="T41">pea-kah’-k</text:span><text:span text:style-name="T42">a</text:span><text:span text:style-name="T41">y</text:span><text:span text:style-name="T39">)</text:span></text:p>
            <text:p text:style-name="P5">C <text:span text:style-name="T40"><text:s/></text:span></text:p>
            <text:p text:style-name="P10">Soft touch, a warm embrace, </text:p>
            <text:p text:style-name="P5">Am </text:p>
            <text:p text:style-name="P10">Tears of joy they run down my face </text:p>
            <text:p text:style-name="P5"><text:s text:c="2"/>F <text:s text:c="37"/><text:span text:style-name="T9">G <text:s/>| <text:s/></text:span>G7 </text:p>
            <text:p text:style-name="P10">I think of you every single day. </text:p>
            <text:p text:style-name="P7"/>
            <text:p text:style-name="P23">Chorus</text:p>
            <text:p text:style-name="P24"><text:s text:c="13"/>F </text:p>
            <text:p text:style-name="P26">There's more to life than getting by, </text:p>
            <text:p text:style-name="P24"><text:s text:c="13"/>C <text:s text:c="6"/><text:span text:style-name="T6"><text:s text:c="23"/></text:span><text:span text:style-name="T46">C7</text:span></text:p>
            <text:p text:style-name="P26">There’s times in life to really try, </text:p>
            <text:p text:style-name="P24"><text:s text:c="6"/>F <text:s text:c="16"/>G7 <text:s text:c="20"/>C <text:s/><text:span text:style-name="T9">|</text:span> <text:s/><text:span text:style-name="T6">C7</text:span></text:p>
            <text:p text:style-name="P26">My love for you really made me see. </text:p>
            <text:p text:style-name="P24"><text:s text:c="2"/>F </text:p>
            <text:p text:style-name="P26">I won`t give up, won`t lose my dreams, </text:p>
            <text:p text:style-name="P24"><text:s text:c="8"/>C <text:s text:c="2"/><text:span text:style-name="T6"><text:s text:c="27"/></text:span><text:span text:style-name="T46">C7</text:span></text:p>
            <text:p text:style-name="P26">Your being there is every-thing </text:p>
            <text:p text:style-name="P24"><text:s text:c="10"/>F <text:s text:c="18"/>G7 <text:s text:c="18"/>C <text:s/><text:span text:style-name="T9">| <text:s/>C</text:span></text:p>
            <text:p text:style-name="P27"><text:span text:style-name="Default_20_Paragraph_20_Font"><text:span text:style-name="T28">And I promise you, love and honesty. 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1" draw:name="Image25" text:anchor-type="char" svg:y="0.0008in" svg:width="0.8354in" svg:height="1.2602in" draw:z-index="18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37"><draw:frame draw:style-name="fr1" draw:name="Image332" text:anchor-type="char" svg:y="0.0008in" svg:width="0.8362in" svg:height="1.261in" draw:z-index="1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3248811370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</table:table-row>
        <table:table-row table:style-name="TableLine23248811514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1" draw:name="Image26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37"><draw:frame draw:style-name="fr1" draw:name="Image9" text:anchor-type="char" svg:y="0.0008in" svg:width="0.8362in" svg:height="1.261in" draw:z-index="2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881151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4"/>
          </table:table-cell>
        </table:table-row>
        <table:table-row table:style-name="TableLine2324881151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6"><draw:frame draw:style-name="fr1" draw:name="Image8" text:anchor-type="char" svg:y="0in" svg:width="0.8362in" svg:height="1.261in" draw:z-index="19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44"><draw:frame draw:style-name="fr1" draw:name="Image270" text:anchor-type="char" svg:y="0.0008in" svg:width="0.8354in" svg:height="1.2602in" draw:z-index="2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3248811656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</table:table-row>
        <table:table-row table:style-name="TableLine2324881158016">
          <table:table-cell table:style-name="Table5.A7" office:value-type="string">
            <text:p text:style-name="P40"/>
            <text:p text:style-name="P40"/>
            <text:p text:style-name="P40">Bari</text:p>
          </table:table-cell>
          <table:table-cell table:style-name="Table5.B7" office:value-type="string">
            <text:p text:style-name="P36"><draw:frame draw:style-name="fr1" draw:name="Image4" text:anchor-type="char" svg:y="0.0008in" svg:width="0.8354in" svg:height="1.3091in" draw:z-index="14"><draw:image xlink:href="Pictures/10000000000000AB0000010253CCB1BD453B69C2.jpg" xlink:type="simple" xlink:show="embed" xlink:actuate="onLoad" draw:mime-type="image/jpeg"/></draw:frame></text:p>
          </table:table-cell>
          <table:table-cell table:style-name="Table5.B7" office:value-type="string">
            <text:p text:style-name="P36"><draw:frame draw:style-name="fr1" draw:name="Image5" text:anchor-type="char" svg:y="0.0008in" svg:width="0.8354in" svg:height="1.3091in" draw:z-index="15"><draw:image xlink:href="Pictures/10000000000000AB000001020B320E8C255480FD.jpg" xlink:type="simple" xlink:show="embed" xlink:actuate="onLoad" draw:mime-type="image/jpeg"/></draw:frame></text:p>
          </table:table-cell>
          <table:table-cell table:style-name="Table5.B7" office:value-type="string">
            <text:p text:style-name="P36"><draw:frame draw:style-name="fr1" draw:name="Image6" text:anchor-type="char" svg:y="0.0008in" svg:width="0.8354in" svg:height="1.3091in" draw:z-index="16"><draw:image xlink:href="Pictures/10000000000000AB00000102D7A07EE60C295A08.jpg" xlink:type="simple" xlink:show="embed" xlink:actuate="onLoad" draw:mime-type="image/jpeg"/></draw:frame></text:p>
          </table:table-cell>
          <table:table-cell table:style-name="Table5.B7" office:value-type="string">
            <text:p text:style-name="P36"><draw:frame draw:style-name="fr1" draw:name="Image10" text:anchor-type="char" svg:y="0.0008in" svg:width="0.8354in" svg:height="1.3091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5.B7" office:value-type="string">
            <text:p text:style-name="P36"><draw:frame draw:style-name="fr1" draw:name="Image7" text:anchor-type="char" svg:y="0.0008in" svg:width="0.8362in" svg:height="1.3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5.G7" office:value-type="string">
            <text:p text:style-name="P44"><draw:frame draw:style-name="fr1" draw:name="Image67" text:anchor-type="char" svg:y="0.0008in" svg:width="0.8362in" svg:height="1.3098in" draw:z-index="22"><draw:image xlink:href="Pictures/10000000000000AB0000010251929F3AFFC77810.jpg" xlink:type="simple" xlink:show="embed" xlink:actuate="onLoad" draw:mime-type="image/jpeg"/></draw:frame></text:p>
          </table:table-cell>
          <table:table-cell table:style-name="Table5.A1" office:value-type="string">
            <text:p text:style-name="P44"/>
          </table:table-cell>
        </table:table-row>
      </table:table>
      <text:p text:style-name="P10"><text:span text:style-name="Default_20_Paragraph_20_Font"><text:span text:style-name="T45"/></text:span></text:p>
      <text:p text:style-name="P21">Love and Honesty – <text:span text:style-name="T26">Page 2</text:span></text:p>
      <text:p text:style-name="P12"/>
      <text:p text:style-name="P5">C <text:s text:c="27"/>Am </text:p>
      <text:p text:style-name="P10">Sunset, moonrise, calming seas under balmy skies </text:p>
      <text:p text:style-name="P5"><text:s text:c="3"/>F <text:s text:c="57"/><text:span text:style-name="T9">G <text:s/>| <text:s/></text:span>G7 </text:p>
      <text:p text:style-name="P10">A walk with you beneath the whispering trees. </text:p>
      <text:p text:style-name="P5"><text:s text:c="6"/>C </text:p>
      <text:p text:style-name="P13"><text:span text:style-name="Default_20_Paragraph_20_Font"><text:span text:style-name="T29">We laughed so much our throats were dry, </text:span></text:span></text:p>
      <text:p text:style-name="P13"><text:span text:style-name="Default_20_Paragraph_20_Font"><text:span text:style-name="T27"><text:s text:c="7"/>Am </text:span></text:span></text:p>
      <text:p text:style-name="P10">And shared our hearts, teary-eyed </text:p>
      <text:p text:style-name="P5">F <text:s text:c="50"/><text:span text:style-name="T9">G <text:s/>| <text:s/></text:span>G7</text:p>
      <text:p text:style-name="P10">Let this night remind us there's a way.</text:p>
      <text:p text:style-name="P5"/>
      <text:p text:style-name="P23">Chorus</text:p>
      <text:p text:style-name="P24"><text:s text:c="13"/>F </text:p>
      <text:p text:style-name="P26">There's more to life than getting by, </text:p>
      <text:p text:style-name="P24"><text:s text:c="13"/>C <text:s text:c="30"/><text:span text:style-name="T46">C7</text:span></text:p>
      <text:p text:style-name="P26">There`s times in life to really try, </text:p>
      <text:p text:style-name="P24"><text:s text:c="6"/>F <text:s text:c="16"/>G7 <text:s text:c="20"/>C <text:s/><text:span text:style-name="T9">|</text:span> <text:s/><text:span text:style-name="T6">C7</text:span></text:p>
      <text:p text:style-name="P26">My love for you really made me see. </text:p>
      <text:p text:style-name="P24"><text:s text:c="2"/>F </text:p>
      <text:p text:style-name="P26">I won`t give up, won`t lose my dreams, </text:p>
      <text:p text:style-name="P24"><text:s text:c="8"/>C <text:s text:c="30"/><text:span text:style-name="T46">C7</text:span></text:p>
      <text:p text:style-name="P26">Your being there is every-thing </text:p>
      <text:p text:style-name="P24"><text:s text:c="10"/>F <text:s text:c="18"/>G7 <text:s text:c="18"/>C <text:s/><text:span text:style-name="T9">|</text:span> <text:s/><text:span text:style-name="T6">C7</text:span></text:p>
      <text:p text:style-name="P25"><text:span text:style-name="Default_20_Paragraph_20_Font"><text:span text:style-name="T43">And I promise you, love and honesty. </text:span></text:span></text:p>
      <text:p text:style-name="P25"><text:span text:style-name="Default_20_Paragraph_20_Font"><text:span text:style-name="T43"/></text:span></text:p>
      <text:p text:style-name="P9">Outro</text:p>
      <text:p text:style-name="P5"><text:s text:c="10"/>F <text:s text:c="18"/>G7 <text:s text:c="18"/>C<text:span text:style-name="T36"> <text:s/></text:span><text:span text:style-name="T37">|</text:span><text:span text:style-name="T36"> <text:s/></text:span><text:span text:style-name="T38">C7</text:span></text:p>
      <text:p text:style-name="P10"><text:span text:style-name="Default_20_Paragraph_20_Font"><text:span text:style-name="T44">And I promise you, love and honesty.</text:span></text:span></text:p>
      <text:p text:style-name="P10"><text:span text:style-name="Default_20_Paragraph_20_Font"><text:span text:style-name="T47">(</text:span></text:span><text:span text:style-name="Default_20_Paragraph_20_Font"><text:span text:style-name="T48"> Ritard. </text:span></text:span><text:span text:style-name="Default_20_Paragraph_20_Font"><text:span text:style-name="T47">)</text:span></text:span></text:p>
      <text:p text:style-name="P5"><text:s text:c="10"/>F <text:s text:c="18"/>G7 <text:s text:c="18"/>C </text:p>
      <text:p text:style-name="P10"><text:span text:style-name="Default_20_Paragraph_20_Font"><text:span text:style-name="T44">And I promise you, love and honesty.</text:span></text:span></text:p>
      <text:p text:style-name="P11"><text:span text:style-name="Default_20_Paragraph_20_Font"><text:span text:style-name="T31"/></text:span></text:p>
      <text:p text:style-name="P1"/>
      <text:p text:style-name="P20">Love and Honesty <text:span text:style-name="T51">(G)</text:span></text:p>
      <text:p text:style-name="P2"><text:a xlink:type="simple" xlink:href="https://www.youtube.com/watch?v=ViULyWyKJrw" text:style-name="Internet_20_link" text:visited-style-name="Visited_20_Internet_20_Link"><text:span text:style-name="T1">Love and Honesty</text:span></text:a><text:span text:style-name="T2"> </text:span><text:span text:style-name="T3">by The Hawaiian Style Band </text:span><text:span text:style-name="T4">(1992) </text:span><text:span text:style-name="T5">(G)</text:span></text:p>
      <text:p text:style-name="P3"><text:span text:style-name="T6">4/4</text:span><text:span text:style-name="T7"> &amp; </text:span>Tempo <text:span text:style-name="T8">= 1</text:span><text:span text:style-name="T9">12</text:span><text:span text:style-name="T8"> bpm</text:span></text:p>
      <text:p text:style-name="P4">Island Strum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2325108254048">
          <table:table-cell table:style-name="Table1.A1" table:number-rows-spanned="4" table:number-columns-spanned="6" office:value-type="string">
            <text:p text:style-name="P52"><text:span text:style-name="Default_20_Paragraph_20_Font"><text:span text:style-name="T68">Intro </text:span></text:span><text:span text:style-name="Default_20_Paragraph_20_Font"><text:span text:style-name="T69">(</text:span></text:span><text:span text:style-name="Default_20_Paragraph_20_Font"><text:span text:style-name="T70">4</text:span></text:span><text:span text:style-name="Default_20_Paragraph_20_Font"><text:span text:style-name="T69"> Measures)</text:span></text:span><text:span text:style-name="Default_20_Paragraph_20_Font"><text:span text:style-name="T67"> <text:s/></text:span></text:span><text:span text:style-name="T72">G <text:s/></text:span><text:span text:style-name="T73">|</text:span><text:span text:style-name="T72"> <text:s/>Em <text:s/></text:span><text:span text:style-name="T73">| <text:s text:c="2"/>G <text:s/>| <text:s/>Em <text:s/>|</text:span></text:p>
            <text:p text:style-name="P63"><text:span text:style-name="Default_20_Paragraph_20_Font"><text:span text:style-name="T67"/></text:span></text:p>
            <text:p text:style-name="P52"><text:span text:style-name="Default_20_Paragraph_20_Font"><text:span text:style-name="T66">G </text:span></text:span></text:p>
            <text:p text:style-name="P61">Brown skin, light brown eyes, </text:p>
            <text:p text:style-name="P50">Em </text:p>
            <text:p text:style-name="P61">Golden hair from sunny skies <text:s/></text:p>
            <text:p text:style-name="P50"><text:s text:c="3"/>C <text:s text:c="48"/>D <text:span text:style-name="T9"><text:s/>| <text:s/>D7 </text:span></text:p>
            <text:p text:style-name="P62"><text:span text:style-name="T40">A haunting smile, a fresh </text:span><text:span text:style-name="T43">pi-ka-ke</text:span><text:span text:style-name="T40"> lei.</text:span> <text:s/><text:span text:style-name="T39">(</text:span><text:span text:style-name="T41">pea-kah’-k</text:span><text:span text:style-name="T42">a</text:span><text:span text:style-name="T41">y</text:span><text:span text:style-name="T39">)</text:span></text:p>
            <text:p text:style-name="P51">G <text:s/></text:p>
            <text:p text:style-name="P61">Soft touch, a warm embrace, </text:p>
            <text:p text:style-name="P50">Em </text:p>
            <text:p text:style-name="P61">Tears of joy they run down my face </text:p>
            <text:p text:style-name="P50"><text:s text:c="2"/>C <text:s text:c="37"/>D <text:span text:style-name="T9"><text:s/>| <text:s/>D7 </text:span></text:p>
            <text:p text:style-name="P61">I think of you every single day. </text:p>
            <text:p text:style-name="P15"/>
            <text:p text:style-name="P71">Chorus</text:p>
            <text:p text:style-name="P56"><text:s text:c="13"/>C </text:p>
            <text:p text:style-name="P78">There's more to life than getting by, <text:s text:c="2"/></text:p>
            <text:p text:style-name="P56"><text:s text:c="13"/>G <text:s text:c="6"/><text:span text:style-name="T6"><text:s text:c="23"/></text:span><text:span text:style-name="T46">G7</text:span></text:p>
            <text:p text:style-name="P78">There`s times in life to really try, </text:p>
            <text:p text:style-name="P56"><text:s text:c="6"/>C <text:s text:c="16"/>D7 <text:s text:c="20"/>G <text:s/><text:span text:style-name="T9">|</text:span> <text:s/>G7</text:p>
            <text:p text:style-name="P78">My love for you really made me see. </text:p>
            <text:p text:style-name="P56"><text:s text:c="2"/>C </text:p>
            <text:p text:style-name="P78">I won`t give up, won`t lose my dreams, </text:p>
            <text:p text:style-name="P56"><text:s text:c="8"/>G <text:s text:c="2"/><text:span text:style-name="T6"><text:s text:c="27"/></text:span><text:span text:style-name="T46">G7</text:span></text:p>
            <text:p text:style-name="P78">Your being there is every-thing </text:p>
            <text:p text:style-name="P56"><text:s text:c="10"/>C <text:s text:c="18"/>D7 <text:s text:c="18"/>G <text:s/><text:span text:style-name="T9">| <text:s/>G</text:span></text:p>
            <text:p text:style-name="P79"><text:span text:style-name="Default_20_Paragraph_20_Font"><text:span text:style-name="T60">And I promise you, love and honesty. 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<draw:frame draw:style-name="fr1" draw:name="Image329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7"><draw:frame draw:style-name="fr1" draw:name="Image360" text:anchor-type="char" svg:y="0.0008in" svg:width="0.8362in" svg:height="1.261in" draw:z-index="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3251082521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<draw:frame draw:style-name="fr1" draw:name="Image345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7"><draw:frame draw:style-name="fr1" draw:name="Image363" text:anchor-type="char" svg:y="0.0008in" svg:width="0.8362in" svg:height="1.261in" draw:z-index="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251082521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<draw:frame draw:style-name="fr1" draw:name="Image357" text:anchor-type="char" svg:y="0.0008in" svg:width="0.8362in" svg:height="1.261in" draw:z-index="1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37"><draw:frame draw:style-name="fr1" draw:name="Image2" text:anchor-type="char" svg:y="0in" svg:width="0.8362in" svg:height="1.261in" draw:z-index="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251082559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9"/>
          </table:table-cell>
        </table:table-row>
        <table:table-row table:style-name="TableLine2325108259488">
          <table:table-cell table:style-name="Table1.A5" office:value-type="string">
            <text:p text:style-name="P33"/>
            <text:p text:style-name="P33"/>
            <text:p text:style-name="P42">Bari</text:p>
          </table:table-cell>
          <table:table-cell table:style-name="Table1.B5" office:value-type="string">
            <text:p text:style-name="P36"><draw:frame draw:style-name="fr1" draw:name="Image256" text:anchor-type="char" svg:y="0.0008in" svg:width="0.8354in" svg:height="1.3091in" draw:z-index="6"><draw:image xlink:href="Pictures/10000000000000AB000001022288AEBA84AABB83.jpg" xlink:type="simple" xlink:show="embed" xlink:actuate="onLoad" draw:mime-type="image/jpeg"/></draw:frame></text:p>
          </table:table-cell>
          <table:table-cell table:style-name="Table1.B5" office:value-type="string">
            <text:p text:style-name="P35"><draw:frame draw:style-name="fr1" draw:name="Image187" text:anchor-type="char" svg:y="0.0008in" svg:width="0.8362in" svg:height="1.3098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1.B5" office:value-type="string">
            <text:p text:style-name="P35"><draw:frame draw:style-name="fr1" draw:name="Image1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5" office:value-type="string">
            <text:p text:style-name="P35"><draw:frame draw:style-name="fr1" draw:name="Image72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  <table:table-cell table:style-name="Table1.B5" office:value-type="string">
            <text:p text:style-name="P35"><draw:frame draw:style-name="fr1" draw:name="Image71" text:anchor-type="char" svg:y="0.0008in" svg:width="0.8362in" svg:height="1.3098in" draw:z-index="12"><draw:image xlink:href="Pictures/10000000000000AB0000010223E31A8AB92ACC36.jpg" xlink:type="simple" xlink:show="embed" xlink:actuate="onLoad" draw:mime-type="image/jpeg"/></draw:frame></text:p>
          </table:table-cell>
          <table:table-cell table:style-name="Table1.G5" office:value-type="string">
            <text:p text:style-name="P36"><draw:frame draw:style-name="fr1" draw:name="Image3" text:anchor-type="char" svg:y="0.0008in" svg:width="0.8362in" svg:height="1.3098in" draw:z-index="9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43"/>
          </table:table-cell>
        </table:table-row>
      </table:table>
      <text:p text:style-name="P10"><text:span text:style-name="Default_20_Paragraph_20_Font"><text:span text:style-name="T45"/></text:span></text:p>
      <text:p text:style-name="P21">Love and Honesty <text:span text:style-name="T125">(G)</text:span> – <text:span text:style-name="T26">Page 2</text:span></text:p>
      <text:p text:style-name="P17"/>
      <text:p text:style-name="P50">G <text:s text:c="27"/>Em </text:p>
      <text:p text:style-name="P61">Sunset, moonrise, calming seas under balmy skies </text:p>
      <text:p text:style-name="P50"><text:s text:c="3"/>C <text:s text:c="57"/>D <text:span text:style-name="T9"><text:s/>| <text:s/>D7 </text:span></text:p>
      <text:p text:style-name="P61">A walk with you beneath the whispering trees. </text:p>
      <text:p text:style-name="P50"><text:s text:c="6"/>G </text:p>
      <text:p text:style-name="P63"><text:span text:style-name="Default_20_Paragraph_20_Font"><text:span text:style-name="T64">We laughed so much our throats were dry, </text:span></text:span></text:p>
      <text:p text:style-name="P52"><text:span text:style-name="Default_20_Paragraph_20_Font"><text:span text:style-name="T66"><text:s text:c="7"/>Em </text:span></text:span></text:p>
      <text:p text:style-name="P61">And shared our hearts, teary-eyed </text:p>
      <text:p text:style-name="P50">C <text:s text:c="50"/>D <text:span text:style-name="T9"><text:s/>| <text:s/>D7</text:span></text:p>
      <text:p text:style-name="P61">Let this night remind us there's a way.</text:p>
      <text:p text:style-name="P16"/>
      <text:p text:style-name="P70"><text:span text:style-name="T57">Chorus</text:span></text:p>
      <text:p text:style-name="P56"><text:s text:c="13"/>C </text:p>
      <text:p text:style-name="P77"><text:span text:style-name="T40">There's more to life than getting by, </text:span><text:s/></text:p>
      <text:p text:style-name="P56"><text:s text:c="13"/>G <text:s text:c="30"/><text:span text:style-name="T46">G7</text:span></text:p>
      <text:p text:style-name="P78">There`s times in life to really try, </text:p>
      <text:p text:style-name="P56"><text:s text:c="6"/>C <text:s text:c="16"/>D7 <text:s text:c="20"/>G <text:s/><text:span text:style-name="T9">|</text:span> <text:s/>G7</text:p>
      <text:p text:style-name="P78">My love for you really made me see. </text:p>
      <text:p text:style-name="P56"><text:s text:c="2"/>C </text:p>
      <text:p text:style-name="P78">I won`t give up, won`t lose my dreams, </text:p>
      <text:p text:style-name="P56"><text:s text:c="8"/>G <text:s text:c="30"/><text:span text:style-name="T46">G7</text:span></text:p>
      <text:p text:style-name="P78">Your being there is every-thing </text:p>
      <text:p text:style-name="P56"><text:s text:c="10"/>C <text:s text:c="18"/>D7 <text:s text:c="18"/>G <text:s/><text:span text:style-name="T9">|</text:span> <text:s/>G7</text:p>
      <text:p text:style-name="P79"><text:span text:style-name="Default_20_Paragraph_20_Font"><text:span text:style-name="T61">And I promise you, love and honesty. </text:span></text:span></text:p>
      <text:p text:style-name="P30"/>
      <text:p text:style-name="P80"><text:span text:style-name="Default_20_Paragraph_20_Font"><text:span text:style-name="T56">Outro</text:span></text:span></text:p>
      <text:p text:style-name="P50"><text:s text:c="10"/>C <text:s text:c="18"/>D7 <text:s text:c="18"/>G <text:span text:style-name="T36"><text:s/></text:span><text:span text:style-name="T37">|</text:span><text:span text:style-name="T36"> <text:s/></text:span><text:span text:style-name="T38">G7</text:span></text:p>
      <text:p text:style-name="P63"><text:span text:style-name="Default_20_Paragraph_20_Font"><text:span text:style-name="T62">And I promise you, love and honesty. <text:s/></text:span></text:span></text:p>
      <text:p text:style-name="P65"><text:span text:style-name="Default_20_Paragraph_20_Font"><text:span text:style-name="T103">(</text:span></text:span><text:span text:style-name="Default_20_Paragraph_20_Font"><text:span text:style-name="T105"> Ritard. </text:span></text:span><text:span text:style-name="Default_20_Paragraph_20_Font"><text:span text:style-name="T103">)</text:span></text:span></text:p>
      <text:p text:style-name="P50"><text:s text:c="10"/>C <text:s text:c="18"/>D7 <text:s text:c="18"/>G </text:p>
      <text:p text:style-name="P64"><text:span text:style-name="Default_20_Paragraph_20_Font"><text:span text:style-name="T78">And I promise you, love and honesty. <text:s/></text:span></text:span></text:p>
      <text:p text:style-name="P14"><text:span text:style-name="Default_20_Paragraph_20_Font"><text:span text:style-name="T8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07:15:27.043000000</meta:creation-date>
    <dc:date>2021-08-27T09:33:52.473000000</dc:date>
    <meta:editing-duration>P1DT2H5M51S</meta:editing-duration>
    <meta:editing-cycles>10</meta:editing-cycles>
    <meta:generator>LibreOffice/7.1.4.2$Windows_X86_64 LibreOffice_project/a529a4fab45b75fefc5b6226684193eb000654f6</meta:generator>
    <meta:document-statistic meta:table-count="2" meta:image-count="24" meta:object-count="0" meta:page-count="4" meta:paragraph-count="122" meta:word-count="563" meta:character-count="4003" meta:non-whitespace-character-count="2025"/>
  </office:meta>
</office:document-meta>
</file>