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Verdana" svg:font-family="Verdana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4806in" style:rel-column-width="7892*"/>
    </style:style>
    <style:style style:name="Table1.B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none"/>
    </style:style>
    <style:style style:name="Table1.C3" style:family="table-cell">
      <style:table-cell-properties fo:padding="0.0382in" fo:border-left="none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none"/>
    </style:style>
    <style:style style:name="Table1.C4" style:family="table-cell">
      <style:table-cell-properties fo:padding="0.0382in" fo:border-left="none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5f96e" style:font-size-asian="14pt" style:font-name-complex="Arial" style:font-size-complex="12pt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7600e" style:font-size-asian="14pt" style:font-name-complex="Arial" style:font-size-complex="12pt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7ccd2" style:font-size-asian="14pt" style:font-name-complex="Arial" style:font-size-complex="12pt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81248" style:font-size-asian="14pt" style:font-name-complex="Arial" style:font-size-complex="12pt"/>
    </style:style>
    <style:style style:name="P5" style:family="paragraph" style:parent-style-name="Normal" style:list-style-name="L1">
      <style:paragraph-properties fo:margin-top="0in" fo:margin-bottom="0in" style:contextual-spacing="false" fo:line-height="100%"/>
      <style:text-properties style:font-name="Arial" fo:font-size="14pt" officeooo:paragraph-rsid="00181248" style:font-size-asian="14pt" style:font-name-complex="Arial" style:font-size-complex="12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5f96e" style:font-size-asian="14pt" style:font-weight-asian="bold" style:font-name-complex="Arial" style:font-size-complex="12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7600e" style:font-size-asian="14pt" style:font-weight-asian="bold" style:font-name-complex="Arial" style:font-size-complex="12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7ccd2" style:font-size-asian="14pt" style:font-weight-asian="bold" style:font-name-complex="Arial" style:font-size-complex="12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81248" style:font-size-asian="14pt" style:font-weight-asian="bold" style:font-name-complex="Arial" style:font-size-complex="12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7600e" fo:background-color="#ffff00" style:font-size-asian="14pt" style:font-weight-asian="bold" style:font-name-complex="Arial" style:font-size-complex="12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15f96e" style:font-size-asian="14pt" style:font-weight-asian="normal" style:font-name-complex="Arial" style:font-size-complex="12pt" style:font-weight-complex="normal"/>
    </style:style>
    <style:style style:name="P1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141a04" style:font-size-asian="12pt" style:font-weight-asian="bold" style:font-name-complex="Arial" style:font-size-complex="12pt"/>
    </style:style>
    <style:style style:name="P13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41a04" style:font-size-asian="12pt" style:font-weight-asian="bold" style:font-name-complex="Arial" style:font-size-complex="12pt"/>
    </style:style>
    <style:style style:name="P14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17ccd2" officeooo:paragraph-rsid="0017ccd2" style:font-size-asian="10.5pt" style:font-weight-asian="bold" style:font-name-complex="Arial" style:font-size-complex="12pt" style:font-weight-complex="bold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normal" officeooo:paragraph-rsid="00141a04" style:font-size-asian="10.5pt" style:font-weight-asian="normal" style:font-name-complex="Arial" style:font-size-complex="12pt" style:font-weight-complex="normal"/>
    </style:style>
    <style:style style:name="P16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normal" officeooo:rsid="0017ccd2" officeooo:paragraph-rsid="0017ccd2" style:font-size-asian="10.5pt" style:font-weight-asian="normal" style:font-name-complex="Arial" style:font-size-complex="12pt" style:font-weight-complex="normal"/>
    </style:style>
    <style:style style:name="P17" style:family="paragraph" style:parent-style-name="Normal">
      <style:paragraph-properties fo:margin-top="0in" fo:margin-bottom="0in" style:contextual-spacing="false" fo:line-height="100%"/>
      <style:text-properties officeooo:paragraph-rsid="0015f96e"/>
    </style:style>
    <style:style style:name="P18" style:family="paragraph" style:parent-style-name="Normal">
      <style:paragraph-properties fo:margin-top="0in" fo:margin-bottom="0in" style:contextual-spacing="false" fo:line-height="100%"/>
      <style:text-properties officeooo:paragraph-rsid="0017600e"/>
    </style:style>
    <style:style style:name="P19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4pt" fo:font-weight="bold" officeooo:paragraph-rsid="00141a04" style:font-size-asian="14pt" style:font-weight-asian="bold" style:font-name-complex="Arial" style:font-size-complex="12pt"/>
    </style:style>
    <style:style style:name="P20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15f96e" style:font-size-asian="12pt" style:font-weight-asian="bold" style:font-name-complex="Arial" style:font-size-complex="12pt"/>
    </style:style>
    <style:style style:name="P2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15ad6b" officeooo:paragraph-rsid="0015f96e" fo:background-color="#ffff00" style:font-size-asian="14pt" style:font-weight-asian="bold" style:font-name-complex="Arial" style:font-size-complex="12pt"/>
    </style:style>
    <style:style style:name="P22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rsid="0015ad6b" officeooo:paragraph-rsid="0017600e" fo:background-color="#ffff00" style:font-size-asian="14pt" style:font-weight-asian="bold" style:font-name-complex="Arial" style:font-size-complex="12pt"/>
    </style:style>
    <style:style style:name="P23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5f96e" fo:background-color="transparent" style:font-size-asian="14pt" style:font-weight-asian="bold" style:font-name-complex="Arial" style:font-size-complex="12pt"/>
    </style:style>
    <style:style style:name="P2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7600e" fo:background-color="transparent" style:font-size-asian="14pt" style:font-weight-asian="bold" style:font-name-complex="Arial" style:font-size-complex="12pt"/>
    </style:style>
    <style:style style:name="P25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81248" fo:background-color="transparent" style:font-size-asian="14pt" style:font-weight-asian="bold" style:font-name-complex="Arial" style:font-size-complex="12pt"/>
    </style:style>
    <style:style style:name="P26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5f96e" style:font-size-asian="14pt" style:font-weight-asian="bold" style:font-name-complex="Arial" style:font-size-complex="12pt"/>
    </style:style>
    <style:style style:name="P27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officeooo:paragraph-rsid="0015f96e" fo:background-color="transparent" style:font-size-asian="14pt" style:font-name-complex="Arial" style:font-size-complex="12pt"/>
    </style:style>
    <style:style style:name="P28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officeooo:paragraph-rsid="0017600e" fo:background-color="transparent" style:font-size-asian="14pt" style:font-name-complex="Arial" style:font-size-complex="12pt"/>
    </style:style>
    <style:style style:name="P29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7600e"/>
    </style:style>
    <style:style style:name="P30" style:family="paragraph" style:parent-style-name="Table_20_Contents">
      <style:text-properties style:font-name="Arial" fo:font-size="12pt" style:font-size-asian="10.5pt" style:font-name-complex="Arial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name-complex="Arial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600e" officeooo:paragraph-rsid="0017600e" style:font-size-asian="10.5pt" style:font-weight-asian="bold" style:font-name-complex="Arial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2pt" officeooo:rsid="0017ccd2" officeooo:paragraph-rsid="0017ccd2" style:font-size-asian="2pt" style:font-name-complex="Arial" style:font-size-complex="2pt"/>
    </style:style>
    <style:style style:name="T1" style:family="text">
      <style:text-properties fo:font-weight="bold" officeooo:rsid="0015ad6b" fo:background-color="#ffff00" loext:char-shading-value="0" style:font-weight-asian="bold" style:font-weight-complex="bold"/>
    </style:style>
    <style:style style:name="T2" style:family="text">
      <style:text-properties fo:font-weight="bold" officeooo:rsid="0017ccd2" fo:background-color="transparent" loext:char-shading-value="0" style:font-weight-asian="bold" style:font-weight-complex="bold"/>
    </style:style>
    <style:style style:name="T3" style:family="text">
      <style:text-properties fo:font-weight="bold" officeooo:rsid="0017ccd2" fo:background-color="#ffff6d" loext:char-shading-value="0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15ad6b" fo:background-color="#ffff00" loext:char-shading-value="0"/>
    </style:style>
    <style:style style:name="T6" style:family="text">
      <style:text-properties officeooo:rsid="0015ad6b"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5ad6b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2pt"/>
    </style:style>
    <style:style style:name="T10" style:family="text">
      <style:text-properties style:font-name="Arial" fo:font-size="14pt" fo:background-color="transparent" loext:char-shading-value="0" style:font-size-asian="14pt" style:font-name-complex="Arial" style:font-size-complex="12pt"/>
    </style:style>
    <style:style style:name="T11" style:family="text">
      <style:text-properties style:font-name="Arial" fo:font-size="14pt" style:font-size-asian="14pt" style:font-name-complex="Arial" style:font-size-complex="12pt"/>
    </style:style>
    <style:style style:name="T12" style:family="text">
      <style:text-properties fo:font-variant="normal" fo:text-transform="none" fo:color="#000000" loext:opacity="100%" style:font-name="Arial" fo:letter-spacing="normal" fo:font-style="normal" style:font-weight-complex="bold"/>
    </style:style>
    <style:style style:name="T13" style:family="text">
      <style:text-properties fo:font-variant="normal" fo:text-transform="none" fo:color="#000000" loext:opacity="100%" style:font-name="Arial" fo:letter-spacing="normal" fo:font-style="normal" officeooo:rsid="001a02de" style:font-weight-complex="bold"/>
    </style:style>
    <style:style style:name="T14" style:family="text">
      <style:text-properties fo:font-variant="normal" fo:text-transform="none" fo:color="#000000" loext:opacity="100%" style:font-name="Arial" fo:letter-spacing="normal" style:font-weight-complex="bold"/>
    </style:style>
    <style:style style:name="T15" style:family="text">
      <style:text-properties fo:font-variant="normal" fo:text-transform="none" style:font-name="Arial" fo:letter-spacing="normal" fo:font-style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7ccd2" style:font-weight-asian="normal" style:font-weight-complex="normal"/>
    </style:style>
    <style:style style:name="T18" style:family="text">
      <style:text-properties fo:font-weight="normal" officeooo:rsid="00181248" style:font-weight-asian="normal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15ad6b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181248" fo:background-color="transparent" loext:char-shading-value="0" style:font-weight-asian="normal" style:font-weight-complex="normal"/>
    </style:style>
    <style:style style:name="T22" style:family="text">
      <style:text-properties fo:font-size="12pt" officeooo:rsid="0015ad6b" fo:background-color="#ffff00" loext:char-shading-value="0" style:font-size-asian="12pt"/>
    </style:style>
    <style:style style:name="T23" style:family="text">
      <style:text-properties officeooo:rsid="00141a04"/>
    </style:style>
    <style:style style:name="T24" style:family="text">
      <style:text-properties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81248" fo:background-color="transparent" loext:char-shading-value="0"/>
    </style:style>
    <style:style style:name="T27" style:family="text">
      <style:text-properties fo:background-color="#ffb66c" loext:char-shading-value="0"/>
    </style:style>
    <style:style style:name="T28" style:family="text">
      <style:text-properties officeooo:rsid="0017ccd2"/>
    </style:style>
    <style:style style:name="T29" style:family="text">
      <style:text-properties officeooo:rsid="00181248"/>
    </style:style>
    <style:style style:name="T30" style:family="text">
      <style:text-properties officeooo:rsid="00185b54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Love and Honesty</text:span></text:p>
      <text:p text:style-name="P12"><text:a xlink:type="simple" xlink:href="https://www.youtube.com/watch?v=ViULyWyKJrw" text:style-name="Internet_20_link" text:visited-style-name="Visited_20_Internet_20_Link"><text:span text:style-name="T15">Love and Honesty</text:span></text:a><text:span text:style-name="T14"> </text:span><text:span text:style-name="T12">by The Hawaiian Style Band </text:span><text:span text:style-name="T13">(1992)</text:span></text:p>
      <text:p text:style-name="P13"><text:span text:style-name="T29">4/4</text:span><text:span text:style-name="T23"> &amp; </text:span>Tempo <text:span text:style-name="T30">= 120 bpm</text:span></text:p>
      <text:p text:style-name="P14">Island Strum</text:p>
      <text:p text:style-name="P16"/>
      <table:table table:name="Table1" table:style-name="Table1">
        <table:table-column table:style-name="Table1.A"/>
        <table:table-column table:style-name="Table1.B" table:number-columns-repeated="2"/>
        <table:table-row table:style-name="TableLine2599407215120">
          <table:table-cell table:style-name="Table1.A1" table:number-rows-spanned="6" office:value-type="string">
            <text:p text:style-name="P9"><text:span text:style-name="T7">Intro </text:span><text:span text:style-name="T6">(</text:span><text:span text:style-name="T22">8 Measures</text:span><text:span text:style-name="T6">)</text:span> <text:s/>C <text:s/><text:span text:style-name="T8">|</text:span> <text:s/>Am <text:s/><text:span text:style-name="T8">| <text:s text:c="2"/>C <text:s/>| <text:s/>Am <text:s/>|</text:span></text:p>
            <text:p text:style-name="P18"><text:span text:style-name="Default_20_Paragraph_20_Font"><text:span text:style-name="T9"/></text:span></text:p>
            <text:p text:style-name="P18"><text:span text:style-name="Default_20_Paragraph_20_Font"><text:span text:style-name="T9">C </text:span></text:span></text:p>
            <text:p text:style-name="P2">Brown skin, light brown eyes, </text:p>
            <text:p text:style-name="P7">Am </text:p>
            <text:p text:style-name="P2">Golden hair from sunny skies <text:s/></text:p>
            <text:p text:style-name="P7"><text:s text:c="3"/>F <text:s text:c="44"/>G7 </text:p>
            <text:p text:style-name="P4">A haunting smile, a fresh <text:span text:style-name="T25">pi-ka-ke</text:span> lei. <text:s/><text:span text:style-name="T28">(</text:span><text:span text:style-name="T17">pea-kah’-k</text:span><text:span text:style-name="T18">a</text:span><text:span text:style-name="T17">y</text:span><text:span text:style-name="T28">)</text:span></text:p>
            <text:p text:style-name="P7">C <text:span text:style-name="T16"><text:s/></text:span></text:p>
            <text:p text:style-name="P2">Soft touch, a warm embrace, </text:p>
            <text:p text:style-name="P7">Am </text:p>
            <text:p text:style-name="P2">Tears of joy they run down my face </text:p>
            <text:p text:style-name="P7"><text:s text:c="2"/>F <text:s text:c="37"/>G7 </text:p>
            <text:p text:style-name="P2">I think of you every single day. </text:p>
            <text:p text:style-name="P10"/>
            <text:p text:style-name="P22">Chorus</text:p>
            <text:p text:style-name="P24"><text:s text:c="13"/>F </text:p>
            <text:p text:style-name="P28">There's more to life than getting by, </text:p>
            <text:p text:style-name="P25"><text:s text:c="13"/>C <text:s text:c="6"/><text:span text:style-name="T29"><text:s text:c="29"/>- <text:s/>C7</text:span></text:p>
            <text:p text:style-name="P28">There`s times in life to really try, </text:p>
            <text:p text:style-name="P24"><text:s text:c="6"/>F <text:s text:c="16"/>G7 <text:s text:c="20"/>C <text:s/>- <text:s/><text:span text:style-name="T29">C7</text:span></text:p>
            <text:p text:style-name="P28">My love for you really made me see. </text:p>
            <text:p text:style-name="P24"><text:s text:c="2"/>F </text:p>
            <text:p text:style-name="P28">I won`t give up, won`t lose my dreams, </text:p>
            <text:p text:style-name="P25"><text:s text:c="8"/>C <text:s text:c="2"/><text:span text:style-name="T29"><text:s text:c="34"/>- <text:s/>C7</text:span></text:p>
            <text:p text:style-name="P28">Your being there is everything </text:p>
            <text:p text:style-name="P25"><text:s text:c="10"/>F <text:s text:c="18"/>G7 <text:s text:c="18"/>C</text:p>
            <text:p text:style-name="P29"><text:span text:style-name="Default_20_Paragraph_20_Font"><text:span text:style-name="T10">And I promise you, love and honesty. </text:span></text:span></text:p>
            <text:p text:style-name="P2"><text:span text:style-name="T1"/></text:p>
          </table:table-cell>
          <table:table-cell table:style-name="Table1.A1" office:value-type="string">
            <text:p text:style-name="P33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33"><draw:frame draw:style-name="fr1" draw:name="Image332" text:anchor-type="char" svg:y="0.0008in" svg:width="0.8362in" svg:height="1.26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599407215120">
          <table:covered-table-cell/>
          <table:table-cell table:style-name="Table1.A1" office:value-type="string">
            <text:p text:style-name="P33"><draw:frame draw:style-name="fr1" draw:name="Image32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3"><draw:frame draw:style-name="fr1" draw:name="Image327" text:anchor-type="char" svg:y="0in" svg:width="0.8362in" svg:height="1.261in" draw:z-index="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599407215120">
          <table:covered-table-cell/>
          <table:table-cell table:style-name="Table1.B3" office:value-type="string">
            <text:p text:style-name="P32">Bari</text:p>
          </table:table-cell>
          <table:table-cell table:style-name="Table1.C3" office:value-type="string">
            <text:p text:style-name="P31"/>
          </table:table-cell>
        </table:table-row>
        <table:table-row table:style-name="TableLine2599407215120">
          <table:covered-table-cell/>
          <table:table-cell table:style-name="Table1.B4" office:value-type="string">
            <text:p text:style-name="P33"><draw:frame draw:style-name="fr1" draw:name="Image62" text:anchor-type="char" svg:y="0.0008in" svg:width="0.8354in" svg:height="1.3091in" draw:z-index="4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33"><draw:frame draw:style-name="fr1" draw:name="Image63" text:anchor-type="char" svg:y="0.0008in" svg:width="0.8354in" svg:height="1.3091in" draw:z-index="5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599407215120">
          <table:covered-table-cell/>
          <table:table-cell table:style-name="Table1.B5" office:value-type="string">
            <text:p text:style-name="P33"><draw:frame draw:style-name="fr1" draw:name="Image202" text:anchor-type="char" svg:y="0.0008in" svg:width="0.8354in" svg:height="1.3091in" draw:z-index="6"><draw:image xlink:href="Pictures/10000000000000AB00000102D7A07EE60C295A08.jpg" xlink:type="simple" xlink:show="embed" xlink:actuate="onLoad" draw:mime-type="image/jpeg"/></draw:frame></text:p>
          </table:table-cell>
          <table:table-cell table:style-name="Table1.C5" office:value-type="string">
            <text:p text:style-name="P33"><draw:frame draw:style-name="fr1" draw:name="Image259" text:anchor-type="char" svg:y="0.0008in" svg:width="0.8362in" svg:height="1.3098in" draw:z-index="7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599407215120">
          <table:covered-table-cell/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</table:table-row>
      </table:table>
      <text:p text:style-name="P15"/>
      <text:p text:style-name="P4"><text:span text:style-name="Default_20_Paragraph_20_Font"><text:span text:style-name="T20">- - - - - -</text:span></text:span></text:p>
      <text:p text:style-name="P4"><text:span text:style-name="Default_20_Paragraph_20_Font"><text:span text:style-name="T20"/></text:span></text:p>
      <text:p text:style-name="P4"><text:span text:style-name="Default_20_Paragraph_20_Font"><text:span text:style-name="T21">There was a note on my song sheet from Feb 2020.</text:span></text:span></text:p>
      <text:list xml:id="list1847927995" text:style-name="L1">
        <text:list-item>
          <text:p text:style-name="P5"><text:span text:style-name="Default_20_Paragraph_20_Font"><text:span text:style-name="T21">Verse 1: Females</text:span></text:span></text:p>
        </text:list-item>
        <text:list-item>
          <text:p text:style-name="P5"><text:span text:style-name="Default_20_Paragraph_20_Font"><text:span text:style-name="T21">Chorus 1: Males</text:span></text:span></text:p>
        </text:list-item>
        <text:list-item>
          <text:p text:style-name="P5"><text:span text:style-name="Default_20_Paragraph_20_Font"><text:span text:style-name="T21">Verse 2: Both</text:span></text:span></text:p>
        </text:list-item>
        <text:list-item>
          <text:p text:style-name="P5"><text:span text:style-name="Default_20_Paragraph_20_Font"><text:span text:style-name="T21">Chorus 2: Both</text:span></text:span></text:p>
        </text:list-item>
      </text:list>
      <text:p text:style-name="P20">Love and Honesty – <text:span text:style-name="T8">Page 2</text:span></text:p>
      <text:p text:style-name="P11"/>
      <text:p text:style-name="P6"><text:s text:c="3"/>C <text:s text:c="23"/>Am </text:p>
      <text:p text:style-name="P1">Sunset, moonrise, calming seas under balmy skies </text:p>
      <text:p text:style-name="P6"><text:s text:c="3"/>F <text:s text:c="57"/>G7 </text:p>
      <text:p text:style-name="P1">A walk with you beneath the whispering trees. </text:p>
      <text:p text:style-name="P6"><text:s text:c="6"/>C </text:p>
      <text:p text:style-name="P17"><text:span text:style-name="Default_20_Paragraph_20_Font"><text:span text:style-name="T11">We laughed so much our throats were dry, </text:span></text:span></text:p>
      <text:p text:style-name="P17"><text:span text:style-name="Default_20_Paragraph_20_Font"><text:span text:style-name="T9"><text:s text:c="7"/>Am </text:span></text:span></text:p>
      <text:p text:style-name="P1">And shared our hearts, teary-eyed </text:p>
      <text:p text:style-name="P6">F <text:s text:c="49"/>G7</text:p>
      <text:p text:style-name="P1">Let this night remind us there's a way.</text:p>
      <text:p text:style-name="P6"/>
      <text:p text:style-name="P21">Chorus</text:p>
      <text:p text:style-name="P23"><text:s text:c="13"/>F </text:p>
      <text:p text:style-name="P27">There's more to life than getting by, </text:p>
      <text:p text:style-name="P25"><text:s text:c="13"/>C <text:s text:c="36"/>- <text:s/><text:span text:style-name="T29">C7</text:span></text:p>
      <text:p text:style-name="P27">There`s times in life to really try, </text:p>
      <text:p text:style-name="P25"><text:s text:c="6"/>F <text:s text:c="16"/>G7 <text:s text:c="20"/>C <text:s/>- <text:s/><text:span text:style-name="T29">C7</text:span></text:p>
      <text:p text:style-name="P27">My love for you really made me see. </text:p>
      <text:p text:style-name="P23"><text:s text:c="2"/>F </text:p>
      <text:p text:style-name="P27">I won`t give up, won`t lose my dreams, </text:p>
      <text:p text:style-name="P25"><text:s text:c="8"/>C <text:s text:c="38"/>- <text:s/><text:span text:style-name="T29">C7</text:span></text:p>
      <text:p text:style-name="P27">Your being there is everything </text:p>
      <text:p text:style-name="P25"><text:s text:c="10"/>F <text:s text:c="18"/>G7 <text:s text:c="18"/>C <text:s/>- <text:s/><text:span text:style-name="T29">C7</text:span></text:p>
      <text:p text:style-name="P26"><text:span text:style-name="Default_20_Paragraph_20_Font"><text:span text:style-name="T19">And I promise you, love and honesty. </text:span></text:span></text:p>
      <text:p text:style-name="P26"><text:span text:style-name="Default_20_Paragraph_20_Font"><text:span text:style-name="T19"/></text:span></text:p>
      <text:p text:style-name="P6"><text:span text:style-name="T5">Outro</text:span></text:p>
      <text:p text:style-name="P9"><text:s text:c="10"/>F <text:s text:c="18"/>G7 <text:s text:c="18"/>C<text:span text:style-name="T24"> <text:s/>- <text:s/></text:span><text:span text:style-name="T26">C7</text:span></text:p>
      <text:p text:style-name="P1"><text:span text:style-name="Default_20_Paragraph_20_Font"><text:span text:style-name="T20">And I promise you, love and honesty <text:s text:c="2"/></text:span></text:span></text:p>
      <text:p text:style-name="P3"><text:span text:style-name="Default_20_Paragraph_20_Font"><text:span text:style-name="T2">(</text:span></text:span><text:span text:style-name="Default_20_Paragraph_20_Font"><text:span text:style-name="T3"> Ritard. </text:span></text:span><text:span text:style-name="Default_20_Paragraph_20_Font"><text:span text:style-name="T2">)</text:span></text:span></text:p>
      <text:p text:style-name="P8"><text:s text:c="10"/>F <text:s text:c="18"/>G7 <text:s text:c="18"/>C </text:p>
      <text:p text:style-name="P3"><text:span text:style-name="Default_20_Paragraph_20_Font"><text:span text:style-name="T20">And I promise you, love and honesty <text:s text:c="2"/></text:span></text:span></text:p>
      <text:p text:style-name="P1"><text:span text:style-name="Default_20_Paragraph_20_Font"><text:span text:style-name="T20"/></text:span></text:p>
      <text:p text:style-name="P1"><text:span text:style-name="Default_20_Paragraph_20_Font"><text:span text:style-name="T21"/></text:span></text:p>
      <text:p text:style-name="P1"><text:span text:style-name="Default_20_Paragraph_20_Font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Verdana" svg:font-family="Verdana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2:54:14.800000000</meta:creation-date>
    <dc:date>2021-08-12T17:25:31.126000000</dc:date>
    <meta:editing-duration>PT20M59S</meta:editing-duration>
    <meta:editing-cycles>7</meta:editing-cycles>
    <meta:generator>LibreOffice/7.1.4.2$Windows_X86_64 LibreOffice_project/a529a4fab45b75fefc5b6226684193eb000654f6</meta:generator>
    <meta:document-statistic meta:table-count="1" meta:image-count="8" meta:object-count="0" meta:page-count="2" meta:paragraph-count="67" meta:word-count="306" meta:character-count="2114" meta:non-whitespace-character-count="1093"/>
  </office:meta>
</office:document-meta>
</file>