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3924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375in"/>
    </style:style>
    <style:style style:name="Table2.B" style:family="table-column">
      <style:table-column-properties style:column-width="0.9271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7" style:family="table-row">
      <style:table-row-properties style:min-row-height="1.5292in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0ae497" style:font-size-asian="14pt" style:font-weight-asian="normal" style:font-name-complex="Arial" style:font-size-complex="14pt" style:font-weight-complex="normal"/>
    </style:style>
    <style:style style:name="P2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fo:font-weight="normal" officeooo:paragraph-rsid="0011589d" style:font-size-asian="14pt" style:font-weight-asian="normal" style:font-name-complex="Arial" style:font-size-complex="14pt" style:font-weight-complex="norm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1589d" style:font-size-asian="14pt" style:font-weight-asian="normal" style:font-name-complex="Arial" style:font-size-complex="14pt" style:font-weight-complex="norm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1589d" fo:background-color="#ffff00" style:font-size-asian="14pt" style:font-weight-asian="bold" style:font-name-complex="Arial" style:font-size-complex="14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30436" fo:background-color="#ffff00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ae497" fo:background-color="transparent" style:font-size-asian="14pt" style:font-weight-asian="bold" style:font-name-complex="Arial" style:font-size-complex="14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f9126" fo:background-color="transparent" style:font-size-asian="14pt" style:font-weight-asian="bold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1589d" fo:background-color="transparent" style:font-size-asian="14pt" style:font-weight-asian="bold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30436" fo:background-color="transparent" style:font-size-asian="14pt" style:font-weight-asian="bold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ae497" style:font-size-asian="14pt" style:font-weight-asian="bold" style:font-name-complex="Arial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b39d6" style:font-size-asian="14pt" style:font-weight-asian="bold" style:font-name-complex="Arial" style:font-size-complex="14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f8d2c" style:font-size-asian="14pt" style:font-weight-asian="bold" style:font-name-complex="Arial" style:font-size-complex="14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1589d" style:font-size-asian="14pt" style:font-weight-asian="bold" style:font-name-complex="Arial" style:font-size-complex="14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ae497" style:font-size-asian="14pt" style:font-name-complex="Arial" style:font-size-complex="14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1589d" style:font-size-asian="14pt" style:font-name-complex="Arial" style:font-size-complex="14pt"/>
    </style:style>
    <style:style style:name="P1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0ae497" style:font-size-asian="12pt" style:font-weight-asian="bold" style:font-name-complex="Arial" style:font-size-complex="12pt"/>
    </style:style>
    <style:style style:name="P1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0f9126" style:font-size-asian="12pt" style:font-weight-asian="bold" style:font-name-complex="Arial" style:font-size-complex="12pt"/>
    </style:style>
    <style:style style:name="P18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ae497" style:font-size-asian="12pt" style:font-weight-asian="bold" style:font-name-complex="Arial" style:font-size-complex="12pt"/>
    </style:style>
    <style:style style:name="P19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f9126" style:font-size-asian="12pt" style:font-weight-asian="bold" style:font-name-complex="Arial" style:font-size-complex="12pt"/>
    </style:style>
    <style:style style:name="P20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fo:font-weight="bold" officeooo:rsid="0020c19f" officeooo:paragraph-rsid="000ae497" style:font-size-asian="12pt" style:font-weight-asian="bold" style:font-name-complex="Arial" style:font-size-complex="12pt"/>
    </style:style>
    <style:style style:name="P2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fo:font-weight="bold" officeooo:rsid="0020c19f" officeooo:paragraph-rsid="000f9126" style:font-size-asian="12pt" style:font-weight-asian="bold" style:font-name-complex="Arial" style:font-size-complex="12pt"/>
    </style:style>
    <style:style style:name="P22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2pt" fo:font-weight="normal" officeooo:paragraph-rsid="000ae497" style:font-size-asian="1.75pt" style:font-weight-asian="normal" style:font-name-complex="Arial" style:font-size-complex="2pt" style:font-weight-complex="normal"/>
    </style:style>
    <style:style style:name="P23" style:family="paragraph" style:parent-style-name="Normal">
      <style:paragraph-properties fo:margin-top="0in" fo:margin-bottom="0in" style:contextual-spacing="false" fo:line-height="100%"/>
      <style:text-properties officeooo:paragraph-rsid="000ae497"/>
    </style:style>
    <style:style style:name="P24" style:family="paragraph" style:parent-style-name="Normal">
      <style:paragraph-properties fo:margin-top="0in" fo:margin-bottom="0in" style:contextual-spacing="false" fo:line-height="100%"/>
      <style:text-properties officeooo:paragraph-rsid="000f8d2c"/>
    </style:style>
    <style:style style:name="P25" style:family="paragraph" style:parent-style-name="Normal">
      <style:paragraph-properties fo:margin-top="0in" fo:margin-bottom="0in" style:contextual-spacing="false" fo:line-height="100%"/>
      <style:text-properties officeooo:paragraph-rsid="0011589d"/>
    </style:style>
    <style:style style:name="P26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fo:font-size="6pt" officeooo:paragraph-rsid="000f9126" style:font-size-asian="5.25pt" style:font-size-complex="6pt"/>
    </style:style>
    <style:style style:name="P27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ae497" style:font-size-asian="16pt" style:font-weight-asian="bold" style:font-name-complex="Arial" style:font-size-complex="16pt"/>
    </style:style>
    <style:style style:name="P28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f9126" style:font-size-asian="16pt" style:font-weight-asian="bold" style:font-name-complex="Arial" style:font-size-complex="16pt"/>
    </style:style>
    <style:style style:name="P2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0ae497" fo:background-color="#ffff00" style:font-size-asian="14pt" style:font-weight-asian="bold" style:font-name-complex="Arial" style:font-size-complex="14pt"/>
    </style:style>
    <style:style style:name="P3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0f9126" fo:background-color="#ffff00" style:font-size-asian="14pt" style:font-weight-asian="bold" style:font-name-complex="Arial" style:font-size-complex="14pt"/>
    </style:style>
    <style:style style:name="P3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1589d" fo:background-color="#ffff00" style:font-size-asian="14pt" style:font-weight-asian="bold" style:font-name-complex="Arial" style:font-size-complex="14pt"/>
    </style:style>
    <style:style style:name="P3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30436" fo:background-color="#ffff00" style:font-size-asian="14pt" style:font-weight-asian="bold" style:font-name-complex="Arial" style:font-size-complex="14pt"/>
    </style:style>
    <style:style style:name="P3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ae497" fo:background-color="transparent" style:font-size-asian="14pt" style:font-weight-asian="bold" style:font-name-complex="Arial" style:font-size-complex="14pt"/>
    </style:style>
    <style:style style:name="P3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1589d" fo:background-color="transparent" style:font-size-asian="14pt" style:font-weight-asian="bold" style:font-name-complex="Arial" style:font-size-complex="14pt"/>
    </style:style>
    <style:style style:name="P3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0ae497" fo:background-color="transparent" style:font-size-asian="14pt" style:font-name-complex="Arial" style:font-size-complex="14pt"/>
    </style:style>
    <style:style style:name="P3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1589d" fo:background-color="transparent" style:font-size-asian="14pt" style:font-name-complex="Arial" style:font-size-complex="14pt"/>
    </style:style>
    <style:style style:name="P3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ae497"/>
    </style:style>
    <style:style style:name="P3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1589d"/>
    </style:style>
    <style:style style:name="P39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f8d2c" fo:background-color="transparent" style:font-size-asian="14pt" style:font-weight-asian="bold" style:font-name-complex="Arial" style:font-size-complex="14pt"/>
    </style:style>
    <style:style style:name="P40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1589d" fo:background-color="transparent" style:font-size-asian="14pt" style:font-weight-asian="bold" style:font-name-complex="Arial" style:font-size-complex="14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243dd" officeooo:paragraph-rsid="001243dd" style:font-size-asian="12pt" style:font-weight-asian="bold" style:font-name-complex="Arial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25e73" officeooo:paragraph-rsid="00125e73" style:font-size-asian="12pt" style:font-weight-asian="bold" style:font-name-complex="Arial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46" style:family="paragraph" style:parent-style-name="chords">
      <style:text-properties officeooo:paragraph-rsid="000f9126"/>
    </style:style>
    <style:style style:name="P47" style:family="paragraph" style:parent-style-name="chords">
      <style:text-properties officeooo:paragraph-rsid="00130436"/>
    </style:style>
    <style:style style:name="P48" style:family="paragraph" style:parent-style-name="chords">
      <style:paragraph-properties fo:margin-left="0.4925in" fo:margin-right="0in" fo:text-indent="0in" style:auto-text-indent="false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officeooo:paragraph-rsid="00130436"/>
    </style:style>
    <style:style style:name="P50" style:family="paragraph" style:parent-style-name="lyrics">
      <style:text-properties officeooo:paragraph-rsid="000f9126"/>
    </style:style>
    <style:style style:name="P51" style:family="paragraph" style:parent-style-name="lyrics">
      <style:paragraph-properties fo:text-align="start" style:justify-single-word="false"/>
      <style:text-properties style:font-name="Arial" fo:font-size="14pt" officeooo:paragraph-rsid="00130436" style:font-size-asian="14pt" style:font-name-complex="Arial" style:font-size-complex="14pt"/>
    </style:style>
    <style:style style:name="P52" style:family="paragraph" style:parent-style-name="lyrics">
      <style:text-properties officeooo:paragraph-rsid="00130436"/>
    </style:style>
    <style:style style:name="P53" style:family="paragraph" style:parent-style-name="lyrics">
      <style:paragraph-properties fo:margin-left="0.4925in" fo:margin-right="0in" fo:text-indent="0in" style:auto-text-indent="false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officeooo:paragraph-rsid="00130436"/>
    </style:style>
    <style:style style:name="T1" style:family="text">
      <style:text-properties officeooo:rsid="0015ad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b0ee8" fo:background-color="transparent" loext:char-shading-value="0"/>
    </style:style>
    <style:style style:name="T4" style:family="text">
      <style:text-properties officeooo:rsid="000b0ee8" fo:background-color="transparent" loext:char-shading-value="0" style:font-name-asian="Arial1"/>
    </style:style>
    <style:style style:name="T5" style:family="text">
      <style:text-properties officeooo:rsid="000f9126" fo:background-color="transparent" loext:char-shading-value="0"/>
    </style:style>
    <style:style style:name="T6" style:family="text">
      <style:text-properties style:font-name="Arial" fo:font-size="14pt" fo:background-color="transparent" loext:char-shading-value="0" style:font-size-asian="14pt" style:font-name-complex="Arial" style:font-size-complex="14pt"/>
    </style:style>
    <style:style style:name="T7" style:family="text">
      <style:text-properties style:font-name="Arial" fo:font-size="14pt" officeooo:rsid="000ebad7" fo:background-color="transparent" loext:char-shading-value="0" style:font-size-asian="14pt" style:font-name-complex="Arial" style:font-size-complex="14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size="14pt" fo:font-weight="bold" officeooo:rsid="000b39d6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weight="bold" officeooo:rsid="0015ad6b" fo:background-color="#ffff00" loext:char-shading-value="0" style:font-size-asian="14pt" style:font-weight-asian="bold" style:font-name-complex="Arial" style:font-size-complex="14pt"/>
    </style:style>
    <style:style style:name="T13" style:family="text">
      <style:text-properties style:font-name="Arial" fo:font-size="14pt" fo:font-weight="bold" officeooo:rsid="0015ad6b" fo:background-color="#ffff00" loext:char-shading-value="0" style:font-size-asian="14pt" style:font-weight-asian="bold" style:font-name-complex="Arial" style:font-size-complex="14pt" style:font-weight-complex="normal"/>
    </style:style>
    <style:style style:name="T14" style:family="text">
      <style:text-properties style:font-name="Arial" fo:font-size="14pt" fo:font-weight="bold" officeooo:rsid="0015ad6b" fo:background-color="#ffff00" loext:char-shading-value="0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font-weight="bold" officeooo:rsid="0015ad6b" fo:background-color="transparent" loext:char-shading-value="0" style:font-size-asian="14pt" style:font-weight-asian="bold" style:font-name-complex="Arial" style:font-size-complex="14pt"/>
    </style:style>
    <style:style style:name="T16" style:family="text">
      <style:text-properties style:font-name="Arial" fo:font-size="14pt" fo:font-weight="normal" officeooo:rsid="000f8d2c" fo:background-color="transparent" loext:char-shading-value="0" style:font-size-asian="14pt" style:font-weight-asian="normal" style:font-name-complex="Arial" style:font-size-complex="14pt" style:font-weight-complex="normal"/>
    </style:style>
    <style:style style:name="T17" style:family="text">
      <style:text-properties fo:font-weight="bold" officeooo:rsid="0015ad6b" fo:background-color="#ffff00" loext:char-shading-value="0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ae497"/>
    </style:style>
    <style:style style:name="T20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21" style:family="text">
      <style:text-properties fo:font-variant="normal" fo:text-transform="none" style:font-name="Arial" fo:letter-spacing="normal" fo:font-style="normal" style:font-weight-complex="bold"/>
    </style:style>
    <style:style style:name="T22" style:family="text">
      <style:text-properties officeooo:rsid="000b0ee8"/>
    </style:style>
    <style:style style:name="T23" style:family="text">
      <style:text-properties style:font-name="Arial1" officeooo:rsid="000b0ee8" style:font-name-asian="Arial1" style:font-name-complex="Arial1"/>
    </style:style>
    <style:style style:name="T24" style:family="text">
      <style:text-properties style:font-name="Arial1" officeooo:rsid="000f4a80" fo:background-color="transparent" loext:char-shading-value="0" style:font-name-asian="Arial1" style:font-name-complex="Arial1"/>
    </style:style>
    <style:style style:name="T25" style:family="text">
      <style:text-properties officeooo:rsid="000b39d6"/>
    </style:style>
    <style:style style:name="T26" style:family="text">
      <style:text-properties officeooo:rsid="000f4a80"/>
    </style:style>
    <style:style style:name="T27" style:family="text">
      <style:text-properties officeooo:rsid="000f8d2c"/>
    </style:style>
    <style:style style:name="T28" style:family="text">
      <style:text-properties fo:color="#ff3838" loext:opacity="100%" fo:font-weight="bold" officeooo:rsid="0015ad6b" fo:background-color="#ffff00" loext:char-shading-value="0" style:font-weight-asian="bold" style:font-weight-complex="bold"/>
    </style:style>
    <style:style style:name="T29" style:family="text">
      <style:text-properties fo:color="#ff3838" loext:opacity="100%" style:font-name="Arial" fo:font-size="14pt" fo:font-weight="bold" officeooo:rsid="0015ad6b" fo:background-color="#ffff00" loext:char-shading-value="0" style:font-size-asian="14pt" style:font-weight-asian="bold" style:font-name-complex="Arial" style:font-size-complex="14pt" style:font-weight-complex="bold"/>
    </style:style>
    <style:style style:name="T30" style:family="text">
      <style:text-properties officeooo:rsid="000f9126"/>
    </style:style>
    <style:style style:name="T31" style:family="text">
      <style:text-properties officeooo:rsid="00130436"/>
    </style:style>
    <style:style style:name="T32" style:family="text">
      <style:text-properties officeooo:rsid="0014c92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Love is a Rose (Neil Young, <text:span text:style-name="T27">1974</text:span>) <text:span text:style-name="T30">(C)</text:span></text:p>
      <text:p text:style-name="P16"><text:a xlink:type="simple" xlink:href="https://www.youtube.com/watch?v=ed2r8cAyvEo" text:style-name="Internet_20_link" text:visited-style-name="Visited_20_Internet_20_Link"><text:span text:style-name="T21">Love Is A Rose</text:span></text:a><text:span text:style-name="T21"> </text:span><text:span text:style-name="T20">by Linda Ronstadt (1975)</text:span></text:p>
      <text:p text:style-name="P18"><text:span text:style-name="T19">2/2 Time – </text:span>Tempo <text:span text:style-name="T23"></text:span> <text:s/><text:span text:style-name="T22">= 68</text:span> </text:p>
      <text:p text:style-name="P20"/>
      <table:table table:name="Table1" table:style-name="Table1">
        <table:table-column table:style-name="Table1.A"/>
        <table:table-column table:style-name="Table1.B"/>
        <table:table-row table:style-name="TableLine2599128073392">
          <table:table-cell table:style-name="Table1.A1" table:number-rows-spanned="8" office:value-type="string">
            <text:p text:style-name="P4"><text:span text:style-name="T1">Intro </text:span><text:span text:style-name="T26">(4 down strums)</text:span><text:span text:style-name="T2"> <text:s/></text:span><text:span text:style-name="T3">C <text:s/></text:span><text:span text:style-name="T24">↓</text:span><text:span text:style-name="T4"> <text:s/></text:span><text:span text:style-name="T24">↓</text:span><text:span text:style-name="T4"> <text:s/></text:span><text:span text:style-name="T24">↓</text:span><text:span text:style-name="T4"> <text:s/></text:span><text:span text:style-name="T24">↓</text:span></text:p>
            <text:p text:style-name="P8"/>
            <text:p text:style-name="P31">Chorus</text:p>
            <text:p text:style-name="P34">C <text:s text:c="33"/>F <text:s text:c="13"/>C</text:p>
            <text:p text:style-name="P36">Love is a rose but you better not pick it.</text:p>
            <text:p text:style-name="P34"><text:s text:c="34"/>G <text:s text:c="7"/>C</text:p>
            <text:p text:style-name="P36">Only grows when it's on the vine.</text:p>
            <text:p text:style-name="P34">C <text:s text:c="41"/>F <text:s text:c="17"/>C</text:p>
            <text:p text:style-name="P36"><text:span text:style-name="T32">H</text:span>andful of thorns and you'll know you've missed it.</text:p>
            <text:p text:style-name="P34"><text:s text:c="41"/>G <text:s text:c="19"/>C</text:p>
            <text:p text:style-name="P38"><text:span text:style-name="Default_20_Paragraph_20_Font"><text:span text:style-name="T7">L</text:span></text:span><text:span text:style-name="Default_20_Paragraph_20_Font"><text:span text:style-name="T6">ose your love when you say the word “mine.”</text:span></text:span></text:p>
            <text:p text:style-name="P15"/>
            <text:p text:style-name="P13">F <text:s text:c="28"/>C</text:p>
            <text:p text:style-name="P25"><text:span text:style-name="Default_20_Paragraph_20_Font"><text:span text:style-name="T8">I wanna see what's never been seen.</text:span></text:span><text:span text:style-name="Default_20_Paragraph_20_Font"><text:span text:style-name="T9"> </text:span></text:span></text:p>
            <text:p text:style-name="P13">G <text:s text:c="24"/>C</text:p>
            <text:p text:style-name="P15">I wanna live that age-old dream.</text:p>
            <text:p text:style-name="P25"><text:span text:style-name="Default_20_Paragraph_20_Font"><text:span text:style-name="T10">F <text:s text:c="28"/>C</text:span></text:span><text:span text:style-name="Default_20_Paragraph_20_Font"><text:span text:style-name="T9"> </text:span></text:span></text:p>
            <text:p text:style-name="P15">Come on, boy, let's go together, </text:p>
            <text:p text:style-name="P13"><text:s text:c="8"/>G <text:s text:c="26"/>C <text:s text:c="6"/></text:p>
            <text:p text:style-name="P15">Let's take the best right now.</text:p>
            <text:p text:style-name="P13">C <text:s text:c="11"/>G <text:s text:c="13"/>C <text:s/></text:p>
            <text:p text:style-name="P15">Take the best right now. <text:s/><text:span text:style-name="T17">Chorus</text:span></text:p>
            <text:p text:style-name="P13"/>
            <text:p text:style-name="P13">F <text:s text:c="25"/>C <text:s text:c="8"/></text:p>
            <text:p text:style-name="P15">I wanna go to an old hoe-down</text:p>
            <text:p text:style-name="P13">G <text:s text:c="33"/>C</text:p>
            <text:p text:style-name="P15">Long ago in a western town.</text:p>
            <text:p text:style-name="P13">F <text:s text:c="32"/>C</text:p>
            <text:p text:style-name="P15">Pick me up 'cause my feet are dragging,</text:p>
            <text:p text:style-name="P13">G <text:s text:c="30"/>C </text:p>
            <text:p text:style-name="P15">Give me a lift and I'll hay your wagon. <text:s/><text:span text:style-name="T17">Chorus (</text:span><text:span text:style-name="T28">2x</text:span><text:span text:style-name="T17">)</text:span></text:p>
            <text:p text:style-name="P15"/>
            <text:p text:style-name="P25"><text:span text:style-name="Default_20_Paragraph_20_Font"><text:span text:style-name="T12">Outro</text:span></text:span></text:p>
            <text:p text:style-name="P40"><text:span text:style-name="Default_20_Paragraph_20_Font"><text:span text:style-name="T1">C</text:span></text:span></text:p>
            <text:p text:style-name="P25"><text:span text:style-name="Default_20_Paragraph_20_Font"><text:span text:style-name="T16">Mine.</text:span></text:span></text:p>
            <text:p text:style-name="P13">C <text:s text:c="21"/><text:span text:style-name="T25">|</text:span> <text:s/>F <text:s/>C <text:s/><text:span text:style-name="T25">|</text:span> <text:s text:c="26"/><text:span text:style-name="T25">| <text:s/></text:span>G <text:s/>C <text:s/><text:span text:style-name="T25">|</text:span></text:p>
            <text:p text:style-name="P15">Love is a rose. <text:s text:c="16"/>Love is a rose.</text:p>
            <text:p text:style-name="P13">C <text:s text:c="21"/><text:span text:style-name="T25">|</text:span> <text:s/>F <text:s/>C <text:s/><text:span text:style-name="T25">|</text:span> <text:s text:c="26"/><text:span text:style-name="T25">| <text:s/></text:span>G <text:s/>C <text:s/><text:span text:style-name="T25">|</text:span></text:p>
            <text:p text:style-name="P3">Love is a rose. <text:s text:c="16"/>Love is a rose.</text:p>
            <text:p text:style-name="P13">C <text:s text:c="21"/><text:span text:style-name="T25">|</text:span> <text:s/>F <text:s/>C <text:s/><text:span text:style-name="T25">|</text:span> <text:s text:c="26"/><text:span text:style-name="T25">| <text:s/>G</text:span> <text:s/><text:span text:style-name="T25">| <text:s/></text:span><text:span text:style-name="T27">C</text:span> </text:p>
            <text:p text:style-name="P2">Love is a rose. <text:s text:c="16"/>Love is a rose.</text:p>
          </table:table-cell>
          <table:table-cell table:style-name="Table1.A1" office:value-type="string">
            <text:p text:style-name="P45"><draw:frame draw:style-name="fr1" draw:name="Image269" text:anchor-type="char" svg:y="0.0008in" svg:width="0.8354in" svg:height="1.2602in" draw:z-index="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599128073392">
          <table:covered-table-cell/>
          <table:table-cell table:style-name="Table1.A1" office:value-type="string">
            <text:p text:style-name="P45"><draw:frame draw:style-name="fr1" draw:name="Image320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599128073392">
          <table:covered-table-cell/>
          <table:table-cell table:style-name="Table1.A1" office:value-type="string">
            <text:p text:style-name="P45"><draw:frame draw:style-name="fr1" draw:name="Image326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599128073392">
          <table:covered-table-cell/>
          <table:table-cell table:style-name="Table1.B4" office:value-type="string">
            <text:p text:style-name="P43">Bari</text:p>
          </table:table-cell>
        </table:table-row>
        <table:table-row table:style-name="TableLine2599128073392">
          <table:covered-table-cell/>
          <table:table-cell table:style-name="Table1.B5" office:value-type="string">
            <text:p text:style-name="P45"><draw:frame draw:style-name="fr1" draw:name="Image6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599128073392">
          <table:covered-table-cell/>
          <table:table-cell table:style-name="Table1.B5" office:value-type="string">
            <text:p text:style-name="P45"><draw:frame draw:style-name="fr1" draw:name="Image202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599128073392">
          <table:covered-table-cell/>
          <table:table-cell table:style-name="Table1.B7" office:value-type="string">
            <text:p text:style-name="P45"><draw:frame draw:style-name="fr1" draw:name="Image255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599128073392">
          <table:covered-table-cell/>
          <table:table-cell table:style-name="Table1.A1" office:value-type="string">
            <text:p text:style-name="P42"/>
          </table:table-cell>
        </table:table-row>
      </table:table>
      <text:p text:style-name="P22"><text:span text:style-name="T24"/></text:p>
      <text:p text:style-name="P28">Love is a Rose (Neil Young, <text:span text:style-name="T27">1974</text:span>) <text:span text:style-name="T30">(G)</text:span></text:p>
      <text:p text:style-name="P17"><text:a xlink:type="simple" xlink:href="https://www.youtube.com/watch?v=ed2r8cAyvEo" text:style-name="Internet_20_link" text:visited-style-name="Visited_20_Internet_20_Link"><text:span text:style-name="T21">Love Is A Rose</text:span></text:a><text:span text:style-name="T21"> </text:span><text:span text:style-name="T20">by Linda Ronstadt (1975)</text:span></text:p>
      <text:p text:style-name="P19"><text:span text:style-name="T19">2/2 Time – </text:span>Tempo <text:span text:style-name="T23"></text:span> <text:s/><text:span text:style-name="T22">= 68</text:span> </text:p>
      <text:p text:style-name="P21"/>
      <table:table table:name="Table2" table:style-name="Table2">
        <table:table-column table:style-name="Table2.A"/>
        <table:table-column table:style-name="Table2.B"/>
        <table:table-row table:style-name="TableLine2599372473936">
          <table:table-cell table:style-name="Table2.A1" table:number-rows-spanned="8" office:value-type="string">
            <text:p text:style-name="P5"><text:span text:style-name="T1">Intro </text:span><text:span text:style-name="T26">(4 down strums)</text:span><text:span text:style-name="T2"> <text:s/></text:span><text:span text:style-name="T5">G </text:span><text:span text:style-name="T3"><text:s text:c="2"/></text:span><text:span text:style-name="T24">↓</text:span><text:span text:style-name="T4"> <text:s/></text:span><text:span text:style-name="T24">↓</text:span><text:span text:style-name="T4"> <text:s/></text:span><text:span text:style-name="T24">↓</text:span><text:span text:style-name="T4"> <text:s/></text:span><text:span text:style-name="T24">↓</text:span></text:p>
            <text:p text:style-name="P9"/>
            <text:p text:style-name="P32">Chorus</text:p>
            <text:p text:style-name="P49">G <text:s text:c="33"/>C <text:s text:c="13"/>G</text:p>
            <text:p text:style-name="P54">Love is a rose but you better not pick it.</text:p>
            <text:p text:style-name="P49"><text:s text:c="34"/>D <text:s text:c="7"/>G</text:p>
            <text:p text:style-name="P54">Only grows when it's on the vine.</text:p>
            <text:p text:style-name="P49"><text:s text:c="3"/>G <text:s text:c="41"/>C <text:s text:c="17"/>G</text:p>
            <text:p text:style-name="P54"><text:span text:style-name="T22">A h</text:span>andful of thorns and you'll know you've missed it.</text:p>
            <text:p text:style-name="P49"><text:s text:c="41"/>D <text:s text:c="19"/>G</text:p>
            <text:p text:style-name="P54"><text:span text:style-name="Default_20_Paragraph_20_Font"><text:span text:style-name="T7">L</text:span></text:span><text:span text:style-name="Default_20_Paragraph_20_Font"><text:span text:style-name="T6">ose your love when you say the word “mine.”</text:span></text:span></text:p>
            <text:p text:style-name="P47"><text:span text:style-name="T18"/></text:p>
            <text:p text:style-name="P47"><text:span text:style-name="T18">C <text:s text:c="28"/>G</text:span></text:p>
            <text:p text:style-name="P52"><text:span text:style-name="Default_20_Paragraph_20_Font"><text:span text:style-name="T8">I wanna see what's never been seen.</text:span></text:span><text:span text:style-name="Default_20_Paragraph_20_Font"><text:span text:style-name="T9"> </text:span></text:span></text:p>
            <text:p text:style-name="P47">D <text:s text:c="24"/>G</text:p>
            <text:p text:style-name="P52">I wanna live that age-old dream.</text:p>
            <text:p text:style-name="P47"><text:span text:style-name="Default_20_Paragraph_20_Font"><text:span text:style-name="T10">C <text:s text:c="28"/>G </text:span></text:span></text:p>
            <text:p text:style-name="P52">Come on, boy, let's go together, </text:p>
            <text:p text:style-name="P47"><text:s text:c="8"/>D <text:s text:c="26"/>G <text:s text:c="6"/></text:p>
            <text:p text:style-name="P52">Let's take the best right now.</text:p>
            <text:p text:style-name="P47">G <text:s text:c="11"/>D <text:s text:c="13"/>G <text:s/></text:p>
            <text:p text:style-name="P52">Take the best right now. <text:s/><text:span text:style-name="T17">Chorus</text:span></text:p>
            <text:p text:style-name="P47"/>
            <text:p text:style-name="P47">C <text:s text:c="25"/>G <text:s text:c="8"/></text:p>
            <text:p text:style-name="P52">I wanna go to an old hoe-down,</text:p>
            <text:p text:style-name="P47">D <text:s text:c="33"/>G</text:p>
            <text:p text:style-name="P52">Long ago in a western town.</text:p>
            <text:p text:style-name="P47">C <text:s text:c="32"/>G</text:p>
            <text:p text:style-name="P52">Pick me up 'cause my feet are dragging,</text:p>
            <text:p text:style-name="P47">D <text:s text:c="30"/>G </text:p>
            <text:p text:style-name="P52"><text:span text:style-name="T8">Give me a lift and I'll hay your wagon. <text:s/></text:span><text:span text:style-name="T14">Chorus (</text:span><text:span text:style-name="T29">2x</text:span><text:span text:style-name="T14">)</text:span></text:p>
            <text:p text:style-name="P47"><text:span text:style-name="Default_20_Paragraph_20_Font"/></text:p>
            <text:p text:style-name="P52"><text:span text:style-name="Default_20_Paragraph_20_Font"><text:span text:style-name="T13">Outro</text:span></text:span></text:p>
            <text:p text:style-name="P47"><text:span text:style-name="Default_20_Paragraph_20_Font">G</text:span></text:p>
            <text:p text:style-name="P52"><text:span text:style-name="Default_20_Paragraph_20_Font"><text:span text:style-name="T16">Mine. </text:span></text:span></text:p>
            <text:p text:style-name="P47">G <text:s text:c="22"/><text:span text:style-name="T11">|</text:span><text:span text:style-name="T10"> <text:s/></text:span>C <text:s/>G <text:s/><text:span text:style-name="T11">|</text:span><text:span text:style-name="T10"> <text:s/></text:span><text:s text:c="23"/><text:span text:style-name="T11">|</text:span><text:span text:style-name="T10"> <text:s/></text:span><text:span text:style-name="T25">D </text:span><text:s/>G <text:s/><text:span text:style-name="T11">|</text:span></text:p>
            <text:p text:style-name="P52">Love is a rose. <text:s text:c="16"/>Love is a rose.</text:p>
            <text:p text:style-name="P47">G <text:s text:c="22"/><text:span text:style-name="T11">|</text:span><text:span text:style-name="T10"> <text:s/></text:span>C <text:s/>G <text:s/><text:span text:style-name="T11">|</text:span><text:span text:style-name="T10"> <text:s/></text:span><text:s text:c="23"/><text:span text:style-name="T11">|</text:span><text:span text:style-name="T10"> <text:s/></text:span><text:span text:style-name="T25">D </text:span><text:s/>G <text:s/><text:span text:style-name="T11">|</text:span></text:p>
            <text:p text:style-name="P52">Love is a rose. <text:s text:c="16"/>Love is a rose.</text:p>
            <text:p text:style-name="P47">G <text:s text:c="22"/><text:span text:style-name="T11">|</text:span><text:span text:style-name="T10"> <text:s/></text:span>C <text:s/>G <text:s/><text:span text:style-name="T11">|</text:span><text:span text:style-name="T10"> <text:s/></text:span><text:s text:c="23"/><text:span text:style-name="T11">|</text:span><text:span text:style-name="T10"> <text:s/></text:span><text:span text:style-name="T25">D </text:span><text:s/>G <text:s/><text:span text:style-name="T11">|</text:span></text:p>
            <text:p text:style-name="P51">Love is a rose. <text:s text:c="16"/>Love is a rose.</text:p>
          </table:table-cell>
          <table:table-cell table:style-name="Table2.A1" office:value-type="string">
            <text:p text:style-name="P45"><draw:frame draw:style-name="fr1" draw:name="Image329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599372473936">
          <table:covered-table-cell/>
          <table:table-cell table:style-name="Table2.A1" office:value-type="string">
            <text:p text:style-name="P45"><draw:frame draw:style-name="fr1" draw:name="Image345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599372473936">
          <table:covered-table-cell/>
          <table:table-cell table:style-name="Table2.A1" office:value-type="string">
            <text:p text:style-name="P45"><draw:frame draw:style-name="fr1" draw:name="Image363" text:anchor-type="char" svg:y="0.0008in" svg:width="0.8362in" svg:height="1.261in" draw:z-index="1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599372473936">
          <table:covered-table-cell/>
          <table:table-cell table:style-name="Table2.B4" office:value-type="string">
            <text:p text:style-name="P44">Bar<text:span text:style-name="T31">i</text:span></text:p>
          </table:table-cell>
        </table:table-row>
        <table:table-row table:style-name="TableLine2599372473936">
          <table:covered-table-cell/>
          <table:table-cell table:style-name="Table2.B5" office:value-type="string">
            <text:p text:style-name="P45"><draw:frame draw:style-name="fr1" draw:name="Image256" text:anchor-type="char" svg:y="0.0008in" svg:width="0.8354in" svg:height="1.3091in" draw:z-index="6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599372473936">
          <table:covered-table-cell/>
          <table:table-cell table:style-name="Table2.B5" office:value-type="string">
            <text:p text:style-name="P45"><draw:frame draw:style-name="fr1" draw:name="Image66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45"><draw:frame draw:style-name="fr1" draw:name="Image72" text:anchor-type="char" svg:y="0.0008in" svg:width="0.8354in" svg:height="1.3091in" draw:z-index="8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599372473936">
          <table:covered-table-cell/>
          <table:table-cell table:style-name="Table2.A1" office:value-type="string">
            <text:p text:style-name="P42"/>
          </table:table-cell>
        </table:table-row>
      </table:table>
      <text:p text:style-name="P26"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4:06:36.770000000</meta:creation-date>
    <dc:date>2021-08-12T16:56:57.882000000</dc:date>
    <meta:editing-duration>PT1H28M22S</meta:editing-duration>
    <meta:editing-cycles>13</meta:editing-cycles>
    <meta:generator>LibreOffice/7.1.4.2$Windows_X86_64 LibreOffice_project/a529a4fab45b75fefc5b6226684193eb000654f6</meta:generator>
    <meta:document-statistic meta:table-count="2" meta:image-count="12" meta:object-count="0" meta:page-count="2" meta:paragraph-count="82" meta:word-count="429" meta:character-count="3040" meta:non-whitespace-character-count="1286"/>
  </office:meta>
</office:document-meta>
</file>