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MusikTextSans" svg:font-family="MusikText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7" style:family="table">
      <style:table-properties style:width="7.3021in" fo:margin-left="0in" table:align="left"/>
    </style:style>
    <style:style style:name="Table7.A" style:family="table-column">
      <style:table-column-properties style:column-width="6.3924in"/>
    </style:style>
    <style:style style:name="Table7.B" style:family="table-column">
      <style:table-column-properties style:column-width="0.9097in"/>
    </style:style>
    <style:style style:name="Table7.A1" style:family="table-cell">
      <style:table-cell-properties fo:padding="0.0382in" fo:border="none"/>
    </style:style>
    <style:style style:name="Table7.B4" style:family="table-cell">
      <style:table-cell-properties fo:padding="0.0382in" fo:border-left="0.5pt solid #000000" fo:border-right="0.5pt solid #000000" fo:border-top="0.5pt solid #000000" fo:border-bottom="none"/>
    </style:style>
    <style:style style:name="Table7.B5" style:family="table-cell">
      <style:table-cell-properties fo:padding="0.0382in" fo:border-left="0.5pt solid #000000" fo:border-right="0.5pt solid #000000" fo:border-top="none" fo:border-bottom="none"/>
    </style:style>
    <style:style style:name="Table7.B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3924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4pt" fo:font-weight="normal" officeooo:rsid="000f4a80" officeooo:paragraph-rsid="0010173f" fo:background-color="transparent" style:font-name-asian="Arial2" style:font-size-asian="14pt" style:font-weight-asian="normal" style:font-name-complex="Arial1" style:font-size-complex="14pt" style:font-weight-complex="normal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10173f" style:font-size-asian="14pt" style:font-weight-asian="normal" style:font-name-complex="Arial1" style:font-size-complex="14pt" style:font-weight-complex="norm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0173f" fo:background-color="#ffff00" style:font-size-asian="14pt" style:font-weight-asian="bold" style:font-name-complex="Arial1" style:font-size-complex="14pt"/>
    </style:style>
    <style:style style:name="P4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4pt" fo:font-weight="bold" officeooo:rsid="0015ad6b" officeooo:paragraph-rsid="0010173f" fo:background-color="#ffff00" style:font-size-asian="14pt" style:font-weight-asian="bold" style:font-name-complex="Arial1" style:font-size-complex="14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0173f" fo:background-color="transparent" style:font-size-asian="14pt" style:font-weight-asian="bold" style:font-name-complex="Arial1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0173f" style:font-size-asian="14pt" style:font-weight-asian="bold" style:font-name-complex="Arial1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0173f" style:font-size-asian="14pt" style:font-name-complex="Arial1" style:font-size-complex="14pt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a4f23" officeooo:paragraph-rsid="0010173f" style:font-size-asian="12pt" style:font-weight-asian="bold" style:font-name-complex="Arial1" style:font-size-complex="12pt"/>
    </style:style>
    <style:style style:name="P9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10173f" style:font-size-asian="12pt" style:font-weight-asian="bold" style:font-name-complex="Arial1" style:font-size-complex="12pt"/>
    </style:style>
    <style:style style:name="P1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6pt" fo:font-weight="bold" officeooo:rsid="0020c19f" officeooo:paragraph-rsid="0010173f" style:font-size-asian="5.25pt" style:font-weight-asian="bold" style:font-name-complex="Arial1" style:font-size-complex="6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officeooo:paragraph-rsid="0010173f"/>
    </style:style>
    <style:style style:name="P12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2" fo:font-size="2pt" fo:font-weight="normal" officeooo:rsid="000f4a80" officeooo:paragraph-rsid="0010173f" fo:background-color="transparent" style:font-name-asian="Arial2" style:font-size-asian="1.75pt" style:font-weight-asian="normal" style:font-name-complex="Arial2" style:font-size-complex="2pt" style:font-weight-complex="normal"/>
    </style:style>
    <style:style style:name="P1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2" fo:font-size="12pt" fo:font-weight="normal" officeooo:rsid="000f4a80" officeooo:paragraph-rsid="0010173f" fo:background-color="transparent" style:font-name-asian="Arial2" style:font-size-asian="10.5pt" style:font-weight-asian="normal" style:font-name-complex="Arial2" style:font-size-complex="12pt" style:font-weight-complex="normal"/>
    </style:style>
    <style:style style:name="P14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0173f" style:font-size-asian="16pt" style:font-weight-asian="bold" style:font-name-complex="Arial1" style:font-size-complex="16pt"/>
    </style:style>
    <style:style style:name="P15" style:family="paragraph" style:parent-style-name="lyrics">
      <style:paragraph-properties fo:margin-top="0in" fo:margin-bottom="0in" style:contextual-spacing="false" fo:line-height="100%" fo:text-align="start" style:justify-single-word="false"/>
      <style:text-properties style:font-name="Arial2" fo:font-size="12pt" fo:font-weight="normal" officeooo:rsid="000f4a80" officeooo:paragraph-rsid="0010173f" fo:background-color="transparent" style:font-name-asian="Arial2" style:font-size-asian="10.5pt" style:font-weight-asian="normal" style:font-name-complex="Arial2" style:font-size-complex="12pt" style:font-weight-complex="normal"/>
    </style:style>
    <style:style style:name="P1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rsid="0015ad6b" officeooo:paragraph-rsid="0010173f" fo:background-color="#ffff00" style:font-size-asian="14pt" style:font-weight-asian="bold" style:font-name-complex="Arial1" style:font-size-complex="14pt"/>
    </style:style>
    <style:style style:name="P1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0173f" fo:background-color="transparent" style:font-size-asian="14pt" style:font-weight-asian="bold" style:font-name-complex="Arial1" style:font-size-complex="14pt"/>
    </style:style>
    <style:style style:name="P1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officeooo:paragraph-rsid="0010173f" fo:background-color="transparent" style:font-size-asian="14pt" style:font-name-complex="Arial1" style:font-size-complex="14pt"/>
    </style:style>
    <style:style style:name="P1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0173f"/>
    </style:style>
    <style:style style:name="P20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>
        <style:tab-stops/>
      </style:paragraph-properties>
      <style:text-properties style:font-name="Arial1" fo:font-size="14pt" style:text-underline-style="solid" style:text-underline-width="auto" style:text-underline-color="font-color" fo:font-weight="bold" officeooo:rsid="0012e6ac" officeooo:paragraph-rsid="0010173f" fo:background-color="transparent" style:font-size-asian="14pt" style:font-weight-asian="bold" style:font-name-complex="Arial1" style:font-size-complex="14pt" style:font-weight-complex="bold"/>
    </style:style>
    <style:style style:name="P21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normal" officeooo:rsid="0012e6ac" officeooo:paragraph-rsid="0010173f" fo:background-color="transparent" style:font-size-asian="14pt" style:font-weight-asian="normal" style:font-name-complex="Arial1" style:font-size-complex="14pt" style:font-weight-complex="normal"/>
    </style:style>
    <style:style style:name="P22" style:family="paragraph" style:parent-style-name="Normal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4pt" fo:font-weight="bold" officeooo:rsid="0015ad6b" officeooo:paragraph-rsid="0010173f" fo:background-color="#ffff00" style:font-size-asian="14pt" style:font-weight-asian="bold" style:font-name-complex="Arial1" style:font-size-complex="14pt"/>
    </style:style>
    <style:style style:name="P2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rsid="0015ad6b" officeooo:paragraph-rsid="0010173f" fo:background-color="#ffff00" style:font-size-asian="14pt" style:font-weight-asian="bold" style:font-name-complex="Arial1" style:font-size-complex="14pt"/>
    </style:style>
    <style:style style:name="P24" style:family="paragraph" style:parent-style-name="chords">
      <style:paragraph-properties fo:margin-left="0.4925in" fo:margin-right="0in" fo:text-indent="0in" style:auto-text-indent="false"/>
    </style:style>
    <style:style style:name="P25" style:family="paragraph" style:parent-style-name="lyrics">
      <style:paragraph-properties fo:margin-left="0.4925in" fo:margin-right="0in" fo:text-indent="0in" style:auto-text-indent="false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officeooo:paragraph-rsid="0010173f" style:font-size-asian="2pt" style:font-name-complex="Arial1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243dd" officeooo:paragraph-rsid="0010173f" style:font-size-asian="12pt" style:font-weight-asian="bold" style:font-name-complex="Arial1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paragraph-rsid="0010173f" style:font-size-asian="12pt" style:font-name-complex="Arial1" style:font-size-complex="12pt"/>
    </style:style>
    <style:style style:name="T1" style:family="text">
      <style:text-properties officeooo:rsid="000f8d2c"/>
    </style:style>
    <style:style style:name="T2" style:family="text">
      <style:text-properties officeooo:rsid="000f9126"/>
    </style:style>
    <style:style style:name="T3" style:family="text">
      <style:text-properties fo:font-variant="normal" fo:text-transform="none" fo:letter-spacing="normal" fo:font-style="normal" style:font-weight-complex="bold"/>
    </style:style>
    <style:style style:name="T4" style:family="text">
      <style:text-properties fo:font-variant="normal" fo:text-transform="none" fo:color="#000000" loext:opacity="100%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officeooo:rsid="00155ca9" style:font-weight-complex="bold"/>
    </style:style>
    <style:style style:name="T6" style:family="text">
      <style:text-properties officeooo:rsid="000ae497"/>
    </style:style>
    <style:style style:name="T7" style:family="text">
      <style:text-properties style:font-name="MusikTextSans" fo:font-size="13pt" officeooo:rsid="001a8d56" style:font-name-asian="MusikTextSans" style:font-size-asian="13pt" style:font-name-complex="MusikTextSans" style:font-size-complex="13pt"/>
    </style:style>
    <style:style style:name="T8" style:family="text">
      <style:text-properties officeooo:rsid="000b0ee8"/>
    </style:style>
    <style:style style:name="T9" style:family="text">
      <style:text-properties officeooo:rsid="001a8d56"/>
    </style:style>
    <style:style style:name="T10" style:family="text">
      <style:text-properties officeooo:rsid="00155ca9"/>
    </style:style>
    <style:style style:name="T11" style:family="text">
      <style:text-properties officeooo:rsid="0015ad6b"/>
    </style:style>
    <style:style style:name="T12" style:family="text">
      <style:text-properties officeooo:rsid="000f4a8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b0ee8" fo:background-color="transparent" loext:char-shading-value="0"/>
    </style:style>
    <style:style style:name="T15" style:family="text">
      <style:text-properties officeooo:rsid="000b0ee8" fo:background-color="transparent" loext:char-shading-value="0" style:font-name-asian="Arial2"/>
    </style:style>
    <style:style style:name="T16" style:family="text">
      <style:text-properties officeooo:rsid="0010173f" fo:background-color="transparent" loext:char-shading-value="0"/>
    </style:style>
    <style:style style:name="T17" style:family="text">
      <style:text-properties style:font-name="Arial2" officeooo:rsid="000f4a80" fo:background-color="transparent" loext:char-shading-value="0" style:font-name-asian="Arial2" style:font-name-complex="Arial2"/>
    </style:style>
    <style:style style:name="T18" style:family="text">
      <style:text-properties style:font-name="Arial1" fo:font-size="14pt" fo:background-color="transparent" loext:char-shading-value="0" style:font-size-asian="14pt" style:font-name-complex="Arial1" style:font-size-complex="14pt"/>
    </style:style>
    <style:style style:name="T19" style:family="text">
      <style:text-properties style:font-name="Arial1" fo:font-size="14pt" officeooo:rsid="000ebad7" fo:background-color="transparent" loext:char-shading-value="0" style:font-size-asian="14pt" style:font-name-complex="Arial1" style:font-size-complex="14pt"/>
    </style:style>
    <style:style style:name="T20" style:family="text">
      <style:text-properties style:font-name="Arial1" fo:font-size="14pt" officeooo:rsid="00156197" fo:background-color="transparent" loext:char-shading-value="0" style:font-size-asian="14pt" style:font-name-complex="Arial1" style:font-size-complex="14pt"/>
    </style:style>
    <style:style style:name="T21" style:family="text">
      <style:text-properties style:font-name="Arial1" fo:font-size="14pt" officeooo:rsid="0012e6ac" fo:background-color="transparent" loext:char-shading-value="0" style:font-size-asian="14pt" style:font-name-complex="Arial1" style:font-size-complex="14pt"/>
    </style:style>
    <style:style style:name="T22" style:family="text">
      <style:text-properties style:font-name="Arial1" fo:font-size="14pt" style:font-size-asian="14pt" style:font-name-complex="Arial1" style:font-size-complex="14pt"/>
    </style:style>
    <style:style style:name="T23" style:family="text">
      <style:text-properties style:font-name="Arial1" fo:font-size="14pt" style:font-size-asian="14pt" style:font-size-complex="14pt"/>
    </style:style>
    <style:style style:name="T24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5" style:family="text">
      <style:text-properties style:font-name="Arial1" fo:font-size="14pt" fo:font-weight="bold" officeooo:rsid="000b39d6" style:font-size-asian="14pt" style:font-weight-asian="bold" style:font-name-complex="Arial1" style:font-size-complex="14pt"/>
    </style:style>
    <style:style style:name="T26" style:family="text">
      <style:text-properties style:font-name="Arial1" fo:font-size="14pt" fo:font-weight="bold" officeooo:rsid="0015ad6b" fo:background-color="#ffff00" loext:char-shading-value="0" style:font-size-asian="14pt" style:font-weight-asian="bold" style:font-name-complex="Arial1" style:font-size-complex="14pt"/>
    </style:style>
    <style:style style:name="T27" style:family="text">
      <style:text-properties fo:font-weight="bold" officeooo:rsid="0015ad6b" fo:background-color="#ffff00" loext:char-shading-value="0" style:font-weight-asian="bold" style:font-weight-complex="bold"/>
    </style:style>
    <style:style style:name="T28" style:family="text">
      <style:text-properties officeooo:rsid="00156197"/>
    </style:style>
    <style:style style:name="T29" style:family="text">
      <style:text-properties officeooo:rsid="0012e6ac"/>
    </style:style>
    <style:style style:name="T30" style:family="text">
      <style:text-properties officeooo:rsid="0018dfac"/>
    </style:style>
    <style:style style:name="T31" style:family="text">
      <style:text-properties officeooo:rsid="000b39d6"/>
    </style:style>
    <style:style style:name="T32" style:family="text">
      <style:text-properties officeooo:rsid="0010173f"/>
    </style:style>
    <style:style style:name="T33" style:family="text">
      <style:text-properties fo:font-size="14pt" fo:font-weight="bold" officeooo:rsid="0015ad6b" fo:background-color="#ffff00" loext:char-shading-value="0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in" svg:y="0in" svg:width="0.3752in" svg:height="0.3472in" draw:z-index="12"><draw:image xlink:href="Pictures/100000000000001B000000192E23061B6F7CA9CF.png" xlink:type="simple" xlink:show="embed" xlink:actuate="onLoad" draw:mime-type="image/png"/></draw:frame>Love is a Rose (Neil Young, <text:span text:style-name="T1">1974</text:span>) <text:span text:style-name="T2">(C)</text:span></text:p>
      <text:p text:style-name="P8"><text:a xlink:type="simple" xlink:href="https://www.youtube.com/watch?v=ed2r8cAyvEo" text:style-name="Internet_20_link" text:visited-style-name="Visited_20_Internet_20_Link"><text:span text:style-name="T3">Love Is A Rose</text:span></text:a><text:span text:style-name="T3"> </text:span><text:span text:style-name="T4">by Linda Ronstadt (1975) </text:span><text:span text:style-name="T5">(C)</text:span></text:p>
      <text:p text:style-name="P9"><text:span text:style-name="T6">2/2 Time – </text:span>Tempo <text:span text:style-name="T7"></text:span> <text:span text:style-name="T8">= 68 / </text:span><text:span text:style-name="T7"></text:span><text:span text:style-name="T8"> <text:s/></text:span><text:span text:style-name="T9">= </text:span><text:span text:style-name="T10">145</text:span> </text:p>
      <text:p text:style-name="P10"/>
      <table:table table:name="Table7" table:style-name="Table7">
        <table:table-column table:style-name="Table7.A"/>
        <table:table-column table:style-name="Table7.B"/>
        <table:table-row table:style-name="TableLine2135989348864">
          <table:table-cell table:style-name="Table7.A1" table:number-rows-spanned="8" office:value-type="string">
            <text:p text:style-name="P3"><text:span text:style-name="T11">Intro </text:span><text:span text:style-name="T12">(4 down strums)</text:span><text:span text:style-name="T13"> <text:s/></text:span><text:span text:style-name="T14">C <text:s/></text:span><text:span text:style-name="T17">↓</text:span><text:span text:style-name="T15"> <text:s/></text:span><text:span text:style-name="T17">↓</text:span><text:span text:style-name="T15"> <text:s/></text:span><text:span text:style-name="T17">↓</text:span><text:span text:style-name="T15"> <text:s/></text:span><text:span text:style-name="T17">↓</text:span></text:p>
            <text:p text:style-name="P5"/>
            <text:p text:style-name="P16">Chorus</text:p>
            <text:p text:style-name="P17">C <text:s text:c="33"/>F <text:s text:c="13"/>C</text:p>
            <text:p text:style-name="P18">Love is a rose but you better not pick it.</text:p>
            <text:p text:style-name="P17"><text:s text:c="34"/>G <text:s text:c="7"/>C</text:p>
            <text:p text:style-name="P18">Only grows when it's on the vine.</text:p>
            <text:p text:style-name="P17"><text:s text:c="3"/>C <text:s text:c="41"/>F <text:s text:c="17"/>C</text:p>
            <text:p text:style-name="P18"><text:span text:style-name="T8">A h</text:span>andful of thorns and you'll know you've missed it.</text:p>
            <text:p text:style-name="P17"><text:s text:c="41"/>G <text:s text:c="19"/>C</text:p>
            <text:p text:style-name="P19"><text:span text:style-name="Default_20_Paragraph_20_Font"><text:span text:style-name="T19">L</text:span></text:span><text:span text:style-name="Default_20_Paragraph_20_Font"><text:span text:style-name="T18">ose your love when you say the word “mine.”</text:span></text:span></text:p>
            <text:p text:style-name="P7"/>
            <text:p text:style-name="P6">F <text:s text:c="28"/>C</text:p>
            <text:p text:style-name="P11"><text:span text:style-name="Default_20_Paragraph_20_Font"><text:span text:style-name="T22">I wanna see what's never been seen.</text:span></text:span><text:span text:style-name="Default_20_Paragraph_20_Font"><text:span text:style-name="T23"> </text:span></text:span></text:p>
            <text:p text:style-name="P6">G <text:s text:c="24"/>C</text:p>
            <text:p text:style-name="P7">I wanna live that age-old dream.</text:p>
            <text:p text:style-name="P11"><text:span text:style-name="Default_20_Paragraph_20_Font"><text:span text:style-name="T24">F <text:s text:c="28"/>C</text:span></text:span><text:span text:style-name="Default_20_Paragraph_20_Font"><text:span text:style-name="T23"> </text:span></text:span></text:p>
            <text:p text:style-name="P7">Come on, boy, let's go together, </text:p>
            <text:p text:style-name="P6"><text:s text:c="8"/>G <text:s text:c="26"/>C</text:p>
            <text:p text:style-name="P7">Let's take the best right now;</text:p>
            <text:p text:style-name="P6">C <text:s text:c="11"/>G <text:s text:c="13"/>C <text:s/></text:p>
            <text:p text:style-name="P7">Take the best right now. <text:s/><text:span text:style-name="T27">Chorus</text:span></text:p>
            <text:p text:style-name="P6"/>
            <text:p text:style-name="P6">F <text:s text:c="25"/>C <text:s text:c="8"/></text:p>
            <text:p text:style-name="P7">I wanna go to an old hoe-down</text:p>
            <text:p text:style-name="P6">G <text:s text:c="33"/>C</text:p>
            <text:p text:style-name="P7">Long ago in a western town</text:p>
            <text:p text:style-name="P6">F <text:s text:c="32"/>C</text:p>
            <text:p text:style-name="P7">Pick me up 'cause my feet are dragging</text:p>
            <text:p text:style-name="P6">G <text:s text:c="30"/>C </text:p>
            <text:p text:style-name="P7">Give me a lift and I'll hay your wagon. </text:p>
            <text:p text:style-name="P2"/>
          </table:table-cell>
          <table:table-cell table:style-name="Table7.A1" office:value-type="string">
            <text:p text:style-name="P26"><draw:frame draw:style-name="fr2" draw:name="Image31" text:anchor-type="char" svg:y="0.0008in" svg:width="0.8354in" svg:height="1.2602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989349952">
          <table:covered-table-cell/>
          <table:table-cell table:style-name="Table7.A1" office:value-type="string">
            <text:p text:style-name="P26"><draw:frame draw:style-name="fr2" draw:name="Image3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35989342608">
          <table:covered-table-cell/>
          <table:table-cell table:style-name="Table7.A1" office:value-type="string">
            <text:p text:style-name="P26"><draw:frame draw:style-name="fr2" draw:name="Image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989340432">
          <table:covered-table-cell/>
          <table:table-cell table:style-name="Table7.B4" office:value-type="string">
            <text:p text:style-name="P27">Bari</text:p>
          </table:table-cell>
        </table:table-row>
        <table:table-row table:style-name="TableLine2135989344240">
          <table:covered-table-cell/>
          <table:table-cell table:style-name="Table7.B5" office:value-type="string">
            <text:p text:style-name="P26"><draw:frame draw:style-name="fr2" draw:name="Image3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35989346688">
          <table:covered-table-cell/>
          <table:table-cell table:style-name="Table7.B5" office:value-type="string">
            <text:p text:style-name="P26"><draw:frame draw:style-name="fr2" draw:name="Image33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35989357296">
          <table:covered-table-cell/>
          <table:table-cell table:style-name="Table7.B7" office:value-type="string">
            <text:p text:style-name="P26"><draw:frame draw:style-name="fr2" draw:name="Image34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35989355664">
          <table:covered-table-cell/>
          <table:table-cell table:style-name="Table7.A1" office:value-type="string">
            <text:p text:style-name="P28"/>
          </table:table-cell>
        </table:table-row>
      </table:table>
      <text:p text:style-name="P12"/>
      <text:p text:style-name="P20">Love Is A Rose <text:span text:style-name="T32">(C)</text:span> – Page 2</text:p>
      <text:p text:style-name="P21"/>
      <text:p text:style-name="P16">Chorus</text:p>
      <text:p text:style-name="P17">C <text:s text:c="33"/>F <text:s text:c="13"/>C</text:p>
      <text:p text:style-name="P18">Love is a rose but you better not pick it.</text:p>
      <text:p text:style-name="P17"><text:s text:c="34"/>G <text:s text:c="7"/>C</text:p>
      <text:p text:style-name="P18">Only grows when it's on the vine.</text:p>
      <text:p text:style-name="P17"><text:s text:c="3"/>C <text:s text:c="41"/>F <text:s text:c="17"/>C</text:p>
      <text:p text:style-name="P18"><text:span text:style-name="T8">A h</text:span>andful of thorns and you'll know you've missed it.</text:p>
      <text:p text:style-name="P17"><text:s text:c="41"/>G <text:s text:c="19"/>C</text:p>
      <text:p text:style-name="P19"><text:span text:style-name="Default_20_Paragraph_20_Font"><text:span text:style-name="T19">L</text:span></text:span><text:span text:style-name="Default_20_Paragraph_20_Font"><text:span text:style-name="T18">ose your love when you say the word “mine.”</text:span></text:span></text:p>
      <text:p text:style-name="P4"/>
      <text:p text:style-name="P17">C <text:s text:c="33"/>F <text:s text:c="13"/>C</text:p>
      <text:p text:style-name="P18">Love is a rose but you better not pick it.</text:p>
      <text:p text:style-name="P17"><text:s text:c="34"/>G <text:s text:c="7"/>C</text:p>
      <text:p text:style-name="P18">Only grows when it's on the vine.</text:p>
      <text:p text:style-name="P17"><text:s text:c="3"/>C <text:s text:c="41"/>F <text:s text:c="17"/>C</text:p>
      <text:p text:style-name="P18"><text:span text:style-name="T8">A h</text:span>andful of thorns and you'll know you've missed it.</text:p>
      <text:p text:style-name="P17"><text:s text:c="41"/>G <text:s text:c="19"/>C <text:s text:c="7"/><text:span text:style-name="T28">| </text:span><text:s/><text:span text:style-name="T29">C <text:s text:c="3"/></text:span><text:span text:style-name="T30">|</text:span></text:p>
      <text:p text:style-name="P19"><text:span text:style-name="Default_20_Paragraph_20_Font"><text:span text:style-name="T19">L</text:span></text:span><text:span text:style-name="Default_20_Paragraph_20_Font"><text:span text:style-name="T18">ose your love when you say the word “mine;” <text:s text:c="2"/>“</text:span></text:span><text:span text:style-name="Default_20_Paragraph_20_Font"><text:span text:style-name="T20">m</text:span></text:span><text:span text:style-name="Default_20_Paragraph_20_Font"><text:span text:style-name="T21">ine.”</text:span></text:span></text:p>
      <text:p text:style-name="P13"/>
      <text:p text:style-name="P11"><text:span text:style-name="Default_20_Paragraph_20_Font"><text:span text:style-name="T26">Outro</text:span></text:span></text:p>
      <text:p text:style-name="P11"><text:span text:style-name="T24">C <text:s text:c="21"/></text:span><text:span text:style-name="T25">|</text:span><text:span text:style-name="T24"> <text:s/>F <text:s/>C <text:s/></text:span><text:span text:style-name="T25">|</text:span><text:span text:style-name="T24"> <text:s text:c="26"/></text:span><text:span text:style-name="T25">| <text:s/></text:span><text:span text:style-name="T24">G <text:s/>C <text:s/></text:span><text:span text:style-name="T25">|</text:span></text:p>
      <text:p text:style-name="P7">Love is a rose. <text:s text:c="16"/>Love is a rose</text:p>
      <text:p text:style-name="P6">C <text:s text:c="21"/><text:span text:style-name="T31">|</text:span> <text:s/>F <text:s/>C <text:s/><text:span text:style-name="T31">|</text:span> <text:s text:c="26"/><text:span text:style-name="T31">| <text:s/></text:span>G <text:s/>C <text:s/><text:span text:style-name="T31">|</text:span></text:p>
      <text:p text:style-name="P2">Love is a rose. <text:s text:c="16"/>Love is a rose</text:p>
      <text:p text:style-name="P6">C <text:s text:c="21"/><text:span text:style-name="T31">|</text:span> <text:s/>F <text:s/>C <text:s/><text:span text:style-name="T31">|</text:span> <text:s text:c="26"/><text:span text:style-name="T31">| <text:s/>G</text:span> <text:s/><text:span text:style-name="T31">| <text:s/></text:span><text:span text:style-name="T1">C</text:span> </text:p>
      <text:p text:style-name="P1">Love is a rose. <text:s text:c="16"/>Love is a rose.</text:p>
      <text:p text:style-name="Standard"/>
      <text:p text:style-name="P14">Love is a Rose (Neil Young, <text:span text:style-name="T1">1974</text:span>) <text:span text:style-name="T2">(</text:span><text:span text:style-name="T32">G</text:span><text:span text:style-name="T2">)</text:span></text:p>
      <text:p text:style-name="P8"><text:a xlink:type="simple" xlink:href="https://www.youtube.com/watch?v=ed2r8cAyvEo" text:style-name="Internet_20_link" text:visited-style-name="Visited_20_Internet_20_Link"><text:span text:style-name="T3">Love Is A Rose</text:span></text:a><text:span text:style-name="T3"> </text:span><text:span text:style-name="T4">by Linda Ronstadt (1975) </text:span><text:span text:style-name="T5">(C)</text:span></text:p>
      <text:p text:style-name="P9"><text:span text:style-name="T6">2/2 Time – </text:span>Tempo <text:span text:style-name="T7"></text:span> <text:span text:style-name="T8">= 68 / </text:span><text:span text:style-name="T7"></text:span><text:span text:style-name="T8"> <text:s/></text:span><text:span text:style-name="T9">= </text:span><text:span text:style-name="T10">145</text:span> </text:p>
      <text:p text:style-name="P10"/>
      <table:table table:name="Table1" table:style-name="Table1">
        <table:table-column table:style-name="Table1.A"/>
        <table:table-column table:style-name="Table1.B"/>
        <table:table-row table:style-name="TableLine2135989351040">
          <table:table-cell table:style-name="Table1.A1" table:number-rows-spanned="8" office:value-type="string">
            <text:p text:style-name="P3"><text:span text:style-name="T11">Intro </text:span><text:span text:style-name="T12">(4 down strums)</text:span><text:span text:style-name="T13"> <text:s/></text:span><text:span text:style-name="T16">G</text:span><text:span text:style-name="T14"> <text:s/></text:span><text:span text:style-name="T17">↓</text:span><text:span text:style-name="T15"> <text:s/></text:span><text:span text:style-name="T17">↓</text:span><text:span text:style-name="T15"> <text:s/></text:span><text:span text:style-name="T17">↓</text:span><text:span text:style-name="T15"> <text:s/></text:span><text:span text:style-name="T17">↓</text:span></text:p>
            <text:p text:style-name="P5"/>
            <text:p text:style-name="P23">Chorus</text:p>
            <text:p text:style-name="P24">G <text:s text:c="33"/>C <text:s text:c="13"/>G</text:p>
            <text:p text:style-name="P25">Love is a rose but you better not pick it.</text:p>
            <text:p text:style-name="P24"><text:s text:c="34"/>D <text:s text:c="7"/>G</text:p>
            <text:p text:style-name="P25">Only grows when it's on the vine.</text:p>
            <text:p text:style-name="P24"><text:s text:c="3"/>G <text:s text:c="41"/>C <text:s text:c="17"/>G</text:p>
            <text:p text:style-name="P25"><text:span text:style-name="T8">A h</text:span>andful of thorns and you'll know you've missed it.</text:p>
            <text:p text:style-name="P24"><text:s text:c="41"/>D <text:s text:c="19"/>G</text:p>
            <text:p text:style-name="P25"><text:span text:style-name="Default_20_Paragraph_20_Font"><text:span text:style-name="T19">L</text:span></text:span><text:span text:style-name="Default_20_Paragraph_20_Font"><text:span text:style-name="T18">ose your love when you say the word “mine.”</text:span></text:span></text:p>
            <text:p text:style-name="P7"/>
            <text:p text:style-name="chords">C <text:s text:c="28"/>G</text:p>
            <text:p text:style-name="lyrics"><text:span text:style-name="Default_20_Paragraph_20_Font"><text:span text:style-name="T22">I wanna see what's never been seen.</text:span></text:span><text:span text:style-name="Default_20_Paragraph_20_Font"><text:span text:style-name="T23"> </text:span></text:span></text:p>
            <text:p text:style-name="chords">D <text:s text:c="24"/>G</text:p>
            <text:p text:style-name="lyrics">I wanna live that age-old dream.</text:p>
            <text:p text:style-name="chords"><text:span text:style-name="Default_20_Paragraph_20_Font"><text:span text:style-name="T24">C <text:s text:c="28"/>G </text:span></text:span></text:p>
            <text:p text:style-name="lyrics">Come on, boy, let's go together, </text:p>
            <text:p text:style-name="chords"><text:s text:c="8"/>D <text:s text:c="26"/>G</text:p>
            <text:p text:style-name="lyrics">Let's take the best right now;</text:p>
            <text:p text:style-name="chords">G <text:s text:c="11"/>D <text:s text:c="13"/>G <text:s/></text:p>
            <text:p text:style-name="lyrics">Take the best right now. <text:s/><text:span text:style-name="T27">Chorus</text:span></text:p>
            <text:p text:style-name="P6"/>
            <text:p text:style-name="chords">C <text:s text:c="25"/>G <text:s text:c="8"/></text:p>
            <text:p text:style-name="lyrics">I wanna go to an old hoe-down</text:p>
            <text:p text:style-name="chords">D <text:s text:c="33"/>G</text:p>
            <text:p text:style-name="lyrics">Long ago in a western town</text:p>
            <text:p text:style-name="chords">C <text:s text:c="32"/>G</text:p>
            <text:p text:style-name="lyrics">Pick me up 'cause my feet are dragging</text:p>
            <text:p text:style-name="chords">D <text:s text:c="30"/>G </text:p>
            <text:p text:style-name="lyrics">Give me a lift and I'll hay your wagon. </text:p>
            <text:p text:style-name="P2"/>
          </table:table-cell>
          <table:table-cell table:style-name="Table1.A1" office:value-type="string">
            <text:p text:style-name="P26"><draw:frame draw:style-name="fr2" draw:name="Image3" text:anchor-type="char" svg:y="0.0008in" svg:width="0.8362in" svg:height="1.261in" draw:z-index="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989354848">
          <table:covered-table-cell/>
          <table:table-cell table:style-name="Table1.A1" office:value-type="string">
            <text:p text:style-name="P26"><draw:frame draw:style-name="fr2" draw:name="Image2" text:anchor-type="char" svg:y="0.0008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989355392">
          <table:covered-table-cell/>
          <table:table-cell table:style-name="Table1.A1" office:value-type="string">
            <text:p text:style-name="P26"><draw:frame draw:style-name="fr2" draw:name="Image363" text:anchor-type="char" svg:y="0.0008in" svg:width="0.8362in" svg:height="1.26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989340976">
          <table:covered-table-cell/>
          <table:table-cell table:style-name="Table1.B4" office:value-type="string">
            <text:p text:style-name="P27">Bari</text:p>
          </table:table-cell>
        </table:table-row>
        <table:table-row table:style-name="TableLine2135989355936">
          <table:covered-table-cell/>
          <table:table-cell table:style-name="Table1.B5" office:value-type="string">
            <text:p text:style-name="P26"><draw:frame draw:style-name="fr2" draw:name="Image4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35989356752">
          <table:covered-table-cell/>
          <table:table-cell table:style-name="Table1.B5" office:value-type="string">
            <text:p text:style-name="P26"><draw:frame draw:style-name="fr2" draw:name="Image5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35989341248">
          <table:covered-table-cell/>
          <table:table-cell table:style-name="Table1.B7" office:value-type="string">
            <text:p text:style-name="P26"><draw:frame draw:style-name="fr2" draw:name="Image72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135989341792">
          <table:covered-table-cell/>
          <table:table-cell table:style-name="Table1.A1" office:value-type="string">
            <text:p text:style-name="P28"/>
          </table:table-cell>
        </table:table-row>
      </table:table>
      <text:p text:style-name="P12"/>
      <text:p text:style-name="P20">Love Is A Rose <text:span text:style-name="T32">(G)</text:span> – Page 2</text:p>
      <text:p text:style-name="P21"/>
      <text:p text:style-name="P16">Chorus</text:p>
      <text:p text:style-name="P24">G <text:s text:c="33"/>C <text:s text:c="13"/>G</text:p>
      <text:p text:style-name="P25">Love is a rose but you better not pick it.</text:p>
      <text:p text:style-name="P24"><text:s text:c="34"/>D <text:s text:c="7"/>G</text:p>
      <text:p text:style-name="P25">Only grows when it's on the vine.</text:p>
      <text:p text:style-name="P24"><text:s text:c="3"/>G <text:s text:c="41"/>C <text:s text:c="17"/>G</text:p>
      <text:p text:style-name="P25"><text:span text:style-name="T8">A h</text:span>andful of thorns and you'll know you've missed it.</text:p>
      <text:p text:style-name="P24"><text:s text:c="41"/>D <text:s text:c="19"/>G</text:p>
      <text:p text:style-name="P25"><text:span text:style-name="Default_20_Paragraph_20_Font"><text:span text:style-name="T19">L</text:span></text:span><text:span text:style-name="Default_20_Paragraph_20_Font"><text:span text:style-name="T18">ose your love when you say the word “mine.”</text:span></text:span></text:p>
      <text:p text:style-name="P22"/>
      <text:p text:style-name="P24">G <text:s text:c="33"/>C <text:s text:c="13"/>G</text:p>
      <text:p text:style-name="P25">Love is a rose but you better not pick it.</text:p>
      <text:p text:style-name="P24"><text:s text:c="34"/>D <text:s text:c="7"/>G</text:p>
      <text:p text:style-name="P25">Only grows when it's on the vine.</text:p>
      <text:p text:style-name="P24"><text:s text:c="3"/>G <text:s text:c="41"/>C <text:s text:c="17"/>G</text:p>
      <text:p text:style-name="P25"><text:span text:style-name="T8">A h</text:span>andful of thorns and you'll know you've missed it.</text:p>
      <text:p text:style-name="P24"><text:s text:c="41"/>D <text:s text:c="19"/>G <text:s text:c="7"/><text:span text:style-name="T28">| </text:span><text:s/>G <text:span text:style-name="T29"><text:s text:c="3"/></text:span><text:span text:style-name="T30">|</text:span></text:p>
      <text:p text:style-name="P25"><text:span text:style-name="Default_20_Paragraph_20_Font"><text:span text:style-name="T19">L</text:span></text:span><text:span text:style-name="Default_20_Paragraph_20_Font"><text:span text:style-name="T18">ose your love when you say the word “mine;” <text:s text:c="2"/>“</text:span></text:span><text:span text:style-name="Default_20_Paragraph_20_Font"><text:span text:style-name="T20">m</text:span></text:span><text:span text:style-name="Default_20_Paragraph_20_Font"><text:span text:style-name="T21">ine.”</text:span></text:span></text:p>
      <text:p text:style-name="P13"/>
      <text:p text:style-name="P15"><text:span text:style-name="Default_20_Paragraph_20_Font"><text:span text:style-name="T33">Outro</text:span></text:span></text:p>
      <text:p text:style-name="chords"><text:span text:style-name="T24">G <text:s text:c="21"/></text:span><text:span text:style-name="T25">|</text:span><text:span text:style-name="T24"> <text:s/>C <text:s/>G <text:s/></text:span><text:span text:style-name="T25">|</text:span><text:span text:style-name="T24"> <text:s text:c="26"/></text:span><text:span text:style-name="T25">| <text:s/>D </text:span><text:span text:style-name="T24"><text:s/>G <text:s/></text:span><text:span text:style-name="T25">|</text:span></text:p>
      <text:p text:style-name="lyrics">Love is a rose. <text:s text:c="16"/>Love is a rose</text:p>
      <text:p text:style-name="chords">G <text:s text:c="21"/><text:span text:style-name="T31">|</text:span> <text:s/>C <text:s/>G <text:s/><text:span text:style-name="T31">|</text:span> <text:s text:c="26"/><text:span text:style-name="T31">| <text:s/>D </text:span><text:s/>G <text:s/><text:span text:style-name="T31">|</text:span></text:p>
      <text:p text:style-name="lyrics">Love is a rose. <text:s text:c="16"/>Love is a rose</text:p>
      <text:p text:style-name="chords">G <text:s text:c="21"/><text:span text:style-name="T31">|</text:span> <text:s/>C <text:s/>G <text:s/><text:span text:style-name="T31">|</text:span> <text:s text:c="26"/><text:span text:style-name="T31">| <text:s/>D </text:span><text:s/><text:span text:style-name="T31">| <text:s/>G </text:span></text:p>
      <text:p text:style-name="lyrics">Love is a rose. <text:s text:c="16"/>Love is a ros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MusikTextSans" svg:font-family="MusikText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5:13:17.896000000</meta:creation-date>
    <dc:date>2021-09-10T07:40:52.076000000</dc:date>
    <meta:editing-duration>PT5M48S</meta:editing-duration>
    <meta:editing-cycles>4</meta:editing-cycles>
    <meta:generator>LibreOffice/7.1.4.2$Windows_X86_64 LibreOffice_project/a529a4fab45b75fefc5b6226684193eb000654f6</meta:generator>
    <meta:document-statistic meta:table-count="2" meta:image-count="13" meta:object-count="0" meta:page-count="4" meta:paragraph-count="114" meta:word-count="640" meta:character-count="4720" meta:non-whitespace-character-count="1936"/>
  </office:meta>
</office:document-meta>
</file>