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3924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116bd" style:font-size-asian="14pt" style:font-weight-asian="normal" style:font-name-complex="Arial" style:font-size-complex="14pt" style:font-weight-complex="norm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16bd" fo:background-color="#ffff00" style:font-size-asian="14pt" style:font-weight-asian="bold" style:font-name-complex="Arial" style:font-size-complex="14pt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16bd" fo:background-color="transparent" style:font-size-asian="14pt" style:font-weight-asian="bold" style:font-name-complex="Arial" style:font-size-complex="14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16bd" style:font-size-asian="14pt" style:font-weight-asian="bold" style:font-name-complex="Arial" style:font-size-complex="14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116bd" style:font-size-asian="14pt" style:font-name-complex="Arial" style:font-size-complex="14pt"/>
    </style:style>
    <style:style style:name="P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1116bd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116bd" style:font-size-asian="12pt" style:font-weight-asian="bold" style:font-name-complex="Arial" style:font-size-complex="12pt"/>
    </style:style>
    <style:style style:name="P8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6pt" fo:font-weight="bold" officeooo:rsid="0020c19f" officeooo:paragraph-rsid="001116bd" style:font-size-asian="5.25pt" style:font-weight-asian="bold" style:font-name-complex="Arial" style:font-size-complex="6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officeooo:paragraph-rsid="001116bd"/>
    </style:style>
    <style:style style:name="P10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116bd" style:font-size-asian="16pt" style:font-weight-asian="bold" style:font-name-complex="Arial" style:font-size-complex="16pt"/>
    </style:style>
    <style:style style:name="P1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116bd" fo:background-color="#ffff00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116bd" fo:background-color="transparent" style:font-size-asian="14pt" style:font-weight-asian="bold" style:font-name-complex="Arial" style:font-size-complex="14pt"/>
    </style:style>
    <style:style style:name="P1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116bd" fo:background-color="transparent" style:font-size-asian="14pt" style:font-name-complex="Arial" style:font-size-complex="14pt"/>
    </style:style>
    <style:style style:name="P1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116bd"/>
    </style:style>
    <style:style style:name="P15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116bd" fo:background-color="transparent" style:font-size-asian="14pt" style:font-weight-asian="bold" style:font-name-complex="Arial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paragraph-rsid="001116bd" style:font-size-asian="2pt" style:font-name-complex="Arial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paragraph-rsid="001116bd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43dd" officeooo:paragraph-rsid="001116bd" style:font-size-asian="12pt" style:font-weight-asian="bold" style:font-name-complex="Arial" style:font-size-complex="12pt" style:font-weight-complex="bold"/>
    </style:style>
    <style:style style:name="P19" style:family="paragraph" style:parent-style-name="Header">
      <style:text-properties style:font-name="Arial" fo:font-weight="bold" officeooo:rsid="0011f50f" officeooo:paragraph-rsid="0011f50f" style:font-weight-asian="bold" style:font-weight-complex="bold"/>
    </style:style>
    <style:style style:name="P2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2pt" fo:font-weight="normal" officeooo:rsid="000f4a80" officeooo:paragraph-rsid="001116bd" fo:background-color="transparent" style:font-name-asian="Arial1" style:font-size-asian="1.75pt" style:font-weight-asian="normal" style:font-name-complex="Arial1" style:font-size-complex="2pt" style:font-weight-complex="normal"/>
    </style:style>
    <style:style style:name="P2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2pt" fo:font-weight="normal" officeooo:rsid="000f4a80" officeooo:paragraph-rsid="0012e6ac" fo:background-color="transparent" style:font-name-asian="Arial1" style:font-size-asian="10.5pt" style:font-weight-asian="normal" style:font-name-complex="Arial1" style:font-size-complex="12pt" style:font-weight-complex="normal"/>
    </style:style>
    <style:style style:name="P22" style:family="paragraph" style:parent-style-name="Normal">
      <style:paragraph-properties fo:margin-top="0in" fo:margin-bottom="0in" style:contextual-spacing="false" fo:line-height="100%"/>
      <style:text-properties officeooo:paragraph-rsid="0012e6ac"/>
    </style:style>
    <style:style style:name="P2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116bd" style:font-size-asian="14pt" style:font-weight-asian="normal" style:font-name-complex="Arial" style:font-size-complex="14pt" style:font-weight-complex="normal"/>
    </style:style>
    <style:style style:name="P2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2e6ac" style:font-size-asian="14pt" style:font-weight-asian="normal" style:font-name-complex="Arial" style:font-size-complex="14pt" style:font-weight-complex="normal"/>
    </style:style>
    <style:style style:name="P25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fo:font-weight="normal" officeooo:rsid="000f4a80" officeooo:paragraph-rsid="0012e6ac" fo:background-color="transparent" style:font-name-asian="Arial1" style:font-size-asian="14pt" style:font-weight-asian="normal" style:font-name-complex="Arial" style:font-size-complex="14pt" style:font-weight-complex="normal"/>
    </style:style>
    <style:style style:name="P2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2e6ac" style:font-size-asian="14pt" style:font-name-complex="Arial" style:font-size-complex="14pt"/>
    </style:style>
    <style:style style:name="P2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2e6ac" style:font-size-asian="14pt" style:font-weight-asian="bold" style:font-name-complex="Arial" style:font-size-complex="14pt"/>
    </style:style>
    <style:style style:name="P28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fo:font-weight="bold" officeooo:rsid="0015ad6b" officeooo:paragraph-rsid="0012e6ac" fo:background-color="#ffff00" style:font-size-asian="14pt" style:font-weight-asian="bold" style:font-name-complex="Arial" style:font-size-complex="14pt"/>
    </style:style>
    <style:style style:name="P29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normal" officeooo:rsid="0012e6ac" officeooo:paragraph-rsid="0012e6ac" fo:background-color="transparent" style:font-size-asian="14pt" style:font-weight-asian="normal" style:font-name-complex="Arial" style:font-size-complex="14pt" style:font-weight-complex="normal"/>
    </style:style>
    <style:style style:name="P30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officeooo:rsid="0012e6ac" officeooo:paragraph-rsid="0012e6ac" fo:background-color="transparent" style:font-size-asian="14pt" style:font-weight-asian="bold" style:font-name-complex="Arial" style:font-size-complex="14pt" style:font-weight-complex="bold"/>
    </style:style>
    <style:style style:name="P3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2e6ac" fo:background-color="#ffff00" style:font-size-asian="14pt" style:font-weight-asian="bold" style:font-name-complex="Arial" style:font-size-complex="14pt"/>
    </style:style>
    <style:style style:name="P3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2e6ac" fo:background-color="transparent" style:font-size-asian="14pt" style:font-weight-asian="bold" style:font-name-complex="Arial" style:font-size-complex="14pt"/>
    </style:style>
    <style:style style:name="P3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2e6ac" fo:background-color="transparent" style:font-size-asian="14pt" style:font-name-complex="Arial" style:font-size-complex="14pt"/>
    </style:style>
    <style:style style:name="P3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2e6ac"/>
    </style:style>
    <style:style style:name="T1" style:family="text">
      <style:text-properties officeooo:rsid="0015ad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b0ee8" fo:background-color="transparent" loext:char-shading-value="0"/>
    </style:style>
    <style:style style:name="T4" style:family="text">
      <style:text-properties officeooo:rsid="000b0ee8" fo:background-color="transparent" loext:char-shading-value="0" style:font-name-asian="Arial1"/>
    </style:style>
    <style:style style:name="T5" style:family="text">
      <style:text-properties style:font-name="Arial" fo:font-size="14pt" fo:background-color="transparent" loext:char-shading-value="0" style:font-size-asian="14pt" style:font-name-complex="Arial" style:font-size-complex="14pt"/>
    </style:style>
    <style:style style:name="T6" style:family="text">
      <style:text-properties style:font-name="Arial" fo:font-size="14pt" officeooo:rsid="000ebad7" fo:background-color="transparent" loext:char-shading-value="0" style:font-size-asian="14pt" style:font-name-complex="Arial" style:font-size-complex="14pt"/>
    </style:style>
    <style:style style:name="T7" style:family="text">
      <style:text-properties style:font-name="Arial" fo:font-size="14pt" officeooo:rsid="0012e6ac" fo:background-color="transparent" loext:char-shading-value="0" style:font-size-asian="14pt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14pt" fo:font-weight="bold" officeooo:rsid="000b39d6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officeooo:rsid="0015ad6b" fo:background-color="#ffff00" loext:char-shading-value="0" style:font-size-asian="14pt" style:font-weight-asian="bold" style:font-name-complex="Arial" style:font-size-complex="14pt"/>
    </style:style>
    <style:style style:name="T13" style:family="text">
      <style:text-properties style:font-name="Arial" fo:font-size="14pt" fo:font-weight="normal" officeooo:rsid="000f8d2c" fo:background-color="transparent" loext:char-shading-value="0" style:font-size-asian="14pt" style:font-weight-asian="normal" style:font-name-complex="Arial" style:font-size-complex="14pt" style:font-weight-complex="normal"/>
    </style:style>
    <style:style style:name="T14" style:family="text">
      <style:text-properties fo:font-weight="bold" officeooo:rsid="0015ad6b" fo:background-color="#ffff00" loext:char-shading-value="0" style:font-weight-asian="bold" style:font-weight-complex="bold"/>
    </style:style>
    <style:style style:name="T15" style:family="text">
      <style:text-properties officeooo:rsid="000ae497"/>
    </style:style>
    <style:style style:name="T16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17" style:family="text">
      <style:text-properties fo:font-variant="normal" fo:text-transform="none" style:font-name="Arial" fo:letter-spacing="normal" fo:font-style="normal" style:font-weight-complex="bold"/>
    </style:style>
    <style:style style:name="T18" style:family="text">
      <style:text-properties officeooo:rsid="000b0ee8"/>
    </style:style>
    <style:style style:name="T19" style:family="text">
      <style:text-properties style:font-name="Arial1" officeooo:rsid="000b0ee8" style:font-name-asian="Arial1" style:font-name-complex="Arial1"/>
    </style:style>
    <style:style style:name="T20" style:family="text">
      <style:text-properties style:font-name="Arial1" officeooo:rsid="000f4a80" fo:background-color="transparent" loext:char-shading-value="0" style:font-name-asian="Arial1" style:font-name-complex="Arial1"/>
    </style:style>
    <style:style style:name="T21" style:family="text">
      <style:text-properties officeooo:rsid="000b39d6"/>
    </style:style>
    <style:style style:name="T22" style:family="text">
      <style:text-properties officeooo:rsid="000f4a80"/>
    </style:style>
    <style:style style:name="T23" style:family="text">
      <style:text-properties officeooo:rsid="000f8d2c"/>
    </style:style>
    <style:style style:name="T24" style:family="text">
      <style:text-properties fo:color="#ff3838" loext:opacity="100%" fo:font-weight="bold" officeooo:rsid="0015ad6b" fo:background-color="#ffff00" loext:char-shading-value="0" style:font-weight-asian="bold" style:font-weight-complex="bold"/>
    </style:style>
    <style:style style:name="T25" style:family="text">
      <style:text-properties officeooo:rsid="000f9126"/>
    </style:style>
    <style:style style:name="T26" style:family="text">
      <style:text-properties officeooo:rsid="0012e6a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ove is a Rose (Neil Young, <text:span text:style-name="T23">1974</text:span>) <text:span text:style-name="T25">(C)</text:span></text:p>
      <text:p text:style-name="P6"><text:a xlink:type="simple" xlink:href="https://www.youtube.com/watch?v=ed2r8cAyvEo" text:style-name="Internet_20_link" text:visited-style-name="Visited_20_Internet_20_Link"><text:span text:style-name="T17">Love Is A Rose</text:span></text:a><text:span text:style-name="T17"> </text:span><text:span text:style-name="T16">by Linda Ronstadt (1975)</text:span></text:p>
      <text:p text:style-name="P7"><text:span text:style-name="T15">2/2 Time – </text:span>Tempo <text:span text:style-name="T19"></text:span> <text:s/><text:span text:style-name="T18">= 68</text:span> </text:p>
      <text:p text:style-name="P8"/>
      <table:table table:name="Table1" table:style-name="Table1">
        <table:table-column table:style-name="Table1.A"/>
        <table:table-column table:style-name="Table1.B"/>
        <table:table-row table:style-name="TableLine2509131420048">
          <table:table-cell table:style-name="Table1.A1" table:number-rows-spanned="8" office:value-type="string">
            <text:p text:style-name="P2"><text:span text:style-name="T1">Intro </text:span><text:span text:style-name="T22">(4 down strums)</text:span><text:span text:style-name="T2"> <text:s/></text:span><text:span text:style-name="T3">C <text:s/></text:span><text:span text:style-name="T20">↓</text:span><text:span text:style-name="T4"> <text:s/></text:span><text:span text:style-name="T20">↓</text:span><text:span text:style-name="T4"> <text:s/></text:span><text:span text:style-name="T20">↓</text:span><text:span text:style-name="T4"> <text:s/></text:span><text:span text:style-name="T20">↓</text:span></text:p>
            <text:p text:style-name="P3"/>
            <text:p text:style-name="P11">Chorus</text:p>
            <text:p text:style-name="P12">C <text:s text:c="33"/>F <text:s text:c="13"/>C</text:p>
            <text:p text:style-name="P13">Love is a rose but you better not pick it.</text:p>
            <text:p text:style-name="P12"><text:s text:c="34"/>G <text:s text:c="7"/>C</text:p>
            <text:p text:style-name="P13">Only grows when it's on the vine.</text:p>
            <text:p text:style-name="P12"><text:s text:c="3"/>C <text:s text:c="41"/>F <text:s text:c="17"/>C</text:p>
            <text:p text:style-name="P13"><text:span text:style-name="T18">A h</text:span>andful of thorns and you'll know you've missed it.</text:p>
            <text:p text:style-name="P12"><text:s text:c="41"/>G <text:s text:c="19"/>C</text:p>
            <text:p text:style-name="P14"><text:span text:style-name="Default_20_Paragraph_20_Font"><text:span text:style-name="T6">L</text:span></text:span><text:span text:style-name="Default_20_Paragraph_20_Font"><text:span text:style-name="T5">ose your love when you say the word “mine.”</text:span></text:span></text:p>
            <text:p text:style-name="P5"/>
            <text:p text:style-name="P4">F <text:s text:c="28"/>C</text:p>
            <text:p text:style-name="P9"><text:span text:style-name="Default_20_Paragraph_20_Font"><text:span text:style-name="T8">I wanna see what's never been seen</text:span></text:span><text:span text:style-name="Default_20_Paragraph_20_Font"><text:span text:style-name="T9"> </text:span></text:span></text:p>
            <text:p text:style-name="P4">G <text:s text:c="24"/>C</text:p>
            <text:p text:style-name="P5">I wanna live that age-old dream</text:p>
            <text:p text:style-name="P9"><text:span text:style-name="Default_20_Paragraph_20_Font"><text:span text:style-name="T10">F <text:s text:c="28"/>C</text:span></text:span><text:span text:style-name="Default_20_Paragraph_20_Font"><text:span text:style-name="T9"> </text:span></text:span></text:p>
            <text:p text:style-name="P5">Come on, boy, let's go together </text:p>
            <text:p text:style-name="P4"><text:s text:c="8"/>G <text:s text:c="26"/>C <text:s text:c="6"/></text:p>
            <text:p text:style-name="P5">Let's take the best right now</text:p>
            <text:p text:style-name="P4">C <text:s text:c="11"/>G <text:s text:c="13"/>C <text:s/></text:p>
            <text:p text:style-name="P5">Take the best right now. <text:s/><text:span text:style-name="T14">Chorus</text:span></text:p>
            <text:p text:style-name="P4"/>
            <text:p text:style-name="P4">F <text:s text:c="25"/>C <text:s text:c="8"/></text:p>
            <text:p text:style-name="P5">I wanna go to an old hoe-down</text:p>
            <text:p text:style-name="P4">G <text:s text:c="33"/>C</text:p>
            <text:p text:style-name="P5">Long ago in a western town</text:p>
            <text:p text:style-name="P4">F <text:s text:c="32"/>C</text:p>
            <text:p text:style-name="P5">Pick me up 'cause my feet are dragging</text:p>
            <text:p text:style-name="P4">G <text:s text:c="30"/>C </text:p>
            <text:p text:style-name="P5">Give me a lift and I'll hay your wagon. </text:p>
            <text:p text:style-name="P1"/>
          </table:table-cell>
          <table:table-cell table:style-name="Table1.A1" office:value-type="string">
            <text:p text:style-name="P16"><draw:frame draw:style-name="fr1" draw:name="Image269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509131421408">
          <table:covered-table-cell/>
          <table:table-cell table:style-name="Table1.A1" office:value-type="string">
            <text:p text:style-name="P16"><draw:frame draw:style-name="fr1" draw:name="Image32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509131417328">
          <table:covered-table-cell/>
          <table:table-cell table:style-name="Table1.A1" office:value-type="string">
            <text:p text:style-name="P16"><draw:frame draw:style-name="fr1" draw:name="Image326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509131429840">
          <table:covered-table-cell/>
          <table:table-cell table:style-name="Table1.B4" office:value-type="string">
            <text:p text:style-name="P18">Bari</text:p>
          </table:table-cell>
        </table:table-row>
        <table:table-row table:style-name="TableLine2509131430656">
          <table:covered-table-cell/>
          <table:table-cell table:style-name="Table1.B5" office:value-type="string">
            <text:p text:style-name="P16"><draw:frame draw:style-name="fr1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509131432560">
          <table:covered-table-cell/>
          <table:table-cell table:style-name="Table1.B5" office:value-type="string">
            <text:p text:style-name="P16"><draw:frame draw:style-name="fr1" draw:name="Image202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509131430112">
          <table:covered-table-cell/>
          <table:table-cell table:style-name="Table1.B7" office:value-type="string">
            <text:p text:style-name="P16"><draw:frame draw:style-name="fr1" draw:name="Image255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509131427664">
          <table:covered-table-cell/>
          <table:table-cell table:style-name="Table1.A1" office:value-type="string">
            <text:p text:style-name="P17"/>
          </table:table-cell>
        </table:table-row>
      </table:table>
      <text:p text:style-name="P20"/>
      <text:p text:style-name="P30">Love Is A Rose – Page 2</text:p>
      <text:p text:style-name="P29"/>
      <text:p text:style-name="P31">Chorus</text:p>
      <text:p text:style-name="P32">C <text:s text:c="33"/>F <text:s text:c="13"/>C</text:p>
      <text:p text:style-name="P33">Love is a rose but you better not pick it.</text:p>
      <text:p text:style-name="P32"><text:s text:c="34"/>G <text:s text:c="7"/>C</text:p>
      <text:p text:style-name="P33">Only grows when it's on the vine.</text:p>
      <text:p text:style-name="P32"><text:s text:c="3"/>C <text:s text:c="41"/>F <text:s text:c="17"/>C</text:p>
      <text:p text:style-name="P33"><text:span text:style-name="T18">A h</text:span>andful of thorns and you'll know you've missed it.</text:p>
      <text:p text:style-name="P32"><text:s text:c="41"/>G <text:s text:c="19"/>C</text:p>
      <text:p text:style-name="P34"><text:span text:style-name="Default_20_Paragraph_20_Font"><text:span text:style-name="T6">L</text:span></text:span><text:span text:style-name="Default_20_Paragraph_20_Font"><text:span text:style-name="T5">ose your love when you say the word “mine.”</text:span></text:span></text:p>
      <text:p text:style-name="P28"/>
      <text:p text:style-name="P32">C <text:s text:c="33"/>F <text:s text:c="13"/>C</text:p>
      <text:p text:style-name="P33">Love is a rose but you better not pick it.</text:p>
      <text:p text:style-name="P32"><text:s text:c="34"/>G <text:s text:c="7"/>C</text:p>
      <text:p text:style-name="P33">Only grows when it's on the vine.</text:p>
      <text:p text:style-name="P32"><text:s text:c="3"/>C <text:s text:c="41"/>F <text:s text:c="17"/>C</text:p>
      <text:p text:style-name="P33"><text:span text:style-name="T18">A h</text:span>andful of thorns and you'll know you've missed it.</text:p>
      <text:p text:style-name="P32"><text:s text:c="41"/>G <text:s text:c="19"/>C <text:s text:c="8"/><text:span text:style-name="T26">C</text:span></text:p>
      <text:p text:style-name="P34"><text:span text:style-name="Default_20_Paragraph_20_Font"><text:span text:style-name="T6">L</text:span></text:span><text:span text:style-name="Default_20_Paragraph_20_Font"><text:span text:style-name="T5">ose your love when you say the word “mine.” </text:span></text:span><text:span text:style-name="Default_20_Paragraph_20_Font"><text:span text:style-name="T7">Mine.</text:span></text:span></text:p>
      <text:p text:style-name="P21"/>
      <text:p text:style-name="P22"><text:span text:style-name="Default_20_Paragraph_20_Font"><text:span text:style-name="T12">Outro</text:span></text:span></text:p>
      <text:p text:style-name="P22"><text:span text:style-name="T10">C <text:s text:c="21"/></text:span><text:span text:style-name="T11">|</text:span><text:span text:style-name="T10"> <text:s/>F <text:s/>C <text:s/></text:span><text:span text:style-name="T11">|</text:span><text:span text:style-name="T10"> <text:s text:c="26"/></text:span><text:span text:style-name="T11">| <text:s/></text:span><text:span text:style-name="T10">G <text:s/>C <text:s/></text:span><text:span text:style-name="T11">|</text:span></text:p>
      <text:p text:style-name="P26">Love is a rose. <text:s text:c="16"/>Love is a rose</text:p>
      <text:p text:style-name="P27">C <text:s text:c="21"/><text:span text:style-name="T21">|</text:span> <text:s/>F <text:s/>C <text:s/><text:span text:style-name="T21">|</text:span> <text:s text:c="26"/><text:span text:style-name="T21">| <text:s/></text:span>G <text:s/>C <text:s/><text:span text:style-name="T21">|</text:span></text:p>
      <text:p text:style-name="P24">Love is a rose. <text:s text:c="16"/>Love is a rose</text:p>
      <text:p text:style-name="P27">C <text:s text:c="21"/><text:span text:style-name="T21">|</text:span> <text:s/>F <text:s/>C <text:s/><text:span text:style-name="T21">|</text:span> <text:s text:c="26"/><text:span text:style-name="T21">| <text:s/>G</text:span> <text:s/><text:span text:style-name="T21">| <text:s/></text:span><text:span text:style-name="T23">C</text:span> </text:p>
      <text:p text:style-name="P25">Love is a rose. <text:s text:c="16"/>Love is a ro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1f50f" officeooo:paragraph-rsid="0011f50f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2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4:06:36.770000000</meta:creation-date>
    <dc:date>2021-08-14T09:42:25.744000000</dc:date>
    <meta:editing-duration>PT1H13M47S</meta:editing-duration>
    <meta:editing-cycles>9</meta:editing-cycles>
    <meta:generator>LibreOffice/7.1.4.2$Windows_X86_64 LibreOffice_project/a529a4fab45b75fefc5b6226684193eb000654f6</meta:generator>
    <meta:document-statistic meta:table-count="1" meta:image-count="6" meta:object-count="0" meta:page-count="2" meta:paragraph-count="58" meta:word-count="317" meta:character-count="2355" meta:non-whitespace-character-count="965"/>
  </office:meta>
</office:document-meta>
</file>