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0A71998845CD07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2167in" style:rel-column-width="1752*"/>
    </style:style>
    <style:style style:name="Table1.F" style:family="table-column">
      <style:table-column-properties style:column-width="0.3069in" style:rel-column-width="442*"/>
    </style:style>
    <style:style style:name="Table1.G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E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2167in" style:rel-column-width="1752*"/>
    </style:style>
    <style:style style:name="Table2.F" style:family="table-column">
      <style:table-column-properties style:column-width="0.3069in" style:rel-column-width="442*"/>
    </style:style>
    <style:style style:name="Table2.G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E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  <style:text-properties style:font-name="Arial" fo:font-size="6pt" officeooo:rsid="000d268c" officeooo:paragraph-rsid="0002f833" style:font-size-asian="5.25pt" style:font-name-complex="Arial" style:font-size-complex="6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02f833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2f833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0pt" officeooo:paragraph-rsid="0002f833" style:font-size-asian="8.75pt" style:font-name-complex="Arial" style:font-size-complex="10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2f833" style:font-size-asian="14pt" style:font-weight-asian="bold" style:font-name-complex="Arial" style:font-size-complex="14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3a86f" style:font-size-asian="14pt" style:font-weight-asian="bold" style:font-name-complex="Arial" style:font-size-complex="14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2f833" fo:background-color="#ffff00" style:font-size-asian="14pt" style:font-weight-asian="bold" style:font-name-complex="Arial" style:font-size-complex="14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2f833" style:font-size-asian="14pt" style:font-name-complex="Arial" style:font-size-complex="14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3a86f" style:font-size-asian="14pt" style:font-name-complex="Arial" style:font-size-complex="14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officeooo:rsid="000d268c" officeooo:paragraph-rsid="0002f833" style:font-size-asian="14pt" style:font-name-complex="Arial" style:font-size-complex="14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officeooo:paragraph-rsid="0002f833"/>
    </style:style>
    <style:style style:name="P12" style:family="paragraph" style:parent-style-name="Normal">
      <style:paragraph-properties fo:margin-top="0in" fo:margin-bottom="0in" style:contextual-spacing="false" fo:line-height="100%"/>
      <style:text-properties officeooo:paragraph-rsid="0003a86f"/>
    </style:style>
    <style:style style:name="P13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2f833" style:font-size-asian="16pt" style:font-weight-asian="bold" style:font-name-complex="Arial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pt" officeooo:rsid="0024aefa" officeooo:paragraph-rsid="0002f833" style:font-size-asian="2pt" style:font-name-complex="Arial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pt" officeooo:paragraph-rsid="0002f833" style:font-size-asian="2pt" style:font-name-complex="Arial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2pt" fo:font-weight="bold" officeooo:rsid="0024aefa" officeooo:paragraph-rsid="0002f833" style:font-size-asian="1.75pt" style:font-weight-asian="bold" style:font-name-complex="Arial" style:font-size-complex="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officeooo:paragraph-rsid="0002f833" style:font-size-asian="1.75pt" style:font-name-complex="Arial" style:font-size-complex="2pt"/>
    </style:style>
    <style:style style:name="P18" style:family="paragraph" style:parent-style-name="Table_20_Contents">
      <style:text-properties style:font-name="Arial" fo:font-size="14pt" officeooo:paragraph-rsid="0002f833" style:font-size-asian="12.25pt" style:font-name-complex="Arial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fo:font-weight="bold" officeooo:rsid="0027191c" officeooo:paragraph-rsid="0002f833" style:font-size-asian="12.25pt" style:font-weight-asian="bold" style:font-name-complex="Arial" style:font-size-complex="14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99098" fo:background-color="#ffff00" loext:char-shading-value="0"/>
    </style:style>
    <style:style style:name="T3" style:family="text">
      <style:text-properties officeooo:rsid="00199098"/>
    </style:style>
    <style:style style:name="T4" style:family="text">
      <style:text-properties officeooo:rsid="0021bc8a"/>
    </style:style>
    <style:style style:name="T5" style:family="text">
      <style:text-properties officeooo:rsid="00255f9d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officeooo:rsid="00255f9d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officeooo:rsid="0003a86f" style:font-size-asian="14pt" style:font-weight-asian="bold" style:font-name-complex="Arial" style:font-size-complex="14pt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fo:color="#808080" loext:opacity="100%" style:font-name="Arial" fo:font-size="14pt" fo:font-weight="bold" officeooo:rsid="00255f9d" style:font-size-asian="14pt" style:font-weight-asian="bold" style:font-name-complex="Arial" style:font-size-complex="14pt"/>
    </style:style>
    <style:style style:name="T12" style:family="text">
      <style:text-properties fo:color="#808080" loext:opacity="100%" style:font-name="Arial" fo:font-size="14pt" fo:font-weight="bold" officeooo:rsid="0027191c" style:font-size-asian="14pt" style:font-weight-asian="bold" style:font-name-complex="Arial" style:font-size-complex="14pt"/>
    </style:style>
    <style:style style:name="T13" style:family="text">
      <style:text-properties fo:color="#808080" loext:opacity="100%" style:font-name="Arial" fo:font-size="14pt" fo:font-weight="bold" officeooo:rsid="0003a86f" style:font-size-asian="14pt" style:font-weight-asian="bold" style:font-name-complex="Arial" style:font-size-complex="14pt"/>
    </style:style>
    <style:style style:name="T14" style:family="text">
      <style:text-properties fo:color="#808080" loext:opacity="100%" officeooo:rsid="00255f9d"/>
    </style:style>
    <style:style style:name="T15" style:family="text">
      <style:text-properties fo:color="#808080" loext:opacity="100%" officeooo:rsid="0027191c"/>
    </style:style>
    <style:style style:name="T16" style:family="text">
      <style:text-properties officeooo:rsid="001eb6c0"/>
    </style:style>
    <style:style style:name="T17" style:family="text">
      <style:text-properties fo:font-variant="normal" fo:text-transform="none" fo:letter-spacing="normal" fo:font-style="normal" style:font-weight-complex="bold"/>
    </style:style>
    <style:style style:name="T18" style:family="text">
      <style:text-properties style:font-weight-complex="bold"/>
    </style:style>
    <style:style style:name="T19" style:family="text">
      <style:text-properties officeooo:rsid="00199098" style:font-weight-complex="bold"/>
    </style:style>
    <style:style style:name="T20" style:family="text">
      <style:text-properties officeooo:rsid="00219030" style:font-weight-complex="bold"/>
    </style:style>
    <style:style style:name="T21" style:family="text">
      <style:text-properties officeooo:rsid="002323e4"/>
    </style:style>
    <style:style style:name="T22" style:family="text">
      <style:text-properties officeooo:rsid="0002f833"/>
    </style:style>
    <style:style style:name="T23" style:family="text">
      <style:text-properties officeooo:rsid="0003a86f"/>
    </style:style>
    <style:style style:name="T24" style:family="text">
      <style:text-properties fo:font-weight="bold" officeooo:rsid="00255f9d" style:font-weight-asian="bold"/>
    </style:style>
    <style:style style:name="T25" style:family="text">
      <style:text-properties fo:font-weight="normal" officeooo:rsid="00255f9d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over of Mine (<text:span text:style-name="T16">Malani </text:span>Bilyeu, Gaylord Holomalia) <text:span text:style-name="T22">(C)</text:span></text:p>
      <text:p text:style-name="P2"><text:a xlink:type="simple" xlink:href="https://www.youtube.com/watch?v=PygoDoK6MK8" text:style-name="Internet_20_link" text:visited-style-name="Visited_20_Internet_20_Link"><text:span text:style-name="T17">Lover of Mine</text:span></text:a><text:span text:style-name="T18"> </text:span><text:span text:style-name="T19">by Israel "IZ" Kamakawiwo'ole</text:span><text:span text:style-name="T18"> </text:span><text:span text:style-name="T19">from “</text:span><text:span text:style-name="T20">N</text:span><text:span text:style-name="T19"> Dis Life” </text:span><text:span text:style-name="T20">(1969)</text:span></text:p>
      <text:p text:style-name="P3"><text:span text:style-name="T21">4/4 Time – </text:span>Tempo <text:span text:style-name="T5">120 bpm</text:span></text:p>
      <text:p text:style-name="P4"/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row table:style-name="TableLine2036918173232">
          <table:table-cell table:style-name="Table1.A1" table:number-rows-spanned="6" table:number-columns-spanned="6" office:value-type="string">
            <text:p text:style-name="P5"><text:span text:style-name="T1">Intro </text:span><text:span text:style-name="T2">(Last two lines)</text:span> <text:s/><text:span text:style-name="T3">C . . . </text:span><text:span text:style-name="T4">| </text:span><text:span text:style-name="T3"><text:s/></text:span>F<text:span text:style-name="T3"> <text:s/></text:span><text:span text:style-name="T4">| </text:span><text:span text:style-name="T3"><text:s/></text:span>C<text:span text:style-name="T3"> <text:s/></text:span><text:span text:style-name="T4">| </text:span><text:span text:style-name="T3"><text:s/></text:span>G<text:span text:style-name="T3"> <text:s/></text:span><text:span text:style-name="T4">| </text:span><text:span text:style-name="T3"><text:s/></text:span>F <text:s/>C<text:span text:style-name="T3"> <text:s/></text:span><text:span text:style-name="T4">| </text:span><text:span text:style-name="T3"><text:s/></text:span></text:p>
            <text:p text:style-name="P5"/>
            <text:p text:style-name="P5">C <text:s text:c="14"/>F <text:s text:c="6"/><text:span text:style-name="T5">| <text:s/>F</text:span> <text:s text:c="13"/>C <text:s text:c="2"/><text:span text:style-name="T5">| <text:s/>C</text:span></text:p>
            <text:p text:style-name="P8">_ Lover of mine, <text:s text:c="5"/>over the sea.</text:p>
            <text:p text:style-name="P11"><text:span text:style-name="Default_20_Paragraph_20_Font"><text:span text:style-name="T6"><text:s text:c="18"/>G <text:s text:c="5"/></text:span></text:span><text:span text:style-name="Default_20_Paragraph_20_Font"><text:span text:style-name="T7">| <text:s/>G</text:span></text:span><text:span text:style-name="Default_20_Paragraph_20_Font"><text:span text:style-name="T6"> <text:s text:c="16"/>C <text:s text:c="7"/></text:span></text:span><text:span text:style-name="Default_20_Paragraph_20_Font"><text:span text:style-name="T7">| <text:s/></text:span></text:span><text:span text:style-name="Default_20_Paragraph_20_Font"><text:span text:style-name="T11">C</text:span></text:span><text:span text:style-name="Default_20_Paragraph_20_Font"><text:span text:style-name="T12">7</text:span></text:span></text:p>
            <text:p text:style-name="P8">Deep blue ocean, <text:s text:c="5"/>waves in motion.</text:p>
            <text:p text:style-name="P5"><text:s text:c="20"/>F <text:s text:c="4"/><text:span text:style-name="T5">| <text:s/>F</text:span> <text:s text:c="24"/>C <text:s text:c="2"/><text:span text:style-name="T5">| <text:s/>C</text:span></text:p>
            <text:p text:style-name="P8">_ Seems so long <text:s text:c="5"/>since I’ve seen you.</text:p>
            <text:p text:style-name="P5"><text:s text:c="11"/>G <text:s text:c="33"/>F <text:s text:c="2"/><text:span text:style-name="T5">| <text:s/>C</text:span></text:p>
            <text:p text:style-name="P8">Some-day you’ll be here with me.</text:p>
            <text:p text:style-name="P8"/>
            <text:p text:style-name="P5"><text:s text:c="17"/>F <text:s text:c="5"/><text:span text:style-name="T5">| <text:s/>F</text:span> <text:s text:c="24"/>C <text:s/><text:span text:style-name="T5">| <text:s/>C</text:span></text:p>
            <text:p text:style-name="P8">_ Lover of mine, <text:s text:c="4"/>where can you be.</text:p>
            <text:p text:style-name="P11"><text:span text:style-name="Default_20_Paragraph_20_Font"><text:span text:style-name="T6"><text:s text:c="16"/>G <text:s text:c="9"/></text:span></text:span><text:span text:style-name="Default_20_Paragraph_20_Font"><text:span text:style-name="T7">| <text:s/>G</text:span></text:span><text:span text:style-name="Default_20_Paragraph_20_Font"><text:span text:style-name="T6"> <text:s text:c="10"/>C <text:s text:c="9"/></text:span></text:span><text:span text:style-name="Default_20_Paragraph_20_Font"><text:span text:style-name="T7">| <text:s/></text:span></text:span><text:span text:style-name="Default_20_Paragraph_20_Font"><text:span text:style-name="T11">C</text:span></text:span><text:span text:style-name="Default_20_Paragraph_20_Font"><text:span text:style-name="T12">7</text:span></text:span></text:p>
            <text:p text:style-name="P11"><text:span text:style-name="Default_20_Paragraph_20_Font"><text:span text:style-name="T9">Welcome summer, <text:s text:c="4"/>sunny</text:span></text:span><text:span text:style-name="Default_20_Paragraph_20_Font"><text:span text:style-name="T10"> </text:span></text:span><text:span text:style-name="Default_20_Paragraph_20_Font"><text:span text:style-name="T9">weather.</text:span></text:span></text:p>
            <text:p text:style-name="P5"><text:s text:c="30"/>F <text:s text:c="5"/><text:span text:style-name="T5">| <text:s/>F</text:span> <text:s text:c="20"/>C <text:s text:c="3"/><text:span text:style-name="T5">| <text:s/>C</text:span></text:p>
            <text:p text:style-name="P8">_ Where have you gone, <text:s text:c="5"/>I look to the sea.</text:p>
            <text:p text:style-name="P5"><text:s text:c="11"/>G <text:s text:c="36"/>F <text:s text:c="4"/><text:span text:style-name="T5">| <text:s/>C</text:span></text:p>
            <text:p text:style-name="P8">Some-day, you’ll come home to me.</text:p>
            <text:p text:style-name="P8"/>
            <text:p text:style-name="P7">Instrumental verse</text:p>
            <text:p text:style-name="P8"/>
            <text:p text:style-name="P11"><text:span text:style-name="Default_20_Paragraph_20_Font"><text:span text:style-name="T6">C <text:s text:c="13"/>F <text:s text:c="4"/></text:span></text:span><text:span text:style-name="Default_20_Paragraph_20_Font"><text:span text:style-name="T7">| <text:s/>F</text:span></text:span><text:span text:style-name="Default_20_Paragraph_20_Font"><text:span text:style-name="T6"> <text:s text:c="24"/>C <text:s/></text:span></text:span><text:span text:style-name="Default_20_Paragraph_20_Font"><text:span text:style-name="T7">| <text:s/>C</text:span></text:span></text:p>
            <text:p text:style-name="P11"><text:span text:style-name="Default_20_Paragraph_20_Font"><text:span text:style-name="T9">_ Lover of mine, <text:s text:c="3"/>where can you be.</text:span></text:span></text:p>
            <text:p text:style-name="P5"><text:span text:style-name="Default_20_Paragraph_20_Font"><text:s text:c="16"/>G <text:s text:c="9"/></text:span><text:span text:style-name="Default_20_Paragraph_20_Font"><text:span text:style-name="T5">| <text:s/>G</text:span></text:span><text:span text:style-name="Default_20_Paragraph_20_Font"> <text:s text:c="10"/>C <text:s text:c="10"/></text:span><text:span text:style-name="Default_20_Paragraph_20_Font"><text:span text:style-name="T5">| <text:s/></text:span></text:span><text:span text:style-name="Default_20_Paragraph_20_Font"><text:span text:style-name="T14">C</text:span></text:span><text:span text:style-name="Default_20_Paragraph_20_Font"><text:span text:style-name="T15">7</text:span></text:span><text:span text:style-name="Default_20_Paragraph_20_Font"><text:span text:style-name="T5"> </text:span></text:span></text:p>
            <text:p text:style-name="P8">Welcome summer, <text:s text:c="5"/>sunny weather.</text:p>
            <text:p text:style-name="P5"><text:s text:c="30"/>F <text:s text:c="5"/><text:span text:style-name="T5">| <text:s/>F</text:span> <text:s text:c="20"/>C <text:s text:c="2"/><text:span text:style-name="T5">| <text:s/>C</text:span></text:p>
            <text:p text:style-name="P8">_ Where have you gone, <text:s text:c="5"/>I look to the sea.</text:p>
            <text:p text:style-name="P5"><text:s text:c="11"/>G <text:s text:c="36"/>F <text:s text:c="3"/><text:span text:style-name="T5">| <text:s/>C</text:span></text:p>
            <text:p text:style-name="P8">Some-day, you’ll come home to me.</text:p>
            <text:p text:style-name="P5"><text:s text:c="11"/>G <text:s text:c="36"/>F <text:span text:style-name="T3"><text:s text:c="2"/></text:span><text:span text:style-name="T4">| </text:span><text:span text:style-name="T3"><text:s/></text:span>C</text:p>
            <text:p text:style-name="P10">Some-day, you’ll come home to me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269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369181732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0369181732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26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369181732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270" text:anchor-type="char" svg:y="0.0008in" svg:width="0.8354in" svg:height="1.2602in" draw:z-index="7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0369181732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Line20369181732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Line2036918173232">
          <table:table-cell table:style-name="Table1.A7" office:value-type="string">
            <text:p text:style-name="P19"/>
            <text:p text:style-name="P19"/>
            <text:p text:style-name="P19">Bari</text:p>
          </table:table-cell>
          <table:table-cell table:style-name="Table1.B7" office:value-type="string">
            <text:p text:style-name="P15"><draw:frame draw:style-name="fr1" draw:name="Image1" text:anchor-type="char" svg:y="0.0008in" svg:width="0.8354in" svg:height="1.3091in" draw:z-index="1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1" draw:name="Image2" text:anchor-type="char" svg:y="0.0008in" svg:width="0.8354in" svg:height="1.3091in" draw:z-index="3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15"><draw:frame draw:style-name="fr1" draw:name="Image3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  <table:table-cell table:style-name="Table1.E7" office:value-type="string">
            <text:p text:style-name="P15"><draw:frame draw:style-name="fr1" draw:name="Image65" text:anchor-type="char" svg:y="0.0008in" svg:width="0.8362in" svg:height="1.3098in" draw:z-index="6"><draw:image xlink:href="Pictures/10000000000000AB0000010251929F3AFFC77810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5"/>
          </table:table-cell>
          <table:covered-table-cell/>
        </table:table-row>
      </table:table>
      <text:p text:style-name="P1"/>
      <text:p text:style-name="P13">Lover of Mine (<text:span text:style-name="T16">Malani </text:span>Bilyeu, Gaylord Holomalia) <text:span text:style-name="T22">(G)</text:span></text:p>
      <text:p text:style-name="P2"><text:a xlink:type="simple" xlink:href="https://www.youtube.com/watch?v=PygoDoK6MK8" text:style-name="Internet_20_link" text:visited-style-name="Visited_20_Internet_20_Link"><text:span text:style-name="T17">Lover of Mine</text:span></text:a><text:span text:style-name="T18"> </text:span><text:span text:style-name="T19">by Israel "IZ" Kamakawiwo'ole</text:span><text:span text:style-name="T18"> </text:span><text:span text:style-name="T19">from “</text:span><text:span text:style-name="T20">N</text:span><text:span text:style-name="T19"> Dis Life” </text:span><text:span text:style-name="T20">(1969)</text:span></text:p>
      <text:p text:style-name="P3"><text:span text:style-name="T21">4/4 Time – </text:span>Tempo <text:span text:style-name="T5">120 bpm</text:span></text:p>
      <text:p text:style-name="P4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row table:style-name="TableLine2036729152656">
          <table:table-cell table:style-name="Table2.A1" table:number-rows-spanned="6" table:number-columns-spanned="6" office:value-type="string">
            <text:p text:style-name="P5"><text:span text:style-name="T1">Intro </text:span><text:span text:style-name="T2">(Last two lines)</text:span> <text:s/><text:span text:style-name="T23">G</text:span><text:span text:style-name="T3"> . . . </text:span><text:span text:style-name="T4">| </text:span><text:span text:style-name="T3"><text:s/></text:span><text:span text:style-name="T23">C</text:span><text:span text:style-name="T3"> <text:s/></text:span><text:span text:style-name="T4">| </text:span><text:span text:style-name="T3"><text:s/></text:span><text:span text:style-name="T23">G</text:span><text:span text:style-name="T3"> <text:s/></text:span><text:span text:style-name="T4">| </text:span><text:span text:style-name="T3"><text:s/></text:span><text:span text:style-name="T23">D</text:span><text:span text:style-name="T3"> <text:s/></text:span><text:span text:style-name="T4">| </text:span><text:span text:style-name="T3"><text:s/></text:span><text:span text:style-name="T23">C</text:span> <text:s/><text:span text:style-name="T23">G</text:span><text:span text:style-name="T3"> <text:s/></text:span><text:span text:style-name="T4">| </text:span><text:span text:style-name="T3"><text:s/></text:span></text:p>
            <text:p text:style-name="P5"/>
            <text:p text:style-name="P5"><text:span text:style-name="T23">G</text:span> <text:s text:c="14"/><text:span text:style-name="T23">C</text:span> <text:s text:c="6"/><text:span text:style-name="T5">| <text:s/></text:span><text:span text:style-name="T23">C</text:span> <text:s text:c="13"/><text:span text:style-name="T23">G</text:span> <text:s text:c="2"/><text:span text:style-name="T5">| <text:s/></text:span><text:span text:style-name="T23">G</text:span></text:p>
            <text:p text:style-name="P8">_ Lover of mine, <text:s text:c="5"/>over the sea.</text:p>
            <text:p text:style-name="P11"><text:span text:style-name="Default_20_Paragraph_20_Font"><text:span text:style-name="T6"><text:s text:c="18"/></text:span></text:span><text:span text:style-name="Default_20_Paragraph_20_Font"><text:span text:style-name="T8">D</text:span></text:span><text:span text:style-name="Default_20_Paragraph_20_Font"><text:span text:style-name="T6"> <text:s text:c="5"/></text:span></text:span><text:span text:style-name="Default_20_Paragraph_20_Font"><text:span text:style-name="T7">| <text:s/></text:span></text:span><text:span text:style-name="Default_20_Paragraph_20_Font"><text:span text:style-name="T8">D</text:span></text:span><text:span text:style-name="Default_20_Paragraph_20_Font"><text:span text:style-name="T6"> <text:s text:c="16"/></text:span></text:span><text:span text:style-name="Default_20_Paragraph_20_Font"><text:span text:style-name="T8">G</text:span></text:span><text:span text:style-name="Default_20_Paragraph_20_Font"><text:span text:style-name="T6"> <text:s text:c="7"/></text:span></text:span><text:span text:style-name="Default_20_Paragraph_20_Font"><text:span text:style-name="T7">| <text:s/></text:span></text:span><text:span text:style-name="Default_20_Paragraph_20_Font"><text:span text:style-name="T13">G</text:span></text:span><text:span text:style-name="Default_20_Paragraph_20_Font"><text:span text:style-name="T12">7</text:span></text:span></text:p>
            <text:p text:style-name="P8">Deep blue ocean, <text:s text:c="5"/>waves in motion.</text:p>
            <text:p text:style-name="P5"><text:s text:c="20"/><text:span text:style-name="T23">C</text:span> <text:s text:c="4"/><text:span text:style-name="T5">| <text:s/></text:span><text:span text:style-name="T23">C</text:span> <text:s text:c="24"/><text:span text:style-name="T23">C</text:span> <text:s text:c="2"/><text:span text:style-name="T5">| <text:s/></text:span><text:span text:style-name="T23">C</text:span></text:p>
            <text:p text:style-name="P8">_ Seems so long <text:s text:c="5"/>since I’ve seen you.</text:p>
            <text:p text:style-name="P5"><text:s text:c="11"/><text:span text:style-name="T23">D</text:span> <text:s text:c="33"/><text:span text:style-name="T23">C</text:span> <text:s text:c="2"/><text:span text:style-name="T5">| <text:s/></text:span><text:span text:style-name="T23">G</text:span></text:p>
            <text:p text:style-name="P8">Some-day you’ll be here with me.</text:p>
            <text:p text:style-name="P8"/>
            <text:p text:style-name="P5"><text:s text:c="17"/><text:span text:style-name="T23">C</text:span> <text:s text:c="5"/><text:span text:style-name="T5">| <text:s/></text:span><text:span text:style-name="T23">C</text:span> <text:s text:c="24"/><text:span text:style-name="T23">G</text:span> <text:s/><text:span text:style-name="T5">| <text:s/></text:span><text:span text:style-name="T23">G</text:span></text:p>
            <text:p text:style-name="P8">_ Lover of mine, <text:s text:c="4"/>where can you be.</text:p>
            <text:p text:style-name="P11"><text:span text:style-name="Default_20_Paragraph_20_Font"><text:span text:style-name="T6"><text:s text:c="16"/></text:span></text:span><text:span text:style-name="Default_20_Paragraph_20_Font"><text:span text:style-name="T8">D</text:span></text:span><text:span text:style-name="Default_20_Paragraph_20_Font"><text:span text:style-name="T6"> <text:s text:c="9"/></text:span></text:span><text:span text:style-name="Default_20_Paragraph_20_Font"><text:span text:style-name="T7">| <text:s/></text:span></text:span><text:span text:style-name="Default_20_Paragraph_20_Font"><text:span text:style-name="T8">D</text:span></text:span><text:span text:style-name="Default_20_Paragraph_20_Font"><text:span text:style-name="T6"> <text:s text:c="10"/></text:span></text:span><text:span text:style-name="Default_20_Paragraph_20_Font"><text:span text:style-name="T8">G</text:span></text:span><text:span text:style-name="Default_20_Paragraph_20_Font"><text:span text:style-name="T6"> <text:s text:c="9"/></text:span></text:span><text:span text:style-name="Default_20_Paragraph_20_Font"><text:span text:style-name="T7">| <text:s/></text:span></text:span><text:span text:style-name="Default_20_Paragraph_20_Font"><text:span text:style-name="T13">G</text:span></text:span><text:span text:style-name="Default_20_Paragraph_20_Font"><text:span text:style-name="T12">7</text:span></text:span></text:p>
            <text:p text:style-name="P11"><text:span text:style-name="Default_20_Paragraph_20_Font"><text:span text:style-name="T9">Welcome summer, <text:s text:c="4"/>sunny</text:span></text:span><text:span text:style-name="Default_20_Paragraph_20_Font"><text:span text:style-name="T10"> </text:span></text:span><text:span text:style-name="Default_20_Paragraph_20_Font"><text:span text:style-name="T9">weather.</text:span></text:span></text:p>
            <text:p text:style-name="P5"><text:s text:c="30"/><text:span text:style-name="T23">C</text:span> <text:s text:c="5"/><text:span text:style-name="T5">| <text:s/></text:span><text:span text:style-name="T23">C</text:span> <text:s text:c="20"/><text:span text:style-name="T23">G</text:span> <text:s text:c="3"/><text:span text:style-name="T5">| <text:s/></text:span><text:span text:style-name="T23">G</text:span></text:p>
            <text:p text:style-name="P8">_ Where have you gone, <text:s text:c="5"/>I look to the sea.</text:p>
            <text:p text:style-name="P5"><text:s text:c="11"/><text:span text:style-name="T23">D</text:span> <text:s text:c="36"/><text:span text:style-name="T23">C</text:span> <text:s text:c="4"/><text:span text:style-name="T5">| <text:s/></text:span><text:span text:style-name="T23">G</text:span></text:p>
            <text:p text:style-name="P8">Some-day, you’ll come home to me.</text:p>
            <text:p text:style-name="P8"/>
            <text:p text:style-name="P7">Instrumental verse</text:p>
            <text:p text:style-name="P8"/>
            <text:p text:style-name="P6"><text:s text:c="17"/><text:span text:style-name="T23">C</text:span> <text:s text:c="5"/><text:span text:style-name="T5">| <text:s/></text:span><text:span text:style-name="T23">C</text:span> <text:s text:c="24"/><text:span text:style-name="T23">G</text:span> <text:s/><text:span text:style-name="T5">| <text:s/></text:span><text:span text:style-name="T23">G</text:span></text:p>
            <text:p text:style-name="P9">_ Lover of mine, <text:s text:c="4"/>where can you be.</text:p>
            <text:p text:style-name="P12"><text:span text:style-name="Default_20_Paragraph_20_Font"><text:span text:style-name="T6"><text:s text:c="16"/></text:span></text:span><text:span text:style-name="Default_20_Paragraph_20_Font"><text:span text:style-name="T8">D</text:span></text:span><text:span text:style-name="Default_20_Paragraph_20_Font"><text:span text:style-name="T6"> <text:s text:c="9"/></text:span></text:span><text:span text:style-name="Default_20_Paragraph_20_Font"><text:span text:style-name="T7">| <text:s/></text:span></text:span><text:span text:style-name="Default_20_Paragraph_20_Font"><text:span text:style-name="T8">D</text:span></text:span><text:span text:style-name="Default_20_Paragraph_20_Font"><text:span text:style-name="T6"> <text:s text:c="10"/></text:span></text:span><text:span text:style-name="Default_20_Paragraph_20_Font"><text:span text:style-name="T8">G</text:span></text:span><text:span text:style-name="Default_20_Paragraph_20_Font"><text:span text:style-name="T6"> <text:s text:c="9"/></text:span></text:span><text:span text:style-name="Default_20_Paragraph_20_Font"><text:span text:style-name="T7">| <text:s/></text:span></text:span><text:span text:style-name="Default_20_Paragraph_20_Font"><text:span text:style-name="T13">G</text:span></text:span><text:span text:style-name="Default_20_Paragraph_20_Font"><text:span text:style-name="T12">7</text:span></text:span></text:p>
            <text:p text:style-name="P12"><text:span text:style-name="Default_20_Paragraph_20_Font"><text:span text:style-name="T9">Welcome summer, <text:s text:c="4"/>sunny</text:span></text:span><text:span text:style-name="Default_20_Paragraph_20_Font"><text:span text:style-name="T10"> </text:span></text:span><text:span text:style-name="Default_20_Paragraph_20_Font"><text:span text:style-name="T9">weather.</text:span></text:span></text:p>
            <text:p text:style-name="P6"><text:s text:c="30"/><text:span text:style-name="T23">C</text:span> <text:s text:c="5"/><text:span text:style-name="T5">| <text:s/></text:span><text:span text:style-name="T23">C</text:span> <text:s text:c="20"/><text:span text:style-name="T23">G</text:span> <text:s text:c="3"/><text:span text:style-name="T5">| <text:s/></text:span><text:span text:style-name="T23">G</text:span></text:p>
            <text:p text:style-name="P9">_ Where have you gone, <text:s text:c="5"/>I look to the sea.</text:p>
            <text:p text:style-name="P6"><text:s text:c="11"/><text:span text:style-name="T23">D</text:span> <text:s text:c="36"/><text:span text:style-name="T23">C</text:span> <text:s text:c="4"/><text:span text:style-name="T5">| <text:s/></text:span><text:span text:style-name="T23">G</text:span></text:p>
            <text:p text:style-name="P9"><text:span text:style-name="Default_20_Paragraph_20_Font"><text:span text:style-name="T25">Some-day, you’ll come home to me.</text:span></text:span></text:p>
            <text:p text:style-name="P6"><text:s text:c="11"/><text:span text:style-name="T23">D</text:span> <text:s text:c="36"/><text:span text:style-name="T23">C</text:span> <text:s text:c="4"/><text:span text:style-name="T5">| <text:s/></text:span><text:span text:style-name="T23">G</text:span></text:p>
            <text:p text:style-name="P10">Some-day, you’ll come home to me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8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367291526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6" text:anchor-type="char" svg:y="0.0008in" svg:width="0.8354in" svg:height="1.2602in" draw:z-index="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367291526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363" text:anchor-type="char" svg:y="0.0008in" svg:width="0.8362in" svg:height="1.261in" draw:z-index="13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0367291526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327" text:anchor-type="char" svg:y="0in" svg:width="0.8362in" svg:height="1.261in" draw:z-index="1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0367291526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 table:style-name="TableLine20367291526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/>
          </table:table-cell>
        </table:table-row>
        <table:table-row table:style-name="TableLine2036729152656">
          <table:table-cell table:style-name="Table2.A7" office:value-type="string">
            <text:p text:style-name="P19"/>
            <text:p text:style-name="P19"/>
            <text:p text:style-name="P19">Bari</text:p>
          </table:table-cell>
          <table:table-cell table:style-name="Table2.B7" office:value-type="string">
            <text:p text:style-name="P15"><draw:frame draw:style-name="fr1" draw:name="Image5" text:anchor-type="char" svg:y="0.0008in" svg:width="0.8354in" svg:height="1.3091in" draw:z-index="11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15"><draw:frame draw:style-name="fr1" draw:name="Image7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15"><draw:frame draw:style-name="fr1" draw:name="Image72" text:anchor-type="char" svg:y="0.0008in" svg:width="0.8354in" svg:height="1.3091in" draw:z-index="14"><draw:image xlink:href="Pictures/10000000000000AB0000010292712A2B77E05313.jpg" xlink:type="simple" xlink:show="embed" xlink:actuate="onLoad" draw:mime-type="image/jpeg"/></draw:frame></text:p>
          </table:table-cell>
          <table:table-cell table:style-name="Table2.E7" office:value-type="string">
            <text:p text:style-name="P15"><draw:frame draw:style-name="fr1" draw:name="Image259" text:anchor-type="char" svg:y="0.0008in" svg:width="0.8362in" svg:height="1.3098in" draw:z-index="15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3T11:16:00.643000000</meta:creation-date>
    <dc:date>2021-08-13T11:23:01.721000000</dc:date>
    <meta:editing-duration>PT7M3S</meta:editing-duration>
    <meta:editing-cycles>2</meta:editing-cycles>
    <meta:generator>LibreOffice/7.1.4.2$Windows_X86_64 LibreOffice_project/a529a4fab45b75fefc5b6226684193eb000654f6</meta:generator>
    <meta:document-statistic meta:table-count="2" meta:image-count="16" meta:object-count="0" meta:page-count="2" meta:paragraph-count="64" meta:word-count="413" meta:character-count="2977" meta:non-whitespace-character-count="1227"/>
  </office:meta>
</office:document-meta>
</file>