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2288AEBA84AABB83.jpg" manifest:media-type="image/jpeg"/>
  <manifest:file-entry manifest:full-path="Pictures/10000000000000AB00000102E9888306F46F1ABA.jpg" manifest:media-type="image/jpeg"/>
  <manifest:file-entry manifest:full-path="Pictures/10000000000000AB00000102D7A07EE60C295A08.jpg" manifest:media-type="image/jpeg"/>
  <manifest:file-entry manifest:full-path="Pictures/10000000000000AB00000102387C8592B29AFAF0.jpg" manifest:media-type="image/jpeg"/>
  <manifest:file-entry manifest:full-path="Pictures/10000000000000AB000001021F2A7F00A049DC45.jpg" manifest:media-type="image/jpeg"/>
  <manifest:file-entry manifest:full-path="Pictures/10000000000000AB000001029C827BEED8A87AD7.jpg" manifest:media-type="image/jpeg"/>
  <manifest:file-entry manifest:full-path="Pictures/10000000000000AB00000102F1DD1C75A9378BAC.jpg" manifest:media-type="image/jpeg"/>
  <manifest:file-entry manifest:full-path="Pictures/10000000000000AB0000010223E31A8AB92ACC36.jpg" manifest:media-type="image/jpeg"/>
  <manifest:file-entry manifest:full-path="Pictures/10000000000000AB000001020A71998845CD070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lonna MT" svg:font-family="'Colonna MT'" style:font-family-generic="decorative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2167in" style:rel-column-width="10922*"/>
    </style:style>
    <style:style style:name="Table1.F" style:family="table-column">
      <style:table-column-properties style:column-width="0.3069in" style:rel-column-width="2755*"/>
    </style:style>
    <style:style style:name="Table1.G" style:family="table-column">
      <style:table-column-properties style:column-width="0.9097in" style:rel-column-width="8170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E7" style:family="table-cell">
      <style:table-cell-properties fo:padding="0.0382in" fo:border-left="none" fo:border-right="0.5pt solid #000000" fo:border-top="0.5pt solid #000000" fo:border-bottom="0.5pt solid #000000"/>
    </style:style>
    <style:style style:name="Table9" style:family="table">
      <style:table-properties style:width="7.3125in" fo:margin-left="0in" table:align="left"/>
    </style:style>
    <style:style style:name="Table9.A" style:family="table-column">
      <style:table-column-properties style:column-width="1.216in"/>
    </style:style>
    <style:style style:name="Table9.B" style:family="table-column">
      <style:table-column-properties style:column-width="1.2167in"/>
    </style:style>
    <style:style style:name="Table9.F" style:family="table-column">
      <style:table-column-properties style:column-width="0.3597in"/>
    </style:style>
    <style:style style:name="Table9.G" style:family="table-column">
      <style:table-column-properties style:column-width="0.8701in"/>
    </style:style>
    <style:style style:name="Table9.A1" style:family="table-cell">
      <style:table-cell-properties fo:padding="0.0382in" fo:border="none"/>
    </style:style>
    <style:style style:name="Table9.A6" style:family="table-cell">
      <style:table-cell-properties fo:padding="0.0382in" fo:border-left="0.5pt solid #000000" fo:border-right="none" fo:border-top="0.5pt solid #000000" fo:border-bottom="0.5pt solid #000000"/>
    </style:style>
    <style:style style:name="Table9.B6" style:family="table-cell">
      <style:table-cell-properties fo:padding="0.0382in" fo:border-left="none" fo:border-right="none" fo:border-top="0.5pt solid #000000" fo:border-bottom="0.5pt solid #000000"/>
    </style:style>
    <style:style style:name="Table9.E6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125in" fo:margin-left="0in" table:align="left"/>
    </style:style>
    <style:style style:name="Table2.A" style:family="table-column">
      <style:table-column-properties style:column-width="1.216in"/>
    </style:style>
    <style:style style:name="Table2.B" style:family="table-column">
      <style:table-column-properties style:column-width="1.2167in"/>
    </style:style>
    <style:style style:name="Table2.F" style:family="table-column">
      <style:table-column-properties style:column-width="0.3597in"/>
    </style:style>
    <style:style style:name="Table2.G" style:family="table-column">
      <style:table-column-properties style:column-width="0.8701in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0.5pt solid #000000"/>
    </style:style>
    <style:style style:name="Table2.B6" style:family="table-cell">
      <style:table-cell-properties fo:padding="0.0382in" fo:border-left="none" fo:border-right="none" fo:border-top="0.5pt solid #000000" fo:border-bottom="0.5pt solid #000000"/>
    </style:style>
    <style:style style:name="Table2.E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1" fo:font-size="16pt" fo:font-weight="bold" officeooo:paragraph-rsid="000927ac" style:font-size-asian="16pt" style:font-weight-asian="bold" style:font-name-complex="Arial1" style:font-size-complex="16pt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1" fo:font-size="16pt" officeooo:paragraph-rsid="000927ac" style:font-size-asian="16pt" style:font-name-complex="Arial1" style:font-size-complex="16pt"/>
    </style:style>
    <style:style style:name="P3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bold" officeooo:paragraph-rsid="000927ac" style:font-size-asian="12pt" style:font-weight-asian="bold" style:font-name-complex="Arial1" style:font-size-complex="12pt"/>
    </style:style>
    <style:style style:name="P4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1" fo:font-size="12pt" fo:font-weight="bold" officeooo:rsid="0020c19f" officeooo:paragraph-rsid="000927ac" style:font-size-asian="12pt" style:font-weight-asian="bold" style:font-name-complex="Arial1" style:font-size-complex="12pt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1" fo:font-size="12pt" officeooo:paragraph-rsid="000927ac" style:font-size-asian="10.5pt" style:font-name-complex="Arial1" style:font-size-complex="12pt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1" fo:font-size="10pt" officeooo:paragraph-rsid="000927ac" style:font-size-asian="8.75pt" style:font-name-complex="Arial1" style:font-size-complex="10pt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1" fo:font-size="10pt" fo:font-weight="normal" officeooo:paragraph-rsid="000927ac" style:font-size-asian="8.75pt" style:font-weight-asian="normal" style:font-name-complex="Arial1" style:font-size-complex="10pt" style:font-weight-complex="normal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1" fo:font-size="14pt" officeooo:paragraph-rsid="000927ac" style:font-size-asian="14pt" style:font-name-complex="Arial1" style:font-size-complex="14pt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1" fo:font-size="14pt" officeooo:rsid="000d268c" officeooo:paragraph-rsid="000927ac" style:font-size-asian="14pt" style:font-name-complex="Arial1" style:font-size-complex="14pt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paragraph-rsid="000927ac" style:font-size-asian="14pt" style:font-weight-asian="bold" style:font-name-complex="Arial1" style:font-size-complex="14pt"/>
    </style:style>
    <style:style style:name="P11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paragraph-rsid="000927ac" fo:background-color="#ffff00" style:font-size-asian="14pt" style:font-weight-asian="bold" style:font-name-complex="Arial1" style:font-size-complex="14pt"/>
    </style:style>
    <style:style style:name="P12" style:family="paragraph" style:parent-style-name="Normal">
      <style:paragraph-properties fo:margin-top="0in" fo:margin-bottom="0in" style:contextual-spacing="false" fo:line-height="100%"/>
      <style:text-properties style:font-name="Arial1" fo:font-size="6pt" officeooo:rsid="000d268c" officeooo:paragraph-rsid="000927ac" style:font-size-asian="5.25pt" style:font-name-complex="Arial1" style:font-size-complex="6pt"/>
    </style:style>
    <style:style style:name="P13" style:family="paragraph" style:parent-style-name="Normal">
      <style:paragraph-properties fo:margin-top="0in" fo:margin-bottom="0in" style:contextual-spacing="false" fo:line-height="100%"/>
      <style:text-properties style:font-name="Arial1" fo:font-size="6pt" officeooo:paragraph-rsid="000927ac" style:font-size-asian="5.25pt" style:font-name-complex="Arial1" style:font-size-complex="6pt"/>
    </style:style>
    <style:style style:name="P14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6pt" fo:font-weight="bold" officeooo:paragraph-rsid="000927ac" style:font-size-asian="16pt" style:font-weight-asian="bold" style:font-name-complex="Arial1" style:font-size-complex="16pt"/>
    </style:style>
    <style:style style:name="P15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2pt" fo:font-weight="normal" officeooo:rsid="000d268c" officeooo:paragraph-rsid="000927ac" style:font-size-asian="1.75pt" style:font-weight-asian="normal" style:font-name-complex="Arial1" style:font-size-complex="2pt" style:font-weight-complex="normal"/>
    </style:style>
    <style:style style:name="P16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1" fo:font-size="2pt" officeooo:rsid="000d268c" officeooo:paragraph-rsid="000927ac" style:font-size-asian="1.75pt" style:font-size-complex="2pt"/>
    </style:style>
    <style:style style:name="P17" style:family="paragraph" style:parent-style-name="Normal">
      <style:paragraph-properties fo:margin-top="0in" fo:margin-bottom="0in" style:contextual-spacing="false" fo:line-height="100%"/>
      <style:text-properties officeooo:paragraph-rsid="000927ac"/>
    </style:style>
    <style:style style:name="P18" style:family="paragraph" style:parent-style-name="Normal">
      <style:paragraph-properties fo:text-align="center" style:justify-single-word="false"/>
      <style:text-properties style:font-name="Colonna MT" fo:font-size="28pt" officeooo:rsid="000e0397" officeooo:paragraph-rsid="000e0397" style:font-name-asian="Microsoft JhengHei UI" style:font-size-asian="28pt" style:font-size-complex="28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2pt" officeooo:rsid="0024aefa" officeooo:paragraph-rsid="000927ac" style:font-size-asian="2pt" style:font-name-complex="Arial1" style:font-size-complex="2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2pt" officeooo:paragraph-rsid="000927ac" style:font-size-asian="2pt" style:font-name-complex="Arial1" style:font-size-complex="2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2pt" fo:font-weight="bold" officeooo:rsid="0024aefa" officeooo:paragraph-rsid="000927ac" style:font-size-asian="2pt" style:font-weight-asian="bold" style:font-name-complex="Arial1" style:font-size-complex="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2pt" fo:font-weight="bold" officeooo:rsid="0024aefa" officeooo:paragraph-rsid="000927ac" style:font-size-asian="1.75pt" style:font-weight-asian="bold" style:font-name-complex="Arial1" style:font-size-complex="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2pt" officeooo:paragraph-rsid="000927ac" style:font-size-asian="1.75pt" style:font-name-complex="Arial1" style:font-size-complex="2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4pt" fo:font-weight="bold" officeooo:rsid="0027191c" officeooo:paragraph-rsid="000927ac" style:font-size-asian="12.25pt" style:font-weight-asian="bold" style:font-name-complex="Arial1" style:font-size-complex="14pt" style:font-weight-complex="bold"/>
    </style:style>
    <style:style style:name="P25" style:family="paragraph" style:parent-style-name="chords">
      <style:text-properties officeooo:paragraph-rsid="000927ac"/>
    </style:style>
    <style:style style:name="P26" style:family="paragraph" style:parent-style-name="chords">
      <style:text-properties fo:font-size="10pt" fo:font-weight="normal" officeooo:paragraph-rsid="000927ac" style:font-size-asian="8.75pt" style:font-weight-asian="normal" style:font-size-complex="10pt" style:font-weight-complex="normal"/>
    </style:style>
    <style:style style:name="P27" style:family="paragraph" style:parent-style-name="lyrics">
      <style:text-properties fo:font-weight="normal" officeooo:paragraph-rsid="000927ac" style:font-weight-asian="normal" style:font-weight-complex="normal"/>
    </style:style>
    <style:style style:name="P28" style:family="paragraph" style:parent-style-name="lyrics">
      <style:text-properties fo:font-weight="bold" officeooo:paragraph-rsid="000927ac" fo:background-color="#ffff00" style:font-weight-asian="bold"/>
    </style:style>
    <style:style style:name="P29" style:family="paragraph" style:parent-style-name="lyrics">
      <style:text-properties officeooo:paragraph-rsid="000927ac"/>
    </style:style>
    <style:style style:name="P30" style:family="paragraph" style:parent-style-name="lyrics">
      <style:text-properties fo:font-size="10pt" officeooo:paragraph-rsid="000927ac" style:font-size-asian="8.75pt" style:font-size-complex="10pt"/>
    </style:style>
    <style:style style:name="P31" style:family="paragraph" style:parent-style-name="lyrics">
      <style:text-properties fo:font-size="10pt" fo:font-weight="normal" officeooo:paragraph-rsid="000927ac" style:font-size-asian="8.75pt" style:font-weight-asian="normal" style:font-size-complex="10pt" style:font-weight-complex="normal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fo:font-weight="bold" officeooo:paragraph-rsid="000927ac" fo:background-color="#ffff00" style:font-weight-asian="bold"/>
    </style:style>
    <style:style style:name="T1" style:family="text">
      <style:text-properties officeooo:rsid="001eb6c0"/>
    </style:style>
    <style:style style:name="T2" style:family="text">
      <style:text-properties fo:font-variant="normal" fo:text-transform="none" fo:letter-spacing="normal" fo:font-style="normal" style:font-weight-complex="bold"/>
    </style:style>
    <style:style style:name="T3" style:family="text">
      <style:text-properties style:font-weight-complex="bold"/>
    </style:style>
    <style:style style:name="T4" style:family="text">
      <style:text-properties officeooo:rsid="00199098" style:font-weight-complex="bold"/>
    </style:style>
    <style:style style:name="T5" style:family="text">
      <style:text-properties officeooo:rsid="00219030" style:font-weight-complex="bold"/>
    </style:style>
    <style:style style:name="T6" style:family="text">
      <style:text-properties officeooo:rsid="00361b13" style:font-weight-complex="bold"/>
    </style:style>
    <style:style style:name="T7" style:family="text">
      <style:text-properties officeooo:rsid="002323e4"/>
    </style:style>
    <style:style style:name="T8" style:family="text">
      <style:text-properties officeooo:rsid="00255f9d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99098" fo:background-color="#ffff00" loext:char-shading-value="0"/>
    </style:style>
    <style:style style:name="T11" style:family="text">
      <style:text-properties officeooo:rsid="00199098"/>
    </style:style>
    <style:style style:name="T12" style:family="text">
      <style:text-properties officeooo:rsid="0021bc8a"/>
    </style:style>
    <style:style style:name="T13" style:family="text">
      <style:text-properties officeooo:rsid="002e696d"/>
    </style:style>
    <style:style style:name="T14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15" style:family="text">
      <style:text-properties style:font-name="Arial1" fo:font-size="14pt" fo:font-weight="bold" officeooo:rsid="00255f9d" style:font-size-asian="14pt" style:font-weight-asian="bold" style:font-name-complex="Arial1" style:font-size-complex="14pt"/>
    </style:style>
    <style:style style:name="T16" style:family="text">
      <style:text-properties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T17" style:family="text">
      <style:text-properties style:font-name="Arial1"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="Arial1" fo:font-size="14pt" style:font-size-asian="14pt" style:font-name-complex="Arial1" style:font-size-complex="14pt"/>
    </style:style>
    <style:style style:name="T19" style:family="text">
      <style:text-properties style:font-name="Arial1" fo:font-size="14pt" style:font-size-asian="14pt" style:font-size-complex="14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1eb6c0" style:font-weight-asian="bold"/>
    </style:style>
    <style:style style:name="T23" style:family="text">
      <style:text-properties fo:color="#808080" loext:opacity="100%" style:font-name="Arial1" fo:font-size="14pt" fo:font-weight="bold" officeooo:rsid="00255f9d" style:font-size-asian="14pt" style:font-weight-asian="bold" style:font-name-complex="Arial1" style:font-size-complex="14pt"/>
    </style:style>
    <style:style style:name="T24" style:family="text">
      <style:text-properties fo:color="#808080" loext:opacity="100%" style:font-name="Arial1" fo:font-size="14pt" fo:font-weight="bold" officeooo:rsid="0027191c" style:font-size-asian="14pt" style:font-weight-asian="bold" style:font-name-complex="Arial1" style:font-size-complex="14pt"/>
    </style:style>
    <style:style style:name="T25" style:family="text">
      <style:text-properties fo:color="#808080" loext:opacity="100%" officeooo:rsid="00255f9d"/>
    </style:style>
    <style:style style:name="T26" style:family="text">
      <style:text-properties fo:color="#808080" loext:opacity="100%" officeooo:rsid="0027191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4" draw:name="Image9" text:anchor-type="char" svg:x="-0.2189in" svg:y="-0.1665in" svg:width="0.5in" svg:height="0.4583in" draw:z-index="24"><draw:image xlink:href="Pictures/10000000000000240000002132C52E250C4D3662.png" xlink:type="simple" xlink:show="embed" xlink:actuate="onLoad" draw:mime-type="image/png"/></draw:frame><text:span text:style-name="T21">Lover of Mine (</text:span><text:span text:style-name="T22">Malani </text:span><text:span text:style-name="T21">Bilyeu, Gaylord Holomalia)</text:span></text:p>
      <text:p text:style-name="P3"><text:a xlink:type="simple" xlink:href="https://www.youtube.com/watch?v=PygoDoK6MK8" text:style-name="Internet_20_link" text:visited-style-name="Visited_20_Internet_20_Link"><text:span text:style-name="T2">Lover of Mine</text:span></text:a><text:span text:style-name="T3"> </text:span><text:span text:style-name="T4">by Israel "IZ" Kamakawiwo'ole</text:span><text:span text:style-name="T3"> </text:span><text:span text:style-name="T4">from “</text:span><text:span text:style-name="T5">N</text:span><text:span text:style-name="T4"> Dis Life” </text:span><text:span text:style-name="T5">(1969) </text:span><text:span text:style-name="T6">(D)</text:span></text:p>
      <text:p text:style-name="P4"><text:span text:style-name="T7">4/4 Time – </text:span>Tempo <text:span text:style-name="T8">120 bpm</text:span></text:p>
      <text:p text:style-name="P6"/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row table:style-name="TableLine2136053243184">
          <table:table-cell table:style-name="Table1.A1" table:number-rows-spanned="6" table:number-columns-spanned="6" office:value-type="string">
            <text:p text:style-name="P10"><text:span text:style-name="T9">Intro </text:span><text:span text:style-name="T10">(Last two lines)</text:span> <text:s/><text:span text:style-name="T11">C . . . </text:span><text:span text:style-name="T12">| </text:span><text:span text:style-name="T11"><text:s/></text:span>F<text:span text:style-name="T11"> <text:s/></text:span><text:span text:style-name="T12">| </text:span><text:span text:style-name="T11"><text:s/></text:span><text:span text:style-name="T12">F</text:span><text:span text:style-name="T11"> <text:s/></text:span><text:span text:style-name="T12">| </text:span><text:span text:style-name="T11"><text:s/></text:span>C<text:span text:style-name="T11"> <text:s/></text:span><text:span text:style-name="T12">| </text:span><text:span text:style-name="T11"><text:s/></text:span><text:span text:style-name="T12">C</text:span><text:span text:style-name="T11"> <text:s/></text:span><text:span text:style-name="T12">| </text:span><text:span text:style-name="T11"><text:s/></text:span>G<text:span text:style-name="T11"> <text:s/></text:span><text:span text:style-name="T12">| </text:span><text:span text:style-name="T11"><text:s/></text:span><text:span text:style-name="T12">G</text:span><text:span text:style-name="T11"> <text:s/></text:span><text:span text:style-name="T13">|</text:span><text:span text:style-name="T12"> </text:span><text:span text:style-name="T11"><text:s/></text:span>F <text:s/><text:span text:style-name="T8">|</text:span></text:p>
            <text:p text:style-name="P7"/>
            <text:p text:style-name="P10">C <text:s text:c="14"/>F <text:s text:c="6"/><text:span text:style-name="T8">| <text:s/>F</text:span> <text:s text:c="14"/>C <text:s text:c="2"/><text:span text:style-name="T8">| <text:s/>C</text:span></text:p>
            <text:p text:style-name="P8">_ Lover of mine, <text:s text:c="3"/>_ over the sea.</text:p>
            <text:p text:style-name="P17"><text:span text:style-name="Default_20_Paragraph_20_Font"><text:span text:style-name="T14"><text:s text:c="17"/>G <text:s text:c="7"/></text:span></text:span><text:span text:style-name="Default_20_Paragraph_20_Font"><text:span text:style-name="T15">| <text:s/>G</text:span></text:span><text:span text:style-name="Default_20_Paragraph_20_Font"><text:span text:style-name="T14"> <text:s text:c="14"/>C <text:s text:c="8"/></text:span></text:span><text:span text:style-name="Default_20_Paragraph_20_Font"><text:span text:style-name="T15">| <text:s/></text:span></text:span><text:span text:style-name="Default_20_Paragraph_20_Font"><text:span text:style-name="T23">C</text:span></text:span><text:span text:style-name="Default_20_Paragraph_20_Font"><text:span text:style-name="T24">7</text:span></text:span></text:p>
            <text:p text:style-name="P8">Deep blue ocean, <text:s text:c="2"/>_ waves in motion.</text:p>
            <text:p text:style-name="P10"><text:s text:c="20"/>F <text:s text:c="4"/><text:span text:style-name="T8">| <text:s/>F</text:span> <text:s text:c="25"/>C <text:s text:c="2"/><text:span text:style-name="T8">| <text:s/>C</text:span></text:p>
            <text:p text:style-name="P8">_ Seems so long <text:s text:c="3"/>_ since I’ve seen you.</text:p>
            <text:p text:style-name="P10"><text:s text:c="11"/>G <text:s text:c="10"/><text:span text:style-name="T12">| </text:span>G <text:s text:c="17"/>F <text:s text:c="2"/><text:span text:style-name="T8">| <text:s/>C</text:span></text:p>
            <text:p text:style-name="P8">Some-day you’ll be here with me.</text:p>
            <text:p text:style-name="P5"/>
            <text:p text:style-name="P10"><text:span text:style-name="Default_20_Paragraph_20_Font">C <text:s text:c="13"/>F <text:s text:c="5"/></text:span><text:span text:style-name="Default_20_Paragraph_20_Font"><text:span text:style-name="T8">| <text:s/>F</text:span></text:span><text:span text:style-name="Default_20_Paragraph_20_Font"> <text:s text:c="24"/>C <text:s/></text:span><text:span text:style-name="Default_20_Paragraph_20_Font"><text:span text:style-name="T8">| <text:s/>C</text:span></text:span></text:p>
            <text:p text:style-name="P8">_ Lover of mine, <text:s/>_ where can you be.</text:p>
            <text:p text:style-name="P17"><text:span text:style-name="Default_20_Paragraph_20_Font"><text:span text:style-name="T14"><text:s text:c="16"/>G <text:s text:c="9"/></text:span></text:span><text:span text:style-name="Default_20_Paragraph_20_Font"><text:span text:style-name="T15">| <text:s/>G</text:span></text:span><text:span text:style-name="Default_20_Paragraph_20_Font"><text:span text:style-name="T14"> <text:s text:c="10"/>C <text:s text:c="9"/></text:span></text:span><text:span text:style-name="Default_20_Paragraph_20_Font"><text:span text:style-name="T15">| <text:s/></text:span></text:span><text:span text:style-name="Default_20_Paragraph_20_Font"><text:span text:style-name="T23">C</text:span></text:span><text:span text:style-name="Default_20_Paragraph_20_Font"><text:span text:style-name="T24">7</text:span></text:span></text:p>
            <text:p text:style-name="P17"><text:span text:style-name="Default_20_Paragraph_20_Font"><text:span text:style-name="T18">Welcome summer, <text:s/>_ sunny</text:span></text:span><text:span text:style-name="Default_20_Paragraph_20_Font"><text:span text:style-name="T19"> </text:span></text:span><text:span text:style-name="Default_20_Paragraph_20_Font"><text:span text:style-name="T18">weather.</text:span></text:span></text:p>
            <text:p text:style-name="P10"><text:s text:c="30"/>F <text:s text:c="5"/><text:span text:style-name="T8">| <text:s/>F</text:span> <text:s text:c="20"/>C <text:s text:c="3"/><text:span text:style-name="T8">| <text:s/>C</text:span></text:p>
            <text:p text:style-name="P8">_ Where have you gone, <text:s text:c="2"/>_ I look to the sea.</text:p>
            <text:p text:style-name="P10"><text:s text:c="11"/>G <text:s text:c="11"/><text:span text:style-name="T12">| </text:span>G <text:s text:c="21"/>F <text:s text:c="2"/><text:span text:style-name="T8">| <text:s/>C</text:span></text:p>
            <text:p text:style-name="P8">Some-day, you’ll <text:s/>come home to me.</text:p>
            <text:p text:style-name="P6"/>
            <text:p text:style-name="P11">Instrumental verse</text:p>
            <text:p text:style-name="P6"/>
            <text:p text:style-name="P17"><text:span text:style-name="Default_20_Paragraph_20_Font"><text:span text:style-name="T14">C <text:s text:c="13"/>F <text:s text:c="5"/></text:span></text:span><text:span text:style-name="Default_20_Paragraph_20_Font"><text:span text:style-name="T15">| <text:s/>F</text:span></text:span><text:span text:style-name="Default_20_Paragraph_20_Font"><text:span text:style-name="T14"> <text:s text:c="24"/>C <text:s/></text:span></text:span><text:span text:style-name="Default_20_Paragraph_20_Font"><text:span text:style-name="T15">| <text:s/>C</text:span></text:span></text:p>
            <text:p text:style-name="P17"><text:span text:style-name="Default_20_Paragraph_20_Font"><text:span text:style-name="T18">_ Lover of mine, <text:s/>_ where can you be.</text:span></text:span></text:p>
            <text:p text:style-name="P10"><text:span text:style-name="Default_20_Paragraph_20_Font"><text:s text:c="16"/>G <text:s text:c="9"/></text:span><text:span text:style-name="Default_20_Paragraph_20_Font"><text:span text:style-name="T8">| <text:s/>G</text:span></text:span><text:span text:style-name="Default_20_Paragraph_20_Font"> <text:s text:c="9"/>C <text:s text:c="10"/></text:span><text:span text:style-name="Default_20_Paragraph_20_Font"><text:span text:style-name="T8">| <text:s/></text:span></text:span><text:span text:style-name="Default_20_Paragraph_20_Font"><text:span text:style-name="T25">C</text:span></text:span><text:span text:style-name="Default_20_Paragraph_20_Font"><text:span text:style-name="T26">7</text:span></text:span><text:span text:style-name="Default_20_Paragraph_20_Font"><text:span text:style-name="T8"> </text:span></text:span></text:p>
            <text:p text:style-name="P8">Welcome summer, <text:s/>_ sunny weather.</text:p>
            <text:p text:style-name="P10"><text:s text:c="30"/>F <text:s text:c="5"/><text:span text:style-name="T8">| <text:s/>F</text:span> <text:s text:c="20"/>C <text:s text:c="2"/><text:span text:style-name="T8">| <text:s/>C</text:span></text:p>
            <text:p text:style-name="P8">_ Where have you gone, <text:s text:c="2"/>_ I look to the sea.</text:p>
            <text:p text:style-name="P10"><text:s text:c="11"/>G <text:s text:c="11"/><text:span text:style-name="T12">| </text:span>G <text:s text:c="21"/>F <text:s/><text:span text:style-name="T8">| <text:s/>C</text:span></text:p>
            <text:p text:style-name="P8">Some-day, you’ll <text:s/>come home to me.</text:p>
            <text:p text:style-name="P10"><text:s text:c="11"/>G <text:s text:c="11"/><text:span text:style-name="T12">| </text:span>G <text:s text:c="21"/>F <text:s text:c="2"/><text:span text:style-name="T8">| <text:s/>C</text:span></text:p>
            <text:p text:style-name="P9">Some-day, you’ll <text:s/>come home to me.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1" draw:name="Text Box 19" text:anchor-type="paragraph" svg:x="-0.0799in" svg:y="-1.2484in" svg:width="1.1673in" style:rel-width="scale" svg:height="0.5528in" style:rel-height="scale" draw:z-index="25"><draw:text-box><text:p text:style-name="P18">H53C</text:p></draw:text-box></draw:frame><draw:frame draw:style-name="fr2" draw:name="Image5" text:anchor-type="char" svg:y="0.0008in" svg:width="0.8354in" svg:height="1.2602in" draw:z-index="12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13605324427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2" draw:name="Image3" text:anchor-type="char" svg:y="0.0008in" svg:width="0.8362in" svg:height="1.261in" draw:z-index="10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13605325243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2" draw:name="Image1" text:anchor-type="char" svg:y="0.0008in" svg:width="0.8362in" svg:height="1.261in" draw:z-index="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13605325052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2" draw:name="Image270" text:anchor-type="char" svg:y="0.0008in" svg:width="0.8354in" svg:height="1.2602in" draw:z-index="15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13605325760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/>
          </table:table-cell>
        </table:table-row>
        <table:table-row table:style-name="TableLine213605325896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/>
          </table:table-cell>
        </table:table-row>
        <table:table-row table:style-name="TableLine2136053251072">
          <table:table-cell table:style-name="Table1.A7" office:value-type="string">
            <text:p text:style-name="P24"/>
            <text:p text:style-name="P24"/>
            <text:p text:style-name="P24">Bari</text:p>
          </table:table-cell>
          <table:table-cell table:style-name="Table1.B7" office:value-type="string">
            <text:p text:style-name="P20"><draw:frame draw:style-name="fr2" draw:name="Image2" text:anchor-type="char" svg:y="0.0008in" svg:width="0.8354in" svg:height="1.3091in" draw:z-index="9"><draw:image xlink:href="Pictures/10000000000000AB0000010253CCB1BD453B69C2.jpg" xlink:type="simple" xlink:show="embed" xlink:actuate="onLoad" draw:mime-type="image/jpeg"/></draw:frame></text:p>
          </table:table-cell>
          <table:table-cell table:style-name="Table1.B7" office:value-type="string">
            <text:p text:style-name="P20"><draw:frame draw:style-name="fr2" draw:name="Image4" text:anchor-type="char" svg:y="0.0008in" svg:width="0.8354in" svg:height="1.3091in" draw:z-index="11"><draw:image xlink:href="Pictures/10000000000000AB00000102D7A07EE60C295A08.jpg" xlink:type="simple" xlink:show="embed" xlink:actuate="onLoad" draw:mime-type="image/jpeg"/></draw:frame></text:p>
          </table:table-cell>
          <table:table-cell table:style-name="Table1.B7" office:value-type="string">
            <text:p text:style-name="P20"><draw:frame draw:style-name="fr2" draw:name="Image6" text:anchor-type="char" svg:y="0.0008in" svg:width="0.8354in" svg:height="1.3091in" draw:z-index="13"><draw:image xlink:href="Pictures/10000000000000AB000001022288AEBA84AABB83.jpg" xlink:type="simple" xlink:show="embed" xlink:actuate="onLoad" draw:mime-type="image/jpeg"/></draw:frame></text:p>
          </table:table-cell>
          <table:table-cell table:style-name="Table1.E7" office:value-type="string">
            <text:p text:style-name="P20"><draw:frame draw:style-name="fr2" draw:name="Image65" text:anchor-type="char" svg:y="0.0008in" svg:width="0.8362in" svg:height="1.3098in" draw:z-index="14"><draw:image xlink:href="Pictures/10000000000000AB0000010251929F3AFFC77810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20"/>
          </table:table-cell>
          <table:covered-table-cell/>
        </table:table-row>
      </table:table>
      <text:p text:style-name="P16"/>
      <text:p text:style-name="P1"/>
      <text:p text:style-name="P14">Lover of Mine (<text:span text:style-name="T1">Malani </text:span>Bilyeu, Gaylord Holomalia)</text:p>
      <text:p text:style-name="P3"><text:a xlink:type="simple" xlink:href="https://www.youtube.com/watch?v=PygoDoK6MK8" text:style-name="Internet_20_link" text:visited-style-name="Visited_20_Internet_20_Link"><text:span text:style-name="T2">Lover of Mine</text:span></text:a><text:span text:style-name="T3"> </text:span><text:span text:style-name="T4">by Israel "IZ" Kamakawiwo'ole</text:span><text:span text:style-name="T3"> </text:span><text:span text:style-name="T4">from “</text:span><text:span text:style-name="T5">N</text:span><text:span text:style-name="T4"> Dis Life” </text:span><text:span text:style-name="T5">(1969) </text:span><text:span text:style-name="T6">(D)</text:span></text:p>
      <text:p text:style-name="P4"><text:span text:style-name="T7">4/4 Time – </text:span>Tempo <text:span text:style-name="T8">120 bpm</text:span></text:p>
      <text:p text:style-name="P13"/>
      <table:table table:name="Table9" table:style-name="Table9">
        <table:table-column table:style-name="Table9.A"/>
        <table:table-column table:style-name="Table9.B" table:number-columns-repeated="4"/>
        <table:table-column table:style-name="Table9.F"/>
        <table:table-column table:style-name="Table9.G"/>
        <table:table-row table:style-name="TableLine2136053245088">
          <table:table-cell table:style-name="Table9.A1" table:number-rows-spanned="5" table:number-columns-spanned="6" office:value-type="string">
            <text:p text:style-name="P25"><text:span text:style-name="T10">Intro (Last two lines)</text:span><text:span text:style-name="T11"> <text:s/>D . . . </text:span><text:span text:style-name="T12">| </text:span><text:span text:style-name="T11"><text:s/>G <text:s/></text:span><text:span text:style-name="T12">| </text:span><text:span text:style-name="T11"><text:s/>G <text:s/></text:span><text:span text:style-name="T12">| </text:span><text:span text:style-name="T11"><text:s/>D <text:s/></text:span><text:span text:style-name="T12">| </text:span><text:span text:style-name="T11"><text:s/>D <text:s/></text:span><text:span text:style-name="T12">| </text:span><text:span text:style-name="T11"><text:s/>A <text:s/></text:span><text:span text:style-name="T12">| </text:span><text:span text:style-name="T11"><text:s/>A <text:s/></text:span><text:span text:style-name="T13">|</text:span><text:span text:style-name="T12"> </text:span><text:span text:style-name="T11"><text:s/>G </text:span><text:s/><text:span text:style-name="T8">|</text:span></text:p>
            <text:p text:style-name="P30"/>
            <text:p text:style-name="P25">D <text:s text:c="14"/>G <text:s text:c="6"/><text:span text:style-name="T8">| <text:s/>G </text:span><text:s text:c="14"/>D <text:s text:c="2"/><text:span text:style-name="T8">| <text:s/>D</text:span></text:p>
            <text:p text:style-name="P27">_ Lover of mine, <text:s text:c="3"/>_ over the sea.</text:p>
            <text:p text:style-name="P25"><text:span text:style-name="Default_20_Paragraph_20_Font"><text:span text:style-name="T14"><text:s text:c="17"/>A <text:s text:c="7"/></text:span></text:span><text:span text:style-name="Default_20_Paragraph_20_Font"><text:span text:style-name="T15">| <text:s/>A </text:span></text:span><text:span text:style-name="Default_20_Paragraph_20_Font"><text:span text:style-name="T14"><text:s text:c="14"/>D <text:s text:c="8"/></text:span></text:span><text:span text:style-name="Default_20_Paragraph_20_Font"><text:span text:style-name="T15">| <text:s/>D7</text:span></text:span></text:p>
            <text:p text:style-name="P27">Deep blue ocean, <text:s text:c="2"/>_ waves in motion.</text:p>
            <text:p text:style-name="P25"><text:s text:c="20"/>G <text:s text:c="4"/><text:span text:style-name="T8">| <text:s/>G </text:span><text:s text:c="25"/>D <text:s text:c="2"/><text:span text:style-name="T8">| <text:s/>D</text:span></text:p>
            <text:p text:style-name="P27">_ Seems so long <text:s text:c="3"/>_ since I’ve seen you.</text:p>
            <text:p text:style-name="P25"><text:s text:c="11"/>A <text:s text:c="10"/><text:span text:style-name="T12">| A </text:span><text:s text:c="17"/>G <text:s text:c="2"/><text:span text:style-name="T8">| <text:s/>D</text:span></text:p>
            <text:p text:style-name="P27">Some-day you’ll be here with me.</text:p>
            <text:p text:style-name="P5"/>
            <text:p text:style-name="P25"><text:span text:style-name="Default_20_Paragraph_20_Font">D <text:s text:c="13"/>G <text:s text:c="5"/></text:span><text:span text:style-name="Default_20_Paragraph_20_Font"><text:span text:style-name="T8">| <text:s/>G </text:span></text:span><text:span text:style-name="Default_20_Paragraph_20_Font"><text:s text:c="24"/>D <text:s/></text:span><text:span text:style-name="Default_20_Paragraph_20_Font"><text:span text:style-name="T8">| <text:s/>D</text:span></text:span></text:p>
            <text:p text:style-name="P27">_ Lover of mine, <text:s/>_ where can you be.</text:p>
            <text:p text:style-name="P25"><text:span text:style-name="Default_20_Paragraph_20_Font"><text:span text:style-name="T14"><text:s text:c="16"/>A <text:s text:c="9"/></text:span></text:span><text:span text:style-name="Default_20_Paragraph_20_Font"><text:span text:style-name="T15">| <text:s/>A </text:span></text:span><text:span text:style-name="Default_20_Paragraph_20_Font"><text:span text:style-name="T14"><text:s text:c="10"/>D <text:s text:c="9"/></text:span></text:span><text:span text:style-name="Default_20_Paragraph_20_Font"><text:span text:style-name="T15">| <text:s/>D7</text:span></text:span></text:p>
            <text:p text:style-name="P29"><text:span text:style-name="Default_20_Paragraph_20_Font"><text:span text:style-name="T16">Welcome summer, <text:s/>_ sunny</text:span></text:span><text:span text:style-name="Default_20_Paragraph_20_Font"><text:span text:style-name="T17"> </text:span></text:span><text:span text:style-name="Default_20_Paragraph_20_Font"><text:span text:style-name="T16">weather.</text:span></text:span></text:p>
            <text:p text:style-name="P25"><text:s text:c="30"/>G <text:s text:c="5"/><text:span text:style-name="T8">| <text:s/>G </text:span><text:s text:c="20"/>D <text:s text:c="3"/><text:span text:style-name="T8">| <text:s/>D</text:span></text:p>
            <text:p text:style-name="P27">_ Where have you gone, <text:s text:c="2"/>_ I look to the sea.</text:p>
            <text:p text:style-name="P25"><text:s text:c="11"/>A <text:s text:c="11"/><text:span text:style-name="T12">| A </text:span><text:s text:c="21"/>G <text:s text:c="2"/><text:span text:style-name="T8">| <text:s/>D</text:span></text:p>
            <text:p text:style-name="P29"><text:span text:style-name="T20">Some-day, you’ll <text:s/>come home to me.</text:span> <text:s text:c="6"/></text:p>
            <text:p text:style-name="P30"/>
            <text:p text:style-name="P28">Instrumental verse</text:p>
            <text:p text:style-name="P6"/>
            <text:p text:style-name="P25"><text:span text:style-name="Default_20_Paragraph_20_Font"><text:span text:style-name="T14">D <text:s text:c="13"/>G <text:s text:c="5"/></text:span></text:span><text:span text:style-name="Default_20_Paragraph_20_Font"><text:span text:style-name="T15">| <text:s/>G </text:span></text:span><text:span text:style-name="Default_20_Paragraph_20_Font"><text:span text:style-name="T14"><text:s text:c="24"/>D <text:s/></text:span></text:span><text:span text:style-name="Default_20_Paragraph_20_Font"><text:span text:style-name="T15">| <text:s/>D</text:span></text:span></text:p>
            <text:p text:style-name="P29"><text:span text:style-name="Default_20_Paragraph_20_Font"><text:span text:style-name="T16">_ Lover of mine, <text:s/>_ where can you be.</text:span></text:span></text:p>
            <text:p text:style-name="P25"><text:span text:style-name="Default_20_Paragraph_20_Font"><text:s text:c="16"/>A <text:s text:c="9"/></text:span><text:span text:style-name="Default_20_Paragraph_20_Font"><text:span text:style-name="T8">| <text:s/>A </text:span></text:span><text:span text:style-name="Default_20_Paragraph_20_Font"><text:s text:c="9"/>D <text:s text:c="10"/></text:span><text:span text:style-name="Default_20_Paragraph_20_Font"><text:span text:style-name="T8">| <text:s/>D7 </text:span></text:span></text:p>
            <text:p text:style-name="P27">Welcome summer, <text:s/>_ sunny weather.</text:p>
            <text:p text:style-name="P25"><text:s text:c="30"/>G <text:s text:c="5"/><text:span text:style-name="T8">| <text:s/>G </text:span><text:s text:c="20"/>D <text:s text:c="2"/><text:span text:style-name="T8">| <text:s/>D</text:span></text:p>
            <text:p text:style-name="P27">_ Where have you gone, <text:s text:c="2"/>_ I look to the sea.</text:p>
            <text:p text:style-name="P25"><text:s text:c="11"/>A <text:s text:c="11"/><text:span text:style-name="T12">| A </text:span><text:s text:c="21"/>G <text:s/><text:span text:style-name="T8">| <text:s/>D</text:span></text:p>
            <text:p text:style-name="P27">Some-day, you’ll <text:s/>come home to me.</text:p>
            <text:p text:style-name="P25"><text:s text:c="11"/>A <text:s text:c="11"/><text:span text:style-name="T12">| A </text:span><text:s text:c="21"/>G <text:s text:c="2"/><text:span text:style-name="T8">| <text:s/>D</text:span></text:p>
            <text:p text:style-name="P27">Some-day, you’ll <text:s/>come home to me.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9.A1" office:value-type="string">
            <text:p text:style-name="P19"><draw:frame draw:style-name="fr3" draw:name="Image50" text:anchor-type="char" svg:width="0.8362in" svg:height="1.261in" draw:z-index="6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13605327473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A1" office:value-type="string">
            <text:p text:style-name="P19"><draw:frame draw:style-name="fr2" draw:name="Image45" text:anchor-type="char" svg:y="0.0008in" svg:width="0.8362in" svg:height="1.261in" draw:z-index="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13605326739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A1" office:value-type="string">
            <text:p text:style-name="P19"><draw:frame draw:style-name="fr3" draw:name="Image379" text:anchor-type="char" svg:width="0.8362in" svg:height="1.261in" draw:z-index="5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13605327120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A1" office:value-type="string">
            <text:p text:style-name="P21"><draw:frame draw:style-name="fr2" draw:name="Image51" text:anchor-type="char" svg:y="0.0008in" svg:width="0.8362in" svg:height="1.261in" draw:z-index="7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13605327337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A1" office:value-type="string">
            <text:p text:style-name="P19"/>
          </table:table-cell>
        </table:table-row>
        <table:table-row table:style-name="TableLine2136053276096">
          <table:table-cell table:style-name="Table9.A6" office:value-type="string">
            <text:p text:style-name="P24"/>
            <text:p text:style-name="P24"/>
            <text:p text:style-name="P24">Bari</text:p>
          </table:table-cell>
          <table:table-cell table:style-name="Table9.B6" office:value-type="string">
            <text:p text:style-name="P20"><draw:frame draw:style-name="fr2" draw:name="Image48" text:anchor-type="char" svg:y="0.0008in" svg:width="0.8354in" svg:height="1.3091in" draw:z-index="3"><draw:image xlink:href="Pictures/10000000000000AB0000010292712A2B77E05313.jpg" xlink:type="simple" xlink:show="embed" xlink:actuate="onLoad" draw:mime-type="image/jpeg"/></draw:frame></text:p>
          </table:table-cell>
          <table:table-cell table:style-name="Table9.B6" office:value-type="string">
            <text:p text:style-name="P20"><draw:frame draw:style-name="fr2" draw:name="Image46" text:anchor-type="char" svg:y="0.0008in" svg:width="0.8354in" svg:height="1.3091in" draw:z-index="1"><draw:image xlink:href="Pictures/10000000000000AB000001022288AEBA84AABB83.jpg" xlink:type="simple" xlink:show="embed" xlink:actuate="onLoad" draw:mime-type="image/jpeg"/></draw:frame></text:p>
          </table:table-cell>
          <table:table-cell table:style-name="Table9.B6" office:value-type="string">
            <text:p text:style-name="P20"><draw:frame draw:style-name="fr2" draw:name="Image49" text:anchor-type="char" svg:y="0in" svg:width="0.8402in" svg:height="1.3098in" draw:z-index="4"><draw:image xlink:href="Pictures/10000000000000AB00000102F1DD1C75A9378BAC.jpg" xlink:type="simple" xlink:show="embed" xlink:actuate="onLoad" draw:mime-type="image/jpeg"/></draw:frame></text:p>
          </table:table-cell>
          <table:table-cell table:style-name="Table9.E6" office:value-type="string">
            <text:p text:style-name="P20"><draw:frame draw:style-name="fr2" draw:name="Image47" text:anchor-type="char" svg:y="0.0008in" svg:width="0.8362in" svg:height="1.3098in" draw:z-index="2"><draw:image xlink:href="Pictures/10000000000000AB0000010223E31A8AB92ACC36.jpg" xlink:type="simple" xlink:show="embed" xlink:actuate="onLoad" draw:mime-type="image/jpeg"/></draw:frame></text:p>
          </table:table-cell>
          <table:table-cell table:style-name="Table9.A1" table:number-columns-spanned="2" office:value-type="string">
            <text:p text:style-name="P20"/>
          </table:table-cell>
          <table:covered-table-cell/>
        </table:table-row>
      </table:table>
      <text:p text:style-name="P15"/>
      <text:p text:style-name="P1"><draw:frame draw:style-name="fr1" draw:name="Frame1" text:anchor-type="paragraph" svg:x="6.3063in" svg:y="0.0071in" svg:width="1.178in" style:rel-width="scale" svg:height="0.4799in" style:rel-height="scale" draw:z-index="26"><draw:text-box><text:p text:style-name="P18">H53G</text:p></draw:text-box></draw:frame></text:p>
      <text:p text:style-name="P14">Lover of Mine (<text:span text:style-name="T1">Malani </text:span>Bilyeu, Gaylord Holomalia)</text:p>
      <text:p text:style-name="P3"><text:a xlink:type="simple" xlink:href="https://www.youtube.com/watch?v=PygoDoK6MK8" text:style-name="Internet_20_link" text:visited-style-name="Visited_20_Internet_20_Link"><text:span text:style-name="T2">Lover of Mine</text:span></text:a><text:span text:style-name="T3"> </text:span><text:span text:style-name="T4">by Israel "IZ" Kamakawiwo'ole</text:span><text:span text:style-name="T3"> </text:span><text:span text:style-name="T4">from “</text:span><text:span text:style-name="T5">N</text:span><text:span text:style-name="T4"> Dis Life” </text:span><text:span text:style-name="T5">(1969) </text:span><text:span text:style-name="T6">(D)</text:span></text:p>
      <text:p text:style-name="P4"><text:span text:style-name="T7">4/4 Time – </text:span>Tempo <text:span text:style-name="T8">120 bpm</text:span></text:p>
      <text:p text:style-name="P13"/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column table:style-name="Table2.G"/>
        <table:table-row table:style-name="TableLine2136053271472">
          <table:table-cell table:style-name="Table2.A1" table:number-rows-spanned="5" table:number-columns-spanned="6" office:value-type="string">
            <text:p text:style-name="P25"><text:span text:style-name="T10">Intro (Last two lines)</text:span><text:span text:style-name="T11"> <text:s/>G . . . </text:span><text:span text:style-name="T12">| </text:span><text:span text:style-name="T11"><text:s/>C <text:s/></text:span><text:span text:style-name="T12">| </text:span><text:span text:style-name="T11"><text:s/>C <text:s/></text:span><text:span text:style-name="T12">| </text:span><text:span text:style-name="T11"><text:s/>G <text:s/></text:span><text:span text:style-name="T12">| </text:span><text:span text:style-name="T11"><text:s/>G <text:s/></text:span><text:span text:style-name="T12">| </text:span><text:span text:style-name="T11"><text:s/>D <text:s/></text:span><text:span text:style-name="T12">| </text:span><text:span text:style-name="T11"><text:s/>D <text:s/></text:span><text:span text:style-name="T13">|</text:span><text:span text:style-name="T12"> </text:span><text:span text:style-name="T11"><text:s/>C </text:span><text:s/><text:span text:style-name="T8">|</text:span></text:p>
            <text:p text:style-name="P26"/>
            <text:p text:style-name="P25">G <text:s text:c="14"/>C <text:s text:c="6"/><text:span text:style-name="T8">| <text:s/>C </text:span><text:s text:c="14"/>G <text:s text:c="2"/><text:span text:style-name="T8">| <text:s/>G</text:span></text:p>
            <text:p text:style-name="P27">_ Lover of mine, <text:s text:c="3"/>_ over the sea.</text:p>
            <text:p text:style-name="P25"><text:span text:style-name="Default_20_Paragraph_20_Font"><text:span text:style-name="T14"><text:s text:c="17"/>D <text:s text:c="7"/></text:span></text:span><text:span text:style-name="Default_20_Paragraph_20_Font"><text:span text:style-name="T15">| <text:s/>D </text:span></text:span><text:span text:style-name="Default_20_Paragraph_20_Font"><text:span text:style-name="T14"><text:s text:c="14"/>G <text:s text:c="8"/></text:span></text:span><text:span text:style-name="Default_20_Paragraph_20_Font"><text:span text:style-name="T15">| <text:s/>G7</text:span></text:span></text:p>
            <text:p text:style-name="P27">Deep blue ocean, <text:s text:c="2"/>_ waves in motion.</text:p>
            <text:p text:style-name="P25"><text:s text:c="20"/>C <text:s text:c="4"/><text:span text:style-name="T8">| <text:s/>C </text:span><text:s text:c="25"/>G <text:s text:c="2"/><text:span text:style-name="T8">| <text:s/>G</text:span></text:p>
            <text:p text:style-name="P27">_ Seems so long <text:s text:c="3"/>_ since I’ve seen you.</text:p>
            <text:p text:style-name="P25"><text:s text:c="11"/>D <text:s text:c="10"/><text:span text:style-name="T12">| D </text:span><text:s text:c="17"/>C <text:s text:c="2"/><text:span text:style-name="T8">| <text:s/>G</text:span></text:p>
            <text:p text:style-name="P27">Some-day you’ll be here with me.</text:p>
            <text:p text:style-name="P5"/>
            <text:p text:style-name="P25"><text:span text:style-name="Default_20_Paragraph_20_Font">G <text:s text:c="13"/>C <text:s text:c="5"/></text:span><text:span text:style-name="Default_20_Paragraph_20_Font"><text:span text:style-name="T8">| <text:s/>C </text:span></text:span><text:span text:style-name="Default_20_Paragraph_20_Font"><text:s text:c="24"/>G <text:s/></text:span><text:span text:style-name="Default_20_Paragraph_20_Font"><text:span text:style-name="T8">| <text:s/>G</text:span></text:span></text:p>
            <text:p text:style-name="P27">_ Lover of mine, <text:s/>_ where can you be.</text:p>
            <text:p text:style-name="P25"><text:span text:style-name="Default_20_Paragraph_20_Font"><text:span text:style-name="T14"><text:s text:c="16"/>D <text:s text:c="9"/></text:span></text:span><text:span text:style-name="Default_20_Paragraph_20_Font"><text:span text:style-name="T15">| <text:s/>D </text:span></text:span><text:span text:style-name="Default_20_Paragraph_20_Font"><text:span text:style-name="T14"><text:s text:c="10"/>G <text:s text:c="9"/></text:span></text:span><text:span text:style-name="Default_20_Paragraph_20_Font"><text:span text:style-name="T15">| <text:s/>G7</text:span></text:span></text:p>
            <text:p text:style-name="P29"><text:span text:style-name="Default_20_Paragraph_20_Font"><text:span text:style-name="T16">Welcome summer, <text:s/>_ sunny</text:span></text:span><text:span text:style-name="Default_20_Paragraph_20_Font"><text:span text:style-name="T17"> </text:span></text:span><text:span text:style-name="Default_20_Paragraph_20_Font"><text:span text:style-name="T16">weather.</text:span></text:span></text:p>
            <text:p text:style-name="P25"><text:s text:c="30"/>C <text:s text:c="5"/><text:span text:style-name="T8">| <text:s/>C </text:span><text:s text:c="20"/>G <text:s text:c="3"/><text:span text:style-name="T8">| <text:s/>G</text:span></text:p>
            <text:p text:style-name="P27">_ Where have you gone, <text:s text:c="2"/>_ I look to the sea.</text:p>
            <text:p text:style-name="P25"><text:s text:c="11"/>D <text:s text:c="11"/><text:span text:style-name="T12">| D </text:span><text:s text:c="21"/>C <text:s text:c="2"/><text:span text:style-name="T8">| <text:s/>G</text:span></text:p>
            <text:p text:style-name="P29"><text:span text:style-name="T20">Some-day, you’ll <text:s/>come home to me.</text:span> <text:s text:c="6"/></text:p>
            <text:p text:style-name="P31"/>
            <text:p text:style-name="P32">Instrumental verse</text:p>
            <text:p text:style-name="P6"/>
            <text:p text:style-name="P25"><text:span text:style-name="Default_20_Paragraph_20_Font"><text:span text:style-name="T14">G <text:s text:c="13"/>C <text:s text:c="5"/></text:span></text:span><text:span text:style-name="Default_20_Paragraph_20_Font"><text:span text:style-name="T15">| <text:s/>C </text:span></text:span><text:span text:style-name="Default_20_Paragraph_20_Font"><text:span text:style-name="T14"><text:s text:c="24"/>G <text:s/></text:span></text:span><text:span text:style-name="Default_20_Paragraph_20_Font"><text:span text:style-name="T15">| <text:s/>G</text:span></text:span></text:p>
            <text:p text:style-name="P29"><text:span text:style-name="Default_20_Paragraph_20_Font"><text:span text:style-name="T16">_ Lover of mine, <text:s/>_ where can you be.</text:span></text:span></text:p>
            <text:p text:style-name="P25"><text:span text:style-name="Default_20_Paragraph_20_Font"><text:s text:c="16"/>D <text:s text:c="9"/></text:span><text:span text:style-name="Default_20_Paragraph_20_Font"><text:span text:style-name="T8">| <text:s/>D </text:span></text:span><text:span text:style-name="Default_20_Paragraph_20_Font"><text:s text:c="9"/>G <text:s text:c="10"/></text:span><text:span text:style-name="Default_20_Paragraph_20_Font"><text:span text:style-name="T8">| <text:s/>G7 </text:span></text:span></text:p>
            <text:p text:style-name="P27">Welcome summer, <text:s/>_ sunny weather.</text:p>
            <text:p text:style-name="P25"><text:s text:c="30"/>C <text:s text:c="5"/><text:span text:style-name="T8">| <text:s/>C </text:span><text:s text:c="20"/>G <text:s text:c="2"/><text:span text:style-name="T8">| <text:s/>G</text:span></text:p>
            <text:p text:style-name="P27">_ Where have you gone, <text:s text:c="2"/>_ I look to the sea.</text:p>
            <text:p text:style-name="P25"><text:s text:c="11"/>D <text:s text:c="11"/><text:span text:style-name="T12">| D </text:span><text:s text:c="21"/>C <text:s/><text:span text:style-name="T8">| <text:s/>G</text:span></text:p>
            <text:p text:style-name="P27">Some-day, you’ll <text:s/>come home to me.</text:p>
            <text:p text:style-name="P25"><text:s text:c="11"/>D <text:s text:c="11"/><text:span text:style-name="T12">| D </text:span><text:s text:c="21"/>C <text:s text:c="2"/><text:span text:style-name="T8">| <text:s/>G</text:span></text:p>
            <text:p text:style-name="P27">Some-day, you’ll <text:s/>come home to me.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2" draw:name="Image13" text:anchor-type="char" svg:y="0.0008in" svg:width="0.8362in" svg:height="1.261in" draw:z-index="17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1360532684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2" draw:name="Image7" text:anchor-type="char" svg:y="0.0008in" svg:width="0.8354in" svg:height="1.2602in" draw:z-index="2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13605326630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><draw:frame draw:style-name="fr3" draw:name="Image12" text:anchor-type="char" svg:width="0.8362in" svg:height="1.261in" draw:z-index="16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13605327446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<draw:frame draw:style-name="fr2" draw:name="Image327" text:anchor-type="char" svg:y="0in" svg:width="0.8362in" svg:height="1.261in" draw:z-index="22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13605327555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9"/>
          </table:table-cell>
        </table:table-row>
        <table:table-row table:style-name="TableLine2136053272016">
          <table:table-cell table:style-name="Table2.A6" office:value-type="string">
            <text:p text:style-name="P24"/>
            <text:p text:style-name="P24"/>
            <text:p text:style-name="P24">Bari</text:p>
          </table:table-cell>
          <table:table-cell table:style-name="Table2.B6" office:value-type="string">
            <text:p text:style-name="P20"><draw:frame draw:style-name="fr2" draw:name="Image10" text:anchor-type="char" svg:y="0.0008in" svg:width="0.8354in" svg:height="1.3091in" draw:z-index="19"><draw:image xlink:href="Pictures/10000000000000AB000001022288AEBA84AABB83.jpg" xlink:type="simple" xlink:show="embed" xlink:actuate="onLoad" draw:mime-type="image/jpeg"/></draw:frame></text:p>
          </table:table-cell>
          <table:table-cell table:style-name="Table2.B6" office:value-type="string">
            <text:p text:style-name="P20"><draw:frame draw:style-name="fr2" draw:name="Image8" text:anchor-type="char" svg:y="0.0008in" svg:width="0.8354in" svg:height="1.3091in" draw:z-index="21"><draw:image xlink:href="Pictures/10000000000000AB0000010253CCB1BD453B69C2.jpg" xlink:type="simple" xlink:show="embed" xlink:actuate="onLoad" draw:mime-type="image/jpeg"/></draw:frame></text:p>
          </table:table-cell>
          <table:table-cell table:style-name="Table2.B6" office:value-type="string">
            <text:p text:style-name="P20"><draw:frame draw:style-name="fr2" draw:name="Image11" text:anchor-type="char" svg:y="0.0008in" svg:width="0.8354in" svg:height="1.3091in" draw:z-index="18"><draw:image xlink:href="Pictures/10000000000000AB0000010292712A2B77E05313.jpg" xlink:type="simple" xlink:show="embed" xlink:actuate="onLoad" draw:mime-type="image/jpeg"/></draw:frame></text:p>
          </table:table-cell>
          <table:table-cell table:style-name="Table2.E6" office:value-type="string">
            <text:p text:style-name="P20"><draw:frame draw:style-name="fr2" draw:name="Image259" text:anchor-type="char" svg:y="0.0008in" svg:width="0.8362in" svg:height="1.3098in" draw:z-index="23"><draw:image xlink:href="Pictures/10000000000000AB00000102D7C27264E1E62763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20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lonna MT" svg:font-family="'Colonna MT'" style:font-family-generic="decorative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8T08:10:53.369000000</meta:creation-date>
    <dc:date>2021-09-10T07:43:37.188000000</dc:date>
    <meta:editing-duration>PT10M22S</meta:editing-duration>
    <meta:editing-cycles>7</meta:editing-cycles>
    <meta:generator>LibreOffice/7.1.4.2$Windows_X86_64 LibreOffice_project/a529a4fab45b75fefc5b6226684193eb000654f6</meta:generator>
    <meta:document-statistic meta:table-count="3" meta:image-count="25" meta:object-count="0" meta:page-count="3" meta:paragraph-count="98" meta:word-count="692" meta:character-count="4489" meta:non-whitespace-character-count="1919"/>
  </office:meta>
</office:document-meta>
</file>