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1F2A7F00A049DC45.jpg" manifest:media-type="image/jpeg"/>
  <manifest:file-entry manifest:full-path="Pictures/10000000000000AB000001029C827BEED8A87AD7.jpg" manifest:media-type="image/jpeg"/>
  <manifest:file-entry manifest:full-path="Pictures/10000000000000AB00000102F1DD1C75A9378BAC.jpg" manifest:media-type="image/jpeg"/>
  <manifest:file-entry manifest:full-path="Pictures/10000000000000AB0000010223E31A8AB92ACC36.jpg" manifest:media-type="image/jpeg"/>
  <manifest:file-entry manifest:full-path="Pictures/10000000000000AB000001020A71998845CD07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9" style:family="table">
      <style:table-properties style:width="7.3in" table:align="margins"/>
    </style:style>
    <style:style style:name="Table9.A" style:family="table-column">
      <style:table-column-properties style:column-width="1.2167in" style:rel-column-width="10922*"/>
    </style:style>
    <style:style style:name="Table9.F" style:family="table-column">
      <style:table-column-properties style:column-width="0.3069in" style:rel-column-width="2755*"/>
    </style:style>
    <style:style style:name="Table9.G" style:family="table-column">
      <style:table-column-properties style:column-width="0.9097in" style:rel-column-width="8170*"/>
    </style:style>
    <style:style style:name="Table9.A1" style:family="table-cell">
      <style:table-cell-properties fo:padding="0.0382in" fo:border="none"/>
    </style:style>
    <style:style style:name="Table9.A7" style:family="table-cell">
      <style:table-cell-properties fo:padding="0.0382in" fo:border-left="0.5pt solid #000000" fo:border-right="none" fo:border-top="0.5pt solid #000000" fo:border-bottom="0.5pt solid #000000"/>
    </style:style>
    <style:style style:name="Table9.B7" style:family="table-cell">
      <style:table-cell-properties fo:padding="0.0382in" fo:border-left="none" fo:border-right="none" fo:border-top="0.5pt solid #000000" fo:border-bottom="0.5pt solid #000000"/>
    </style:style>
    <style:style style:name="Table9.E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125in" fo:margin-left="0in" table:align="left"/>
    </style:style>
    <style:style style:name="Table1.A" style:family="table-column">
      <style:table-column-properties style:column-width="1.216in"/>
    </style:style>
    <style:style style:name="Table1.B" style:family="table-column">
      <style:table-column-properties style:column-width="1.2167in"/>
    </style:style>
    <style:style style:name="Table1.F" style:family="table-column">
      <style:table-column-properties style:column-width="0.3597in"/>
    </style:style>
    <style:style style:name="Table1.G" style:family="table-column">
      <style:table-column-properties style:column-width="0.8701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E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2167in" style:rel-column-width="10922*"/>
    </style:style>
    <style:style style:name="Table2.F" style:family="table-column">
      <style:table-column-properties style:column-width="0.3069in" style:rel-column-width="2755*"/>
    </style:style>
    <style:style style:name="Table2.G" style:family="table-column">
      <style:table-column-properties style:column-width="0.9097in" style:rel-column-width="8170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E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2pt" officeooo:rsid="000d268c" officeooo:paragraph-rsid="001f0c91" style:font-size-asian="10.5pt" style:font-size-complex="12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1f0c91" style:font-size-asian="12pt" style:font-weight-asian="bold" style:font-name-complex="Arial1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1f0c91" style:font-size-asian="12pt" style:font-weight-asian="bold" style:font-name-complex="Arial1" style:font-size-complex="12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normal" officeooo:paragraph-rsid="001f0c91" style:font-size-asian="10.5pt" style:font-weight-asian="normal" style:font-name-complex="Arial1" style:font-size-complex="12pt" style:font-weight-complex="normal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1" fo:font-size="10pt" officeooo:paragraph-rsid="001f0c91" style:font-size-asian="8.75pt" style:font-name-complex="Arial1" style:font-size-complex="10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f0c91" style:font-size-asian="14pt" style:font-weight-asian="bold" style:font-name-complex="Arial1" style:font-size-complex="14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f0c91" fo:background-color="#ffff00" style:font-size-asian="14pt" style:font-weight-asian="bold" style:font-name-complex="Arial1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1f0c91" style:font-size-asian="14pt" style:font-name-complex="Arial1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4pt" officeooo:rsid="000d268c" officeooo:paragraph-rsid="001f0c91" style:font-size-asian="14pt" style:font-name-complex="Arial1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1" fo:font-size="6pt" officeooo:rsid="000d268c" officeooo:paragraph-rsid="001f0c91" style:font-size-asian="5.25pt" style:font-name-complex="Arial1" style:font-size-complex="6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officeooo:paragraph-rsid="001f0c91"/>
    </style:style>
    <style:style style:name="P1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1f0c91" style:font-size-asian="16pt" style:font-weight-asian="bold" style:font-name-complex="Arial1" style:font-size-complex="16pt"/>
    </style:style>
    <style:style style:name="P13" style:family="paragraph" style:parent-style-name="Standard">
      <style:text-properties officeooo:paragraph-rsid="001f0c91"/>
    </style:style>
    <style:style style:name="P14" style:family="paragraph" style:parent-style-name="Standard">
      <style:text-properties officeooo:paragraph-rsid="001f1418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officeooo:rsid="0024aefa" officeooo:paragraph-rsid="001f0c91" style:font-size-asian="2pt" style:font-name-complex="Arial1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rsid="0024aefa" officeooo:paragraph-rsid="0002f833" style:font-size-asian="2pt" style:font-name-complex="Arial1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paragraph-rsid="001f0c91" style:font-size-asian="2pt" style:font-name-complex="Arial1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2pt" officeooo:paragraph-rsid="0002f833" style:font-size-asian="2pt" style:font-name-complex="Arial1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2pt" officeooo:paragraph-rsid="001f1418" style:font-size-asian="2pt" style:font-name-complex="Arial1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fo:font-weight="bold" officeooo:rsid="0024aefa" officeooo:paragraph-rsid="001f0c91" style:font-size-asian="1.75pt" style:font-weight-asian="bold" style:font-name-complex="Arial1" style:font-size-complex="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2pt" fo:font-weight="bold" officeooo:rsid="0024aefa" officeooo:paragraph-rsid="0002f833" style:font-size-asian="1.75pt" style:font-weight-asian="bold" style:font-name-complex="Arial1" style:font-size-complex="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fo:font-weight="bold" officeooo:rsid="0024aefa" officeooo:paragraph-rsid="001f0c91" style:font-size-asian="2pt" style:font-weight-asian="bold" style:font-name-complex="Arial1" style:font-size-complex="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officeooo:paragraph-rsid="001f0c91" style:font-size-asian="1.75pt" style:font-name-complex="Arial1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2pt" officeooo:paragraph-rsid="0002f833" style:font-size-asian="1.75pt" style:font-name-complex="Arial1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7191c" officeooo:paragraph-rsid="001f0c91" style:font-size-asian="12.25pt" style:font-weight-asian="bold" style:font-name-complex="Arial1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7191c" officeooo:paragraph-rsid="0002f833" style:font-size-asian="12.25pt" style:font-weight-asian="bold" style:font-name-complex="Arial1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7191c" officeooo:paragraph-rsid="001f1418" style:font-size-asian="12.25pt" style:font-weight-asian="bold" style:font-name-complex="Arial1" style:font-size-complex="14pt" style:font-weight-complex="bold"/>
    </style:style>
    <style:style style:name="P28" style:family="paragraph" style:parent-style-name="chords">
      <style:text-properties officeooo:paragraph-rsid="001f0c91"/>
    </style:style>
    <style:style style:name="P29" style:family="paragraph" style:parent-style-name="lyrics">
      <style:text-properties fo:font-weight="normal" style:font-weight-asian="normal" style:font-weight-complex="normal"/>
    </style:style>
    <style:style style:name="P30" style:family="paragraph" style:parent-style-name="lyrics">
      <style:text-properties fo:font-weight="normal" officeooo:paragraph-rsid="001f0c91" style:font-weight-asian="normal" style:font-weight-complex="normal"/>
    </style:style>
    <style:style style:name="P31" style:family="paragraph" style:parent-style-name="lyrics">
      <style:text-properties officeooo:paragraph-rsid="001f0c91"/>
    </style:style>
    <style:style style:name="P32" style:family="paragraph" style:parent-style-name="lyrics">
      <style:paragraph-properties fo:margin-top="0in" fo:margin-bottom="0in" style:contextual-spacing="false" fo:line-height="100%"/>
      <style:text-properties style:font-name="Arial1" fo:font-size="6pt" fo:font-weight="normal" officeooo:rsid="000d268c" officeooo:paragraph-rsid="001f0c91" style:font-size-asian="5.25pt" style:font-weight-asian="normal" style:font-name-complex="Arial1" style:font-size-complex="6pt" style:font-weight-complex="normal"/>
    </style:style>
    <style:style style:name="P33" style:family="paragraph" style:parent-style-name="lyrics">
      <style:paragraph-properties fo:margin-top="0in" fo:margin-bottom="0in" style:contextual-spacing="false" fo:line-height="100%"/>
      <style:text-properties style:font-name="Arial1" fo:font-size="14pt" fo:font-weight="normal" officeooo:rsid="000d268c" officeooo:paragraph-rsid="001f0c91" style:font-size-asian="14pt" style:font-weight-asian="normal" style:font-name-complex="Arial1" style:font-size-complex="14pt" style:font-weight-complex="normal"/>
    </style:style>
    <style:style style:name="T1" style:family="text">
      <style:text-properties officeooo:rsid="001eb6c0"/>
    </style:style>
    <style:style style:name="T2" style:family="text">
      <style:text-properties fo:font-variant="normal" fo:text-transform="none" fo:letter-spacing="normal" fo:font-style="normal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99098" style:font-weight-complex="bold"/>
    </style:style>
    <style:style style:name="T5" style:family="text">
      <style:text-properties officeooo:rsid="00219030" style:font-weight-complex="bold"/>
    </style:style>
    <style:style style:name="T6" style:family="text">
      <style:text-properties officeooo:rsid="00361b13" style:font-weight-complex="bold"/>
    </style:style>
    <style:style style:name="T7" style:family="text">
      <style:text-properties officeooo:rsid="002323e4"/>
    </style:style>
    <style:style style:name="T8" style:family="text">
      <style:text-properties officeooo:rsid="00255f9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99098" fo:background-color="#ffff00" loext:char-shading-value="0"/>
    </style:style>
    <style:style style:name="T11" style:family="text">
      <style:text-properties officeooo:rsid="00199098"/>
    </style:style>
    <style:style style:name="T12" style:family="text">
      <style:text-properties officeooo:rsid="0021bc8a"/>
    </style:style>
    <style:style style:name="T13" style:family="text">
      <style:text-properties officeooo:rsid="002e696d"/>
    </style:style>
    <style:style style:name="T14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15" style:family="text">
      <style:text-properties style:font-name="Arial1" fo:font-size="14pt" fo:font-weight="bold" officeooo:rsid="00255f9d" style:font-size-asian="14pt" style:font-weight-asian="bold" style:font-name-complex="Arial1" style:font-size-complex="14pt"/>
    </style:style>
    <style:style style:name="T16" style:family="text">
      <style:text-properties style:font-name="Arial1" fo:font-size="14pt" style:font-size-asian="14pt" style:font-name-complex="Arial1" style:font-size-complex="14pt"/>
    </style:style>
    <style:style style:name="T17" style:family="text">
      <style:text-properties style:font-name="Arial1" fo:font-size="14pt" style:font-size-asian="14pt" style:font-size-complex="14pt"/>
    </style:style>
    <style:style style:name="T18" style:family="text"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19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808080" loext:opacity="100%" style:font-name="Arial1" fo:font-size="14pt" fo:font-weight="bold" officeooo:rsid="00255f9d" style:font-size-asian="14pt" style:font-weight-asian="bold" style:font-name-complex="Arial1" style:font-size-complex="14pt"/>
    </style:style>
    <style:style style:name="T21" style:family="text">
      <style:text-properties fo:color="#808080" loext:opacity="100%" style:font-name="Arial1" fo:font-size="14pt" fo:font-weight="bold" officeooo:rsid="0027191c" style:font-size-asian="14pt" style:font-weight-asian="bold" style:font-name-complex="Arial1" style:font-size-complex="14pt"/>
    </style:style>
    <style:style style:name="T22" style:family="text">
      <style:text-properties fo:color="#808080" loext:opacity="100%" officeooo:rsid="00255f9d"/>
    </style:style>
    <style:style style:name="T23" style:family="text">
      <style:text-properties fo:color="#808080" loext:opacity="100%" officeooo:rsid="0027191c"/>
    </style:style>
    <style:style style:name="T24" style:family="text">
      <style:text-properties officeooo:rsid="001f0c91"/>
    </style:style>
    <style:style style:name="T25" style:family="text">
      <style:text-properties fo:font-weight="bold" fo:background-color="#ffff00" loext:char-shading-value="0" style:font-weight-asian="bold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over of Mine (<text:span text:style-name="T1">Malani </text:span>Bilyeu, Gaylord Holomalia) <text:span text:style-name="T24">(C)</text:span></text:p>
      <text:p text:style-name="P2"><text:a xlink:type="simple" xlink:href="https://www.youtube.com/watch?v=PygoDoK6MK8" text:style-name="Internet_20_link" text:visited-style-name="Visited_20_Internet_20_Link"><text:span text:style-name="T2">Lover of Mine</text:span></text:a><text:span text:style-name="T3"> </text:span><text:span text:style-name="T4">by Israel "IZ" Kamakawiwo'ole</text:span><text:span text:style-name="T3"> </text:span><text:span text:style-name="T4">from “</text:span><text:span text:style-name="T5">N</text:span><text:span text:style-name="T4"> Dis Life” </text:span><text:span text:style-name="T5">(1969) </text:span><text:span text:style-name="T6">(D)</text:span></text:p>
      <text:p text:style-name="P3"><text:span text:style-name="T7">4/4 Time – </text:span>Tempo <text:span text:style-name="T8">120 bpm</text:span></text:p>
      <text:p text:style-name="P5"/>
      <table:table table:name="Table9" table:style-name="Table9">
        <table:table-column table:style-name="Table9.A" table:number-columns-repeated="5"/>
        <table:table-column table:style-name="Table9.F"/>
        <table:table-column table:style-name="Table9.G"/>
        <table:table-row table:style-name="TableLine2324880917456">
          <table:table-cell table:style-name="Table9.A1" table:number-rows-spanned="6" table:number-columns-spanned="6" office:value-type="string">
            <text:p text:style-name="P6"><text:span text:style-name="T9">Intro </text:span><text:span text:style-name="T10">(Last two lines)</text:span> <text:s/><text:span text:style-name="T11">C . . . </text:span><text:span text:style-name="T12">| </text:span><text:span text:style-name="T11"><text:s/></text:span>F<text:span text:style-name="T11"> <text:s/></text:span><text:span text:style-name="T12">| </text:span><text:span text:style-name="T11"><text:s/></text:span><text:span text:style-name="T12">F</text:span><text:span text:style-name="T11"> <text:s/></text:span><text:span text:style-name="T12">| </text:span><text:span text:style-name="T11"><text:s/></text:span>C<text:span text:style-name="T11"> <text:s/></text:span><text:span text:style-name="T12">| </text:span><text:span text:style-name="T11"><text:s/></text:span><text:span text:style-name="T12">C</text:span><text:span text:style-name="T11"> <text:s/></text:span><text:span text:style-name="T12">| </text:span><text:span text:style-name="T11"><text:s/></text:span>G<text:span text:style-name="T11"> <text:s/></text:span><text:span text:style-name="T12">| </text:span><text:span text:style-name="T11"><text:s/></text:span><text:span text:style-name="T12">G</text:span><text:span text:style-name="T11"> <text:s/></text:span><text:span text:style-name="T13">|</text:span><text:span text:style-name="T12"> </text:span><text:span text:style-name="T11"><text:s/></text:span>F <text:s/><text:span text:style-name="T8">|</text:span></text:p>
            <text:p text:style-name="P4"/>
            <text:p text:style-name="P6">C <text:s text:c="14"/>F <text:s text:c="6"/><text:span text:style-name="T8">| <text:s/>F</text:span> <text:s text:c="14"/>C <text:s text:c="2"/><text:span text:style-name="T8">| <text:s/>C</text:span></text:p>
            <text:p text:style-name="P8">_ Lover of mine, <text:s text:c="3"/>_ over the sea.</text:p>
            <text:p text:style-name="P11"><text:span text:style-name="Default_20_Paragraph_20_Font"><text:span text:style-name="T14"><text:s text:c="17"/>G <text:s text:c="7"/></text:span></text:span><text:span text:style-name="Default_20_Paragraph_20_Font"><text:span text:style-name="T15">| <text:s/>G</text:span></text:span><text:span text:style-name="Default_20_Paragraph_20_Font"><text:span text:style-name="T14"> <text:s text:c="14"/>C <text:s text:c="8"/></text:span></text:span><text:span text:style-name="Default_20_Paragraph_20_Font"><text:span text:style-name="T15">| <text:s/></text:span></text:span><text:span text:style-name="Default_20_Paragraph_20_Font"><text:span text:style-name="T20">C</text:span></text:span><text:span text:style-name="Default_20_Paragraph_20_Font"><text:span text:style-name="T21">7</text:span></text:span></text:p>
            <text:p text:style-name="P8">Deep blue ocean, <text:s text:c="2"/>_ waves in motion.</text:p>
            <text:p text:style-name="P6"><text:s text:c="20"/>F <text:s text:c="4"/><text:span text:style-name="T8">| <text:s/>F</text:span> <text:s text:c="25"/>C <text:s text:c="2"/><text:span text:style-name="T8">| <text:s/>C</text:span></text:p>
            <text:p text:style-name="P8">_ Seems so long <text:s text:c="3"/>_ since I’ve seen you.</text:p>
            <text:p text:style-name="P6"><text:s text:c="11"/>G <text:s text:c="10"/><text:span text:style-name="T12">| </text:span>G <text:s text:c="17"/>F <text:s text:c="2"/><text:span text:style-name="T8">| <text:s/>C</text:span></text:p>
            <text:p text:style-name="P8">Some-day you’ll be here with me.</text:p>
            <text:p text:style-name="P8"/>
            <text:p text:style-name="P6"><text:span text:style-name="Default_20_Paragraph_20_Font">C <text:s text:c="13"/>F <text:s text:c="5"/></text:span><text:span text:style-name="Default_20_Paragraph_20_Font"><text:span text:style-name="T8">| <text:s/>F</text:span></text:span><text:span text:style-name="Default_20_Paragraph_20_Font"> <text:s text:c="24"/>C <text:s/></text:span><text:span text:style-name="Default_20_Paragraph_20_Font"><text:span text:style-name="T8">| <text:s/>C</text:span></text:span></text:p>
            <text:p text:style-name="P8">_ Lover of mine, <text:s/>_ where can you be.</text:p>
            <text:p text:style-name="P11"><text:span text:style-name="Default_20_Paragraph_20_Font"><text:span text:style-name="T14"><text:s text:c="16"/>G <text:s text:c="9"/></text:span></text:span><text:span text:style-name="Default_20_Paragraph_20_Font"><text:span text:style-name="T15">| <text:s/>G</text:span></text:span><text:span text:style-name="Default_20_Paragraph_20_Font"><text:span text:style-name="T14"> <text:s text:c="10"/>C <text:s text:c="9"/></text:span></text:span><text:span text:style-name="Default_20_Paragraph_20_Font"><text:span text:style-name="T15">| <text:s/></text:span></text:span><text:span text:style-name="Default_20_Paragraph_20_Font"><text:span text:style-name="T20">C</text:span></text:span><text:span text:style-name="Default_20_Paragraph_20_Font"><text:span text:style-name="T21">7</text:span></text:span></text:p>
            <text:p text:style-name="P11"><text:span text:style-name="Default_20_Paragraph_20_Font"><text:span text:style-name="T16">Welcome summer, <text:s/>_ sunny</text:span></text:span><text:span text:style-name="Default_20_Paragraph_20_Font"><text:span text:style-name="T17"> </text:span></text:span><text:span text:style-name="Default_20_Paragraph_20_Font"><text:span text:style-name="T16">weather.</text:span></text:span></text:p>
            <text:p text:style-name="P6"><text:s text:c="30"/>F <text:s text:c="5"/><text:span text:style-name="T8">| <text:s/>F</text:span> <text:s text:c="20"/>C <text:s text:c="3"/><text:span text:style-name="T8">| <text:s/>C</text:span></text:p>
            <text:p text:style-name="P8">_ Where have you gone, <text:s text:c="2"/>_ I look to the sea.</text:p>
            <text:p text:style-name="P6"><text:s text:c="11"/>G <text:s text:c="11"/><text:span text:style-name="T12">| </text:span>G <text:s text:c="21"/>F <text:s text:c="2"/><text:span text:style-name="T8">| <text:s/>C</text:span></text:p>
            <text:p text:style-name="P8">Some-day, you’ll <text:s/>come home to me.</text:p>
            <text:p text:style-name="P5"/>
            <text:p text:style-name="P7">Instrumental verse</text:p>
            <text:p text:style-name="P5"/>
            <text:p text:style-name="P11"><text:span text:style-name="Default_20_Paragraph_20_Font"><text:span text:style-name="T14">C <text:s text:c="13"/>F <text:s text:c="5"/></text:span></text:span><text:span text:style-name="Default_20_Paragraph_20_Font"><text:span text:style-name="T15">| <text:s/>F</text:span></text:span><text:span text:style-name="Default_20_Paragraph_20_Font"><text:span text:style-name="T14"> <text:s text:c="24"/>C <text:s/></text:span></text:span><text:span text:style-name="Default_20_Paragraph_20_Font"><text:span text:style-name="T15">| <text:s/>C</text:span></text:span></text:p>
            <text:p text:style-name="P11"><text:span text:style-name="Default_20_Paragraph_20_Font"><text:span text:style-name="T16">_ Lover of mine, <text:s/>_ where can you be.</text:span></text:span></text:p>
            <text:p text:style-name="P6"><text:span text:style-name="Default_20_Paragraph_20_Font"><text:s text:c="16"/>G <text:s text:c="9"/></text:span><text:span text:style-name="Default_20_Paragraph_20_Font"><text:span text:style-name="T8">| <text:s/>G</text:span></text:span><text:span text:style-name="Default_20_Paragraph_20_Font"> <text:s text:c="9"/>C <text:s text:c="10"/></text:span><text:span text:style-name="Default_20_Paragraph_20_Font"><text:span text:style-name="T8">| <text:s/></text:span></text:span><text:span text:style-name="Default_20_Paragraph_20_Font"><text:span text:style-name="T22">C</text:span></text:span><text:span text:style-name="Default_20_Paragraph_20_Font"><text:span text:style-name="T23">7</text:span></text:span><text:span text:style-name="Default_20_Paragraph_20_Font"><text:span text:style-name="T8"> </text:span></text:span></text:p>
            <text:p text:style-name="P8">Welcome summer, <text:s/>_ sunny weather.</text:p>
            <text:p text:style-name="P6"><text:s text:c="30"/>F <text:s text:c="5"/><text:span text:style-name="T8">| <text:s/>F</text:span> <text:s text:c="20"/>C <text:s text:c="2"/><text:span text:style-name="T8">| <text:s/>C</text:span></text:p>
            <text:p text:style-name="P8">_ Where have you gone, <text:s text:c="2"/>_ I look to the sea.</text:p>
            <text:p text:style-name="P6"><text:s text:c="11"/>G <text:s text:c="11"/><text:span text:style-name="T12">| </text:span>G <text:s text:c="21"/>F <text:s/><text:span text:style-name="T8">| <text:s/>C</text:span></text:p>
            <text:p text:style-name="P8">Some-day, you’ll <text:s/>come home to me.</text:p>
            <text:p text:style-name="P6"><text:s text:c="11"/>G <text:s text:c="11"/><text:span text:style-name="T12">| </text:span>G <text:s text:c="21"/>F <text:s text:c="2"/><text:span text:style-name="T8">| <text:s/>C</text:span></text:p>
            <text:p text:style-name="P9">Some-day, you’ll <text:s/>come home to me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5"><draw:frame draw:style-name="fr1" draw:name="Image49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8809139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5"><draw:frame draw:style-name="fr1" draw:name="Image47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248809106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5"><draw:frame draw:style-name="fr1" draw:name="Image45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88090984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20"><draw:frame draw:style-name="fr1" draw:name="Image270" text:anchor-type="char" svg:y="0.0008in" svg:width="0.8354in" svg:height="1.2602in" draw:z-index="7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3248809131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5"/>
          </table:table-cell>
        </table:table-row>
        <table:table-row table:style-name="TableLine23248809109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23"/>
          </table:table-cell>
        </table:table-row>
        <table:table-row table:style-name="TableLine2324880914192">
          <table:table-cell table:style-name="Table9.A7" office:value-type="string">
            <text:p text:style-name="P25"/>
            <text:p text:style-name="P25"/>
            <text:p text:style-name="P25">Bari</text:p>
          </table:table-cell>
          <table:table-cell table:style-name="Table9.B7" office:value-type="string">
            <text:p text:style-name="P17"><draw:frame draw:style-name="fr1" draw:name="Image46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9.B7" office:value-type="string">
            <text:p text:style-name="P17"><draw:frame draw:style-name="fr1" draw:name="Image48" text:anchor-type="char" svg:y="0.0008in" svg:width="0.8354in" svg:height="1.3091in" draw:z-index="3"><draw:image xlink:href="Pictures/10000000000000AB00000102D7A07EE60C295A08.jpg" xlink:type="simple" xlink:show="embed" xlink:actuate="onLoad" draw:mime-type="image/jpeg"/></draw:frame></text:p>
          </table:table-cell>
          <table:table-cell table:style-name="Table9.B7" office:value-type="string">
            <text:p text:style-name="P17"><draw:frame draw:style-name="fr1" draw:name="Image50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9.E7" office:value-type="string">
            <text:p text:style-name="P17"><draw:frame draw:style-name="fr1" draw:name="Image65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9.A1" table:number-columns-spanned="2" office:value-type="string">
            <text:p text:style-name="P17"/>
          </table:table-cell>
          <table:covered-table-cell/>
        </table:table-row>
      </table:table>
      <text:p text:style-name="P12">Lover of Mine (<text:span text:style-name="T1">Malani </text:span>Bilyeu, Gaylord Holomalia) <text:span text:style-name="T24">(D)</text:span></text:p>
      <text:p text:style-name="P2"><text:a xlink:type="simple" xlink:href="https://www.youtube.com/watch?v=PygoDoK6MK8" text:style-name="Internet_20_link" text:visited-style-name="Visited_20_Internet_20_Link"><text:span text:style-name="T2">Lover of Mine</text:span></text:a><text:span text:style-name="T3"> </text:span><text:span text:style-name="T4">by Israel "IZ" Kamakawiwo'ole</text:span><text:span text:style-name="T3"> </text:span><text:span text:style-name="T4">from “</text:span><text:span text:style-name="T5">N</text:span><text:span text:style-name="T4"> Dis Life” </text:span><text:span text:style-name="T5">(1969) </text:span><text:span text:style-name="T6">(D)</text:span></text:p>
      <text:p text:style-name="P3"><text:span text:style-name="T7">4/4 Time – </text:span>Tempo <text:span text:style-name="T8">120 bpm</text:span></text:p>
      <text:p text:style-name="P5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 table:style-name="TableLine2324890414480">
          <table:table-cell table:style-name="Table1.A1" table:number-rows-spanned="5" table:number-columns-spanned="6" office:value-type="string">
            <text:p text:style-name="chords"><text:span text:style-name="T10">Intro (Last two lines)</text:span><text:span text:style-name="T11"> <text:s/>D . . . </text:span><text:span text:style-name="T12">| </text:span><text:span text:style-name="T11"><text:s/>G <text:s/></text:span><text:span text:style-name="T12">| </text:span><text:span text:style-name="T11"><text:s/>G <text:s/></text:span><text:span text:style-name="T12">| </text:span><text:span text:style-name="T11"><text:s/>D <text:s/></text:span><text:span text:style-name="T12">| </text:span><text:span text:style-name="T11"><text:s/>D <text:s/></text:span><text:span text:style-name="T12">| </text:span><text:span text:style-name="T11"><text:s/>A <text:s/></text:span><text:span text:style-name="T12">| </text:span><text:span text:style-name="T11"><text:s/>A <text:s/></text:span><text:span text:style-name="T13">|</text:span><text:span text:style-name="T12"> </text:span><text:span text:style-name="T11"><text:s/>G </text:span><text:s/><text:span text:style-name="T8">|</text:span></text:p>
            <text:p text:style-name="lyrics"/>
            <text:p text:style-name="chords">D <text:s text:c="14"/>G <text:s text:c="6"/><text:span text:style-name="T8">| <text:s/>G </text:span><text:s text:c="14"/>D <text:s text:c="2"/><text:span text:style-name="T8">| <text:s/>D</text:span></text:p>
            <text:p text:style-name="P29">_ Lover of mine, <text:s text:c="3"/>_ over the sea.</text:p>
            <text:p text:style-name="chords"><text:span text:style-name="Default_20_Paragraph_20_Font"><text:span text:style-name="T14"><text:s text:c="17"/>A <text:s text:c="7"/></text:span></text:span><text:span text:style-name="Default_20_Paragraph_20_Font"><text:span text:style-name="T15">| <text:s/>A </text:span></text:span><text:span text:style-name="Default_20_Paragraph_20_Font"><text:span text:style-name="T14"><text:s text:c="14"/>D <text:s text:c="8"/></text:span></text:span><text:span text:style-name="Default_20_Paragraph_20_Font"><text:span text:style-name="T15">| <text:s/>D7</text:span></text:span></text:p>
            <text:p text:style-name="P29">Deep blue ocean, <text:s text:c="2"/>_ waves in motion.</text:p>
            <text:p text:style-name="chords"><text:s text:c="20"/>G <text:s text:c="4"/><text:span text:style-name="T8">| <text:s/>G </text:span><text:s text:c="25"/>D <text:s text:c="2"/><text:span text:style-name="T8">| <text:s/>D</text:span></text:p>
            <text:p text:style-name="P29">_ Seems so long <text:s text:c="3"/>_ since I’ve seen you.</text:p>
            <text:p text:style-name="chords"><text:s text:c="11"/>A <text:s text:c="10"/><text:span text:style-name="T12">| A </text:span><text:s text:c="17"/>G <text:s text:c="2"/><text:span text:style-name="T8">| <text:s/>D</text:span></text:p>
            <text:p text:style-name="P29">Some-day you’ll be here with me.</text:p>
            <text:p text:style-name="P8"/>
            <text:p text:style-name="chords"><text:span text:style-name="Default_20_Paragraph_20_Font">D <text:s text:c="13"/>G <text:s text:c="5"/></text:span><text:span text:style-name="Default_20_Paragraph_20_Font"><text:span text:style-name="T8">| <text:s/>G </text:span></text:span><text:span text:style-name="Default_20_Paragraph_20_Font"><text:s text:c="24"/>D <text:s/></text:span><text:span text:style-name="Default_20_Paragraph_20_Font"><text:span text:style-name="T8">| <text:s/>D</text:span></text:span></text:p>
            <text:p text:style-name="P29">_ Lover of mine, <text:s/>_ where can you be.</text:p>
            <text:p text:style-name="chords"><text:span text:style-name="Default_20_Paragraph_20_Font"><text:span text:style-name="T14"><text:s text:c="16"/>A <text:s text:c="9"/></text:span></text:span><text:span text:style-name="Default_20_Paragraph_20_Font"><text:span text:style-name="T15">| <text:s/>A </text:span></text:span><text:span text:style-name="Default_20_Paragraph_20_Font"><text:span text:style-name="T14"><text:s text:c="10"/>D <text:s text:c="9"/></text:span></text:span><text:span text:style-name="Default_20_Paragraph_20_Font"><text:span text:style-name="T15">| <text:s/>D7</text:span></text:span></text:p>
            <text:p text:style-name="lyrics"><text:span text:style-name="Default_20_Paragraph_20_Font"><text:span text:style-name="T18">Welcome summer, <text:s/>_ sunny</text:span></text:span><text:span text:style-name="Default_20_Paragraph_20_Font"><text:span text:style-name="T19"> </text:span></text:span><text:span text:style-name="Default_20_Paragraph_20_Font"><text:span text:style-name="T18">weather.</text:span></text:span></text:p>
            <text:p text:style-name="chords"><text:s text:c="30"/>G <text:s text:c="5"/><text:span text:style-name="T8">| <text:s/>G </text:span><text:s text:c="20"/>D <text:s text:c="3"/><text:span text:style-name="T8">| <text:s/>D</text:span></text:p>
            <text:p text:style-name="P29">_ Where have you gone, <text:s text:c="2"/>_ I look to the sea.</text:p>
            <text:p text:style-name="chords"><text:s text:c="11"/>A <text:s text:c="11"/><text:span text:style-name="T12">| A </text:span><text:s text:c="21"/>G <text:s text:c="2"/><text:span text:style-name="T8">| <text:s/>D</text:span></text:p>
            <text:p text:style-name="P31"><text:span text:style-name="T26">Some-day, you’ll <text:s/>come home to me.</text:span> <text:s text:c="6"/></text:p>
            <text:p text:style-name="P31"/>
            <text:p text:style-name="P31"><text:span text:style-name="T25">Instrumental verse</text:span></text:p>
            <text:p text:style-name="P5"/>
            <text:p text:style-name="chords"><text:span text:style-name="Default_20_Paragraph_20_Font"><text:span text:style-name="T14">D <text:s text:c="13"/>G <text:s text:c="5"/></text:span></text:span><text:span text:style-name="Default_20_Paragraph_20_Font"><text:span text:style-name="T15">| <text:s/>G </text:span></text:span><text:span text:style-name="Default_20_Paragraph_20_Font"><text:span text:style-name="T14"><text:s text:c="24"/>D <text:s/></text:span></text:span><text:span text:style-name="Default_20_Paragraph_20_Font"><text:span text:style-name="T15">| <text:s/>D</text:span></text:span></text:p>
            <text:p text:style-name="lyrics"><text:span text:style-name="Default_20_Paragraph_20_Font"><text:span text:style-name="T18">_ Lover of mine, <text:s/>_ where can you be.</text:span></text:span></text:p>
            <text:p text:style-name="chords"><text:span text:style-name="Default_20_Paragraph_20_Font"><text:s text:c="16"/>A <text:s text:c="9"/></text:span><text:span text:style-name="Default_20_Paragraph_20_Font"><text:span text:style-name="T8">| <text:s/>A </text:span></text:span><text:span text:style-name="Default_20_Paragraph_20_Font"><text:s text:c="9"/>D <text:s text:c="10"/></text:span><text:span text:style-name="Default_20_Paragraph_20_Font"><text:span text:style-name="T8">| <text:s/>D7 </text:span></text:span></text:p>
            <text:p text:style-name="P29">Welcome summer, <text:s/>_ sunny weather.</text:p>
            <text:p text:style-name="chords"><text:s text:c="30"/>G <text:s text:c="5"/><text:span text:style-name="T8">| <text:s/>G </text:span><text:s text:c="20"/>D <text:s text:c="2"/><text:span text:style-name="T8">| <text:s/>D</text:span></text:p>
            <text:p text:style-name="P29">_ Where have you gone, <text:s text:c="2"/>_ I look to the sea.</text:p>
            <text:p text:style-name="chords"><text:s text:c="11"/>A <text:s text:c="11"/><text:span text:style-name="T12">| A </text:span><text:s text:c="21"/>G <text:s/><text:span text:style-name="T8">| <text:s/>D</text:span></text:p>
            <text:p text:style-name="P29">Some-day, you’ll <text:s/>come home to me.</text:p>
            <text:p text:style-name="chords"><text:s text:c="11"/>A <text:s text:c="11"/><text:span text:style-name="T12">| A </text:span><text:s text:c="21"/>G <text:s text:c="2"/><text:span text:style-name="T8">| <text:s/>D</text:span></text:p>
            <text:p text:style-name="P29">Some-day, you’ll <text:s/>come home to me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5" text:anchor-type="char" svg:width="0.8362in" svg:height="1.261in" draw:z-index="2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248904199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" text:anchor-type="char" svg:y="0.0008in" svg:width="0.8362in" svg:height="1.261in" draw:z-index="1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8904229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379" text:anchor-type="char" svg:width="0.8362in" svg:height="1.261in" draw:z-index="21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3248904172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357" text:anchor-type="char" svg:y="0.0008in" svg:width="0.8362in" svg:height="1.261in" draw:z-index="2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248904191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</table:table-row>
        <table:table-row table:style-name="TableLine2324890411216">
          <table:table-cell table:style-name="Table1.A6" office:value-type="string">
            <text:p text:style-name="P25"/>
            <text:p text:style-name="P25"/>
            <text:p text:style-name="P25">Bari</text:p>
          </table:table-cell>
          <table:table-cell table:style-name="Table1.B6" office:value-type="string">
            <text:p text:style-name="P17"><draw:frame draw:style-name="fr1" draw:name="Image2" text:anchor-type="char" svg:y="0.0008in" svg:width="0.8354in" svg:height="1.3091in" draw:z-index="19"><draw:image xlink:href="Pictures/10000000000000AB0000010292712A2B77E05313.jpg" xlink:type="simple" xlink:show="embed" xlink:actuate="onLoad" draw:mime-type="image/jpeg"/></draw:frame></text:p>
          </table:table-cell>
          <table:table-cell table:style-name="Table1.B6" office:value-type="string">
            <text:p text:style-name="P17"><draw:frame draw:style-name="fr1" draw:name="Image4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17"><draw:frame draw:style-name="fr1" draw:name="Image6" text:anchor-type="char" svg:y="0in" svg:width="0.8402in" svg:height="1.3098in" draw:z-index="20"><draw:image xlink:href="Pictures/10000000000000AB00000102F1DD1C75A9378BAC.jpg" xlink:type="simple" xlink:show="embed" xlink:actuate="onLoad" draw:mime-type="image/jpeg"/></draw:frame></text:p>
          </table:table-cell>
          <table:table-cell table:style-name="Table1.E6" office:value-type="string">
            <text:p text:style-name="P17"><draw:frame draw:style-name="fr1" draw:name="Image7" text:anchor-type="char" svg:y="0.0008in" svg:width="0.8362in" svg:height="1.3098in" draw:z-index="18"><draw:image xlink:href="Pictures/10000000000000AB0000010223E31A8AB92ACC36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7"/>
          </table:table-cell>
          <table:covered-table-cell/>
        </table:table-row>
      </table:table>
      <text:p text:style-name="P12">Lover of Mine (<text:span text:style-name="T1">Malani </text:span>Bilyeu, Gaylord Holomalia) <text:span text:style-name="T24">(G)</text:span></text:p>
      <text:p text:style-name="P2"><text:a xlink:type="simple" xlink:href="https://www.youtube.com/watch?v=PygoDoK6MK8" text:style-name="Internet_20_link" text:visited-style-name="Visited_20_Internet_20_Link"><text:span text:style-name="T2">Lover of Mine</text:span></text:a><text:span text:style-name="T3"> </text:span><text:span text:style-name="T4">by Israel "IZ" Kamakawiwo'ole</text:span><text:span text:style-name="T3"> </text:span><text:span text:style-name="T4">from “</text:span><text:span text:style-name="T5">N</text:span><text:span text:style-name="T4"> Dis Life” </text:span><text:span text:style-name="T5">(1969) </text:span><text:span text:style-name="T6">(D)</text:span></text:p>
      <text:p text:style-name="P3"><text:span text:style-name="T7">4/4 Time – </text:span>Tempo <text:span text:style-name="T8">120 bpm</text:span></text:p>
      <text:p text:style-name="P5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row table:style-name="TableLine2324930967664">
          <table:table-cell table:style-name="Table2.A1" table:number-rows-spanned="6" table:number-columns-spanned="6" office:value-type="string">
            <text:p text:style-name="P28"><text:span text:style-name="T10">Intro (Last two lines)</text:span><text:span text:style-name="T11"> <text:s/>G . . . </text:span><text:span text:style-name="T12">| </text:span><text:span text:style-name="T11"><text:s/>C <text:s/></text:span><text:span text:style-name="T12">| </text:span><text:span text:style-name="T11"><text:s/>C <text:s/></text:span><text:span text:style-name="T12">| </text:span><text:span text:style-name="T11"><text:s/>G <text:s/></text:span><text:span text:style-name="T12">| </text:span><text:span text:style-name="T11"><text:s/>G <text:s/></text:span><text:span text:style-name="T12">| </text:span><text:span text:style-name="T11"><text:s/>D <text:s/></text:span><text:span text:style-name="T12">| </text:span><text:span text:style-name="T11"><text:s/>D <text:s/></text:span><text:span text:style-name="T13">|</text:span><text:span text:style-name="T12"> </text:span><text:span text:style-name="T11"><text:s/>C </text:span><text:s/><text:span text:style-name="T8">|</text:span></text:p>
            <text:p text:style-name="P31"/>
            <text:p text:style-name="P28">G <text:s text:c="14"/>C <text:s text:c="6"/><text:span text:style-name="T8">| <text:s/>C </text:span><text:s text:c="14"/>G <text:s text:c="2"/><text:span text:style-name="T8">| <text:s/>G</text:span></text:p>
            <text:p text:style-name="P30">_ Lover of mine, <text:s text:c="3"/>_ over the sea.</text:p>
            <text:p text:style-name="P28"><text:span text:style-name="Default_20_Paragraph_20_Font"><text:span text:style-name="T14"><text:s text:c="17"/>D <text:s text:c="7"/></text:span></text:span><text:span text:style-name="Default_20_Paragraph_20_Font"><text:span text:style-name="T15">| <text:s/>D </text:span></text:span><text:span text:style-name="Default_20_Paragraph_20_Font"><text:span text:style-name="T14"><text:s text:c="14"/>G <text:s text:c="8"/></text:span></text:span><text:span text:style-name="Default_20_Paragraph_20_Font"><text:span text:style-name="T15">| <text:s/>G7</text:span></text:span></text:p>
            <text:p text:style-name="P30">Deep blue ocean, <text:s text:c="2"/>_ waves in motion.</text:p>
            <text:p text:style-name="P28"><text:s text:c="20"/>C <text:s text:c="4"/><text:span text:style-name="T8">| <text:s/>C </text:span><text:s text:c="25"/>G <text:s text:c="2"/><text:span text:style-name="T8">| <text:s/>G</text:span></text:p>
            <text:p text:style-name="P30">_ Seems so long <text:s text:c="3"/>_ since I’ve seen you.</text:p>
            <text:p text:style-name="P28"><text:s text:c="11"/>D <text:s text:c="10"/><text:span text:style-name="T12">| D </text:span><text:s text:c="17"/>C <text:s text:c="2"/><text:span text:style-name="T8">| <text:s/>G</text:span></text:p>
            <text:p text:style-name="P30">Some-day you’ll be here with me.</text:p>
            <text:p text:style-name="P8"/>
            <text:p text:style-name="P28"><text:span text:style-name="Default_20_Paragraph_20_Font">G <text:s text:c="13"/>C <text:s text:c="5"/></text:span><text:span text:style-name="Default_20_Paragraph_20_Font"><text:span text:style-name="T8">| <text:s/>C </text:span></text:span><text:span text:style-name="Default_20_Paragraph_20_Font"><text:s text:c="24"/>G <text:s/></text:span><text:span text:style-name="Default_20_Paragraph_20_Font"><text:span text:style-name="T8">| <text:s/>G</text:span></text:span></text:p>
            <text:p text:style-name="P30">_ Lover of mine, <text:s/>_ where can you be.</text:p>
            <text:p text:style-name="P28"><text:span text:style-name="Default_20_Paragraph_20_Font"><text:span text:style-name="T14"><text:s text:c="16"/>D <text:s text:c="9"/></text:span></text:span><text:span text:style-name="Default_20_Paragraph_20_Font"><text:span text:style-name="T15">| <text:s/>D </text:span></text:span><text:span text:style-name="Default_20_Paragraph_20_Font"><text:span text:style-name="T14"><text:s text:c="10"/>G <text:s text:c="9"/></text:span></text:span><text:span text:style-name="Default_20_Paragraph_20_Font"><text:span text:style-name="T15">| <text:s/>G7</text:span></text:span></text:p>
            <text:p text:style-name="P31"><text:span text:style-name="Default_20_Paragraph_20_Font"><text:span text:style-name="T18">Welcome summer, <text:s/>_ sunny</text:span></text:span><text:span text:style-name="Default_20_Paragraph_20_Font"><text:span text:style-name="T19"> </text:span></text:span><text:span text:style-name="Default_20_Paragraph_20_Font"><text:span text:style-name="T18">weather.</text:span></text:span></text:p>
            <text:p text:style-name="P28"><text:s text:c="30"/>C <text:s text:c="5"/><text:span text:style-name="T8">| <text:s/>C </text:span><text:s text:c="20"/>G <text:s text:c="3"/><text:span text:style-name="T8">| <text:s/>G</text:span></text:p>
            <text:p text:style-name="P30">_ Where have you gone, <text:s text:c="2"/>_ I look to the sea.</text:p>
            <text:p text:style-name="P28"><text:s text:c="11"/>D <text:s text:c="11"/><text:span text:style-name="T12">| D </text:span><text:s text:c="21"/>C <text:s text:c="2"/><text:span text:style-name="T8">| <text:s/>G</text:span></text:p>
            <text:p text:style-name="P31"><text:span text:style-name="T26">Some-day, you’ll <text:s/>come home to me.</text:span> <text:s text:c="6"/></text:p>
            <text:p text:style-name="P31"/>
            <text:p text:style-name="P31"><text:span text:style-name="T25">Instrumental verse</text:span></text:p>
            <text:p text:style-name="P5"/>
            <text:p text:style-name="P28"><text:span text:style-name="Default_20_Paragraph_20_Font"><text:span text:style-name="T14">G <text:s text:c="13"/>C <text:s text:c="5"/></text:span></text:span><text:span text:style-name="Default_20_Paragraph_20_Font"><text:span text:style-name="T15">| <text:s/>C </text:span></text:span><text:span text:style-name="Default_20_Paragraph_20_Font"><text:span text:style-name="T14"><text:s text:c="24"/>G <text:s/></text:span></text:span><text:span text:style-name="Default_20_Paragraph_20_Font"><text:span text:style-name="T15">| <text:s/>G</text:span></text:span></text:p>
            <text:p text:style-name="P31"><text:span text:style-name="Default_20_Paragraph_20_Font"><text:span text:style-name="T18">_ Lover of mine, <text:s/>_ where can you be.</text:span></text:span></text:p>
            <text:p text:style-name="P28"><text:span text:style-name="Default_20_Paragraph_20_Font"><text:s text:c="16"/>D <text:s text:c="9"/></text:span><text:span text:style-name="Default_20_Paragraph_20_Font"><text:span text:style-name="T8">| <text:s/>D </text:span></text:span><text:span text:style-name="Default_20_Paragraph_20_Font"><text:s text:c="9"/>G <text:s text:c="10"/></text:span><text:span text:style-name="Default_20_Paragraph_20_Font"><text:span text:style-name="T8">| <text:s/>G7 </text:span></text:span></text:p>
            <text:p text:style-name="P30">Welcome summer, <text:s/>_ sunny weather.</text:p>
            <text:p text:style-name="P28"><text:s text:c="30"/>C <text:s text:c="5"/><text:span text:style-name="T8">| <text:s/>C </text:span><text:s text:c="20"/>G <text:s text:c="2"/><text:span text:style-name="T8">| <text:s/>G</text:span></text:p>
            <text:p text:style-name="P30">_ Where have you gone, <text:s text:c="2"/>_ I look to the sea.</text:p>
            <text:p text:style-name="P28"><text:s text:c="11"/>D <text:s text:c="11"/><text:span text:style-name="T12">| D </text:span><text:s text:c="21"/>C <text:s/><text:span text:style-name="T8">| <text:s/>G</text:span></text:p>
            <text:p text:style-name="P30">Some-day, you’ll <text:s/>come home to me.</text:p>
            <text:p text:style-name="P28"><text:s text:c="11"/>D <text:s text:c="11"/><text:span text:style-name="T12">| D </text:span><text:s text:c="21"/>C <text:s text:c="2"/><text:span text:style-name="T8">| <text:s/>G</text:span></text:p>
            <text:p text:style-name="P33">Some-day, you’ll <text:s/>come home to me.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13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9309714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11" text:anchor-type="char" svg:y="0.0008in" svg:width="0.8354in" svg:height="1.2602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9309744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363" text:anchor-type="char" svg:y="0.0008in" svg:width="0.8362in" svg:height="1.26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249309611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1" draw:name="Image327" text:anchor-type="char" svg:y="0in" svg:width="0.8362in" svg:height="1.261in" draw:z-index="1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249309616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/>
          </table:table-cell>
        </table:table-row>
        <table:table-row table:style-name="TableLine23249309760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/>
          </table:table-cell>
        </table:table-row>
        <table:table-row table:style-name="TableLine2324930976640">
          <table:table-cell table:style-name="Table2.A7" office:value-type="string">
            <text:p text:style-name="P26"/>
            <text:p text:style-name="P26"/>
            <text:p text:style-name="P26">Bari</text:p>
          </table:table-cell>
          <table:table-cell table:style-name="Table2.B7" office:value-type="string">
            <text:p text:style-name="P18"><draw:frame draw:style-name="fr1" draw:name="Image9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18"><draw:frame draw:style-name="fr1" draw:name="Image10" text:anchor-type="char" svg:y="0.0008in" svg:width="0.8354in" svg:height="1.3091in" draw:z-index="13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18"><draw:frame draw:style-name="fr1" draw:name="Image72" text:anchor-type="char" svg:y="0.0008in" svg:width="0.8354in" svg:height="1.3091in" draw:z-index="14"><draw:image xlink:href="Pictures/10000000000000AB0000010292712A2B77E05313.jpg" xlink:type="simple" xlink:show="embed" xlink:actuate="onLoad" draw:mime-type="image/jpeg"/></draw:frame></text:p>
          </table:table-cell>
          <table:table-cell table:style-name="Table2.E7" office:value-type="string">
            <text:p text:style-name="P18"><draw:frame draw:style-name="fr1" draw:name="Image259" text:anchor-type="char" svg:y="0.0008in" svg:width="0.8362in" svg:height="1.3098in" draw:z-index="15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07:21:42.559000000</meta:creation-date>
    <dc:date>2021-08-26T07:38:10.047000000</dc:date>
    <meta:editing-duration>PT16M27S</meta:editing-duration>
    <meta:editing-cycles>3</meta:editing-cycles>
    <meta:generator>LibreOffice/7.1.4.2$Windows_X86_64 LibreOffice_project/a529a4fab45b75fefc5b6226684193eb000654f6</meta:generator>
    <meta:document-statistic meta:table-count="3" meta:image-count="24" meta:object-count="0" meta:page-count="3" meta:paragraph-count="96" meta:word-count="693" meta:character-count="4493" meta:non-whitespace-character-count="1920"/>
  </office:meta>
</office:document-meta>
</file>