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2288AEBA84AABB83.jpg" manifest:media-type="image/jpeg"/>
  <manifest:file-entry manifest:full-path="Pictures/10000000000000AB00000102E9888306F46F1ABA.jpg" manifest:media-type="image/jpeg"/>
  <manifest:file-entry manifest:full-path="Pictures/10000000000000AB00000102D7A07EE60C295A0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2167in" style:rel-column-width="1752*"/>
    </style:style>
    <style:style style:name="Table1.F" style:family="table-column">
      <style:table-column-properties style:column-width="0.3069in" style:rel-column-width="442*"/>
    </style:style>
    <style:style style:name="Table1.G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E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paragraph-rsid="001dc1d5" style:font-size-asian="12pt" style:font-weight-asian="bold" style:font-name-complex="Arial" style:font-size-complex="12pt"/>
    </style:style>
    <style:style style:name="P2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1dc1d5" style:font-size-asian="12pt" style:font-weight-asian="bold" style:font-name-complex="Arial" style:font-size-complex="12pt"/>
    </style:style>
    <style:style style:name="P3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1dc1d5" style:font-size-asian="16pt" style:font-weight-asian="bold" style:font-name-complex="Arial" style:font-size-complex="16pt"/>
    </style:style>
    <style:style style:name="P4" style:family="paragraph" style:parent-style-name="Header">
      <style:text-properties style:font-name="Arial" fo:font-weight="bold" officeooo:rsid="000fcb40" officeooo:paragraph-rsid="002c43de" style:font-weight-asian="bold" style:font-weight-complex="bold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4pt" officeooo:rsid="000d268c" officeooo:paragraph-rsid="002e696d" style:font-size-asian="14pt" style:font-name-complex="Arial" style:font-size-complex="14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24aefa" style:font-size-asian="14pt" style:font-name-complex="Arial" style:font-size-complex="14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255f9d" style:font-size-asian="14pt" style:font-name-complex="Arial" style:font-size-complex="14pt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2e696d" style:font-size-asian="14pt" style:font-name-complex="Arial" style:font-size-complex="14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255f9d" style:font-size-asian="14pt" style:font-weight-asian="bold" style:font-name-complex="Arial" style:font-size-complex="14pt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27191c" style:font-size-asian="14pt" style:font-weight-asian="bold" style:font-name-complex="Arial" style:font-size-complex="14pt"/>
    </style:style>
    <style:style style:name="P11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2e696d" style:font-size-asian="14pt" style:font-weight-asian="bold" style:font-name-complex="Arial" style:font-size-complex="14pt"/>
    </style:style>
    <style:style style:name="P12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326da3" style:font-size-asian="14pt" style:font-weight-asian="bold" style:font-name-complex="Arial" style:font-size-complex="14pt"/>
    </style:style>
    <style:style style:name="P13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24aefa" fo:background-color="#ffff00" style:font-size-asian="14pt" style:font-weight-asian="bold" style:font-name-complex="Arial" style:font-size-complex="14pt"/>
    </style:style>
    <style:style style:name="P14" style:family="paragraph" style:parent-style-name="Normal">
      <style:paragraph-properties fo:margin-top="0in" fo:margin-bottom="0in" style:contextual-spacing="false" fo:line-height="100%"/>
      <style:text-properties style:font-name="Arial" fo:font-size="6pt" officeooo:rsid="000d268c" officeooo:paragraph-rsid="0024aefa" style:font-size-asian="5.25pt" style:font-name-complex="Arial" style:font-size-complex="6pt"/>
    </style:style>
    <style:style style:name="P15" style:family="paragraph" style:parent-style-name="Normal">
      <style:paragraph-properties fo:margin-top="0in" fo:margin-bottom="0in" style:contextual-spacing="false" fo:line-height="100%"/>
      <style:text-properties style:font-name="Arial" fo:font-size="10pt" officeooo:paragraph-rsid="001dc1d5" style:font-size-asian="8.75pt" style:font-name-complex="Arial" style:font-size-complex="10pt"/>
    </style:style>
    <style:style style:name="P16" style:family="paragraph" style:parent-style-name="Normal">
      <style:paragraph-properties fo:margin-top="0in" fo:margin-bottom="0in" style:contextual-spacing="false" fo:line-height="100%"/>
      <style:text-properties style:font-name="Arial" fo:font-size="10pt" officeooo:paragraph-rsid="0024aefa" style:font-size-asian="8.75pt" style:font-name-complex="Arial" style:font-size-complex="10pt"/>
    </style:style>
    <style:style style:name="P17" style:family="paragraph" style:parent-style-name="Normal">
      <style:paragraph-properties fo:margin-top="0in" fo:margin-bottom="0in" style:contextual-spacing="false" fo:line-height="100%"/>
      <style:text-properties style:font-name="Arial" fo:font-size="2pt" officeooo:rsid="000d268c" officeooo:paragraph-rsid="001dc1d5" style:font-size-asian="1.75pt" style:font-name-complex="Arial" style:font-size-complex="2pt"/>
    </style:style>
    <style:style style:name="P18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normal" officeooo:paragraph-rsid="0024aefa" style:font-size-asian="10.5pt" style:font-weight-asian="normal" style:font-name-complex="Arial" style:font-size-complex="12pt" style:font-weight-complex="normal"/>
    </style:style>
    <style:style style:name="P19" style:family="paragraph" style:parent-style-name="Normal">
      <style:paragraph-properties fo:margin-top="0in" fo:margin-bottom="0in" style:contextual-spacing="false" fo:line-height="100%"/>
      <style:text-properties officeooo:paragraph-rsid="0024aefa"/>
    </style:style>
    <style:style style:name="P20" style:family="paragraph" style:parent-style-name="Normal">
      <style:paragraph-properties fo:margin-top="0in" fo:margin-bottom="0in" style:contextual-spacing="false" fo:line-height="100%"/>
      <style:text-properties officeooo:paragraph-rsid="00255f9d"/>
    </style:style>
    <style:style style:name="P21" style:family="paragraph" style:parent-style-name="Normal">
      <style:paragraph-properties fo:margin-top="0in" fo:margin-bottom="0in" style:contextual-spacing="false" fo:line-height="100%"/>
      <style:text-properties officeooo:paragraph-rsid="0027191c"/>
    </style:style>
    <style:style style:name="P22" style:family="paragraph" style:parent-style-name="Table_20_Contents">
      <style:text-properties style:font-name="Arial" fo:font-size="14pt" style:font-size-asian="12.25pt" style:font-name-complex="Arial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4pt" fo:font-weight="bold" officeooo:rsid="0027191c" officeooo:paragraph-rsid="0027191c" style:font-size-asian="12.25pt" style:font-weight-asian="bold" style:font-name-complex="Arial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2pt" officeooo:rsid="0024aefa" officeooo:paragraph-rsid="0024aefa" style:font-size-asian="2pt" style:font-name-complex="Arial" style:font-size-complex="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2pt" style:font-size-asian="2pt" style:font-name-complex="Arial" style:font-size-complex="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2pt" style:font-size-asian="1.75pt" style:font-name-complex="Arial" style:font-size-complex="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2pt" fo:font-weight="bold" officeooo:rsid="0024aefa" officeooo:paragraph-rsid="0024aefa" style:font-size-asian="1.75pt" style:font-weight-asian="bold" style:font-name-complex="Arial" style:font-size-complex="2pt" style:font-weight-complex="bold"/>
    </style:style>
    <style:style style:name="T1" style:family="text">
      <style:text-properties officeooo:rsid="00199098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99098" fo:background-color="#ffff00" loext:char-shading-value="0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officeooo:rsid="00255f9d" style:font-size-asian="14pt" style:font-weight-asian="bold" style:font-name-complex="Arial" style:font-size-complex="14pt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style:font-weight-complex="bold"/>
    </style:style>
    <style:style style:name="T9" style:family="text">
      <style:text-properties style:font-name="Arial" officeooo:rsid="00199098" style:font-weight-complex="bold"/>
    </style:style>
    <style:style style:name="T10" style:family="text">
      <style:text-properties style:font-name="Arial" officeooo:rsid="00219030" style:font-weight-complex="bold"/>
    </style:style>
    <style:style style:name="T11" style:family="text">
      <style:text-properties fo:font-variant="normal" fo:text-transform="none" style:font-name="Arial" fo:letter-spacing="normal" fo:font-style="normal" style:font-weight-complex="bold"/>
    </style:style>
    <style:style style:name="T12" style:family="text">
      <style:text-properties officeooo:rsid="001eb6c0"/>
    </style:style>
    <style:style style:name="T13" style:family="text">
      <style:text-properties officeooo:rsid="0021bc8a"/>
    </style:style>
    <style:style style:name="T14" style:family="text">
      <style:text-properties officeooo:rsid="002323e4"/>
    </style:style>
    <style:style style:name="T15" style:family="text">
      <style:text-properties officeooo:rsid="00255f9d"/>
    </style:style>
    <style:style style:name="T16" style:family="text">
      <style:text-properties fo:color="#808080" loext:opacity="100%" style:font-name="Arial" fo:font-size="14pt" fo:font-weight="bold" officeooo:rsid="00255f9d" style:font-size-asian="14pt" style:font-weight-asian="bold" style:font-name-complex="Arial" style:font-size-complex="14pt"/>
    </style:style>
    <style:style style:name="T17" style:family="text">
      <style:text-properties fo:color="#808080" loext:opacity="100%" style:font-name="Arial" fo:font-size="14pt" fo:font-weight="bold" officeooo:rsid="0027191c" style:font-size-asian="14pt" style:font-weight-asian="bold" style:font-name-complex="Arial" style:font-size-complex="14pt"/>
    </style:style>
    <style:style style:name="T18" style:family="text">
      <style:text-properties fo:color="#808080" loext:opacity="100%" officeooo:rsid="00255f9d"/>
    </style:style>
    <style:style style:name="T19" style:family="text">
      <style:text-properties fo:color="#808080" loext:opacity="100%" officeooo:rsid="0027191c"/>
    </style:style>
    <style:style style:name="T20" style:family="text">
      <style:text-properties officeooo:rsid="002e696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over of Mine (<text:span text:style-name="T12">Malani </text:span>Bilyeu, Gaylord Holomalia)</text:p>
      <text:p text:style-name="P1"><text:a xlink:type="simple" xlink:href="https://www.youtube.com/watch?v=PygoDoK6MK8" text:style-name="Internet_20_link" text:visited-style-name="Visited_20_Internet_20_Link"><text:span text:style-name="T11">Lover of Mine</text:span></text:a><text:span text:style-name="T8"> </text:span><text:span text:style-name="T9">by Israel "IZ" Kamakawiwo'ole</text:span><text:span text:style-name="T8"> </text:span><text:span text:style-name="T9">from “</text:span><text:span text:style-name="T10">N</text:span><text:span text:style-name="T9"> Dis Life” </text:span><text:span text:style-name="T10">(1969)</text:span></text:p>
      <text:p text:style-name="P2"><text:span text:style-name="T14">4/4 Time – </text:span>Tempo <text:span text:style-name="T15">120 bpm</text:span></text:p>
      <text:p text:style-name="P15"/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row table:style-name="TableLine2037006592528">
          <table:table-cell table:style-name="Table1.A1" table:number-rows-spanned="6" table:number-columns-spanned="6" office:value-type="string">
            <text:p text:style-name="P12"><text:span text:style-name="T2">Intro </text:span><text:span text:style-name="T3">(Last two lines)</text:span> <text:s/><text:span text:style-name="T1">C . . . </text:span><text:span text:style-name="T13">| </text:span><text:span text:style-name="T1"><text:s/></text:span>F<text:span text:style-name="T1"> <text:s/></text:span><text:span text:style-name="T13">| </text:span><text:span text:style-name="T1"><text:s/></text:span><text:span text:style-name="T13">F</text:span><text:span text:style-name="T1"> <text:s/></text:span><text:span text:style-name="T13">| </text:span><text:span text:style-name="T1"><text:s/></text:span>C<text:span text:style-name="T1"> <text:s/></text:span><text:span text:style-name="T13">| </text:span><text:span text:style-name="T1"><text:s/></text:span><text:span text:style-name="T13">C</text:span><text:span text:style-name="T1"> <text:s/></text:span><text:span text:style-name="T13">| </text:span><text:span text:style-name="T1"><text:s/></text:span>G<text:span text:style-name="T1"> <text:s/></text:span><text:span text:style-name="T13">| </text:span><text:span text:style-name="T1"><text:s/></text:span><text:span text:style-name="T13">G</text:span><text:span text:style-name="T1"> <text:s/></text:span><text:span text:style-name="T20">|</text:span><text:span text:style-name="T13"> </text:span><text:span text:style-name="T1"><text:s/></text:span>F <text:s/><text:span text:style-name="T15">| <text:s/>C</text:span><text:span text:style-name="T1"> <text:s/></text:span><text:span text:style-name="T13">|</text:span></text:p>
            <text:p text:style-name="P18"/>
            <text:p text:style-name="P9">C <text:s text:c="14"/>F <text:s text:c="6"/><text:span text:style-name="T15">| <text:s/>F</text:span> <text:s text:c="13"/>C <text:s text:c="2"/><text:span text:style-name="T15">| <text:s/>C</text:span></text:p>
            <text:p text:style-name="P6">_ Lover of mine, <text:s text:c="5"/>over the sea.</text:p>
            <text:p text:style-name="P20"><text:span text:style-name="Default_20_Paragraph_20_Font"><text:span text:style-name="T4"><text:s text:c="17"/>G <text:s text:c="7"/></text:span></text:span><text:span text:style-name="Default_20_Paragraph_20_Font"><text:span text:style-name="T5">| <text:s/>G</text:span></text:span><text:span text:style-name="Default_20_Paragraph_20_Font"><text:span text:style-name="T4"> <text:s text:c="15"/>C <text:s text:c="7"/></text:span></text:span><text:span text:style-name="Default_20_Paragraph_20_Font"><text:span text:style-name="T5">| <text:s/></text:span></text:span><text:span text:style-name="Default_20_Paragraph_20_Font"><text:span text:style-name="T16">C</text:span></text:span><text:span text:style-name="Default_20_Paragraph_20_Font"><text:span text:style-name="T17">7</text:span></text:span></text:p>
            <text:p text:style-name="P6">Deep blue ocean, <text:s text:c="5"/>waves in motion.</text:p>
            <text:p text:style-name="P9"><text:s text:c="20"/>F <text:s text:c="4"/><text:span text:style-name="T15">| <text:s/>F</text:span> <text:s text:c="24"/>C <text:s text:c="2"/><text:span text:style-name="T15">| <text:s/>C</text:span></text:p>
            <text:p text:style-name="P7">_ Seems so long <text:s text:c="5"/>since I’ve seen you.</text:p>
            <text:p text:style-name="P11"><text:s text:c="11"/>G <text:s text:c="10"/><text:span text:style-name="T13">| </text:span>G <text:s text:c="17"/>F <text:s text:c="2"/><text:span text:style-name="T15">| <text:s/>C</text:span></text:p>
            <text:p text:style-name="P6">Some-day you’ll be here with me.</text:p>
            <text:p text:style-name="P6"/>
            <text:p text:style-name="P12"><text:span text:style-name="Default_20_Paragraph_20_Font">C <text:s text:c="13"/>F <text:s text:c="5"/></text:span><text:span text:style-name="Default_20_Paragraph_20_Font"><text:span text:style-name="T15">| <text:s/>F</text:span></text:span><text:span text:style-name="Default_20_Paragraph_20_Font"> <text:s text:c="24"/>C <text:s/></text:span><text:span text:style-name="Default_20_Paragraph_20_Font"><text:span text:style-name="T15">| <text:s/>C</text:span></text:span></text:p>
            <text:p text:style-name="P7">_ Lover of mine, <text:s text:c="4"/>where can you be.</text:p>
            <text:p text:style-name="P21"><text:span text:style-name="Default_20_Paragraph_20_Font"><text:span text:style-name="T4"><text:s text:c="16"/>G <text:s text:c="9"/></text:span></text:span><text:span text:style-name="Default_20_Paragraph_20_Font"><text:span text:style-name="T5">| <text:s/>G</text:span></text:span><text:span text:style-name="Default_20_Paragraph_20_Font"><text:span text:style-name="T4"> <text:s text:c="10"/>C <text:s text:c="9"/></text:span></text:span><text:span text:style-name="Default_20_Paragraph_20_Font"><text:span text:style-name="T5">| <text:s/></text:span></text:span><text:span text:style-name="Default_20_Paragraph_20_Font"><text:span text:style-name="T16">C</text:span></text:span><text:span text:style-name="Default_20_Paragraph_20_Font"><text:span text:style-name="T17">7</text:span></text:span></text:p>
            <text:p text:style-name="P19"><text:span text:style-name="Default_20_Paragraph_20_Font"><text:span text:style-name="T7">Welcome summer, <text:s text:c="4"/>sunny</text:span></text:span><text:span text:style-name="Default_20_Paragraph_20_Font"><text:span text:style-name="T6"> </text:span></text:span><text:span text:style-name="Default_20_Paragraph_20_Font"><text:span text:style-name="T7">weather.</text:span></text:span></text:p>
            <text:p text:style-name="P9"><text:s text:c="30"/>F <text:s text:c="5"/><text:span text:style-name="T15">| <text:s/>F</text:span> <text:s text:c="20"/>C <text:s text:c="3"/><text:span text:style-name="T15">| <text:s/>C</text:span></text:p>
            <text:p text:style-name="P7">_ Where have you gone, <text:s text:c="5"/>I look to the sea.</text:p>
            <text:p text:style-name="P11"><text:s text:c="11"/>G <text:s text:c="11"/><text:span text:style-name="T13">| </text:span>G <text:s text:c="21"/>F <text:s text:c="2"/><text:span text:style-name="T15">| <text:s/>C</text:span></text:p>
            <text:p text:style-name="P6">Some-day, you’ll <text:s/>come home to me.</text:p>
            <text:p text:style-name="P16"/>
            <text:p text:style-name="P13">Instrumental verse</text:p>
            <text:p text:style-name="P16"/>
            <text:p text:style-name="P20"><text:span text:style-name="Default_20_Paragraph_20_Font"><text:span text:style-name="T4">C <text:s text:c="13"/>F <text:s text:c="5"/></text:span></text:span><text:span text:style-name="Default_20_Paragraph_20_Font"><text:span text:style-name="T5">| <text:s/>F</text:span></text:span><text:span text:style-name="Default_20_Paragraph_20_Font"><text:span text:style-name="T4"> <text:s text:c="23"/>C <text:s/></text:span></text:span><text:span text:style-name="Default_20_Paragraph_20_Font"><text:span text:style-name="T5">| <text:s/>C</text:span></text:span></text:p>
            <text:p text:style-name="P20"><text:span text:style-name="Default_20_Paragraph_20_Font"><text:span text:style-name="T7">_ Lover of mine, <text:s text:c="3"/>where can you be.</text:span></text:span></text:p>
            <text:p text:style-name="P10"><text:span text:style-name="Default_20_Paragraph_20_Font"><text:s text:c="16"/>G <text:s text:c="9"/></text:span><text:span text:style-name="Default_20_Paragraph_20_Font"><text:span text:style-name="T15">| <text:s/>G</text:span></text:span><text:span text:style-name="Default_20_Paragraph_20_Font"> <text:s text:c="10"/>C <text:s text:c="10"/></text:span><text:span text:style-name="Default_20_Paragraph_20_Font"><text:span text:style-name="T15">| <text:s/></text:span></text:span><text:span text:style-name="Default_20_Paragraph_20_Font"><text:span text:style-name="T18">C</text:span></text:span><text:span text:style-name="Default_20_Paragraph_20_Font"><text:span text:style-name="T19">7</text:span></text:span><text:span text:style-name="Default_20_Paragraph_20_Font"><text:span text:style-name="T15"> </text:span></text:span></text:p>
            <text:p text:style-name="P6">Welcome summer, <text:s text:c="5"/>sunny weather.</text:p>
            <text:p text:style-name="P9"><text:s text:c="30"/>F <text:s text:c="5"/><text:span text:style-name="T15">| <text:s/>F</text:span> <text:s text:c="20"/>C <text:s text:c="2"/><text:span text:style-name="T15">| <text:s/>C</text:span></text:p>
            <text:p text:style-name="P7">_ Where have you gone, <text:s text:c="5"/>I look to the sea.</text:p>
            <text:p text:style-name="P11"><text:s text:c="11"/>G <text:s text:c="11"/><text:span text:style-name="T13">| </text:span>G <text:s text:c="21"/>F <text:s/><text:span text:style-name="T15">| <text:s/>C</text:span></text:p>
            <text:p text:style-name="P8">Some-day, you’ll <text:s/>come home to me.</text:p>
            <text:p text:style-name="P11"><text:s text:c="11"/>G <text:s text:c="11"/><text:span text:style-name="T13">| </text:span>G <text:s text:c="21"/>F <text:s text:c="2"/><text:span text:style-name="T15">| <text:s/>C</text:span></text:p>
            <text:p text:style-name="P5">Some-day, you’ll <text:s/>come home to me.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><draw:frame draw:style-name="fr1" draw:name="Image269" text:anchor-type="char" svg:y="0.0008in" svg:width="0.8354in" svg:height="1.2602in" draw:z-index="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370065925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><draw:frame draw:style-name="fr1" draw:name="Image320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0370065925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><draw:frame draw:style-name="fr1" draw:name="Image326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0370065925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1" draw:name="Image270" text:anchor-type="char" svg:y="0.0008in" svg:width="0.8354in" svg:height="1.2602in" draw:z-index="7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0370065925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/>
          </table:table-cell>
        </table:table-row>
        <table:table-row table:style-name="TableLine20370065925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/>
          </table:table-cell>
        </table:table-row>
        <table:table-row table:style-name="TableLine2037006592528">
          <table:table-cell table:style-name="Table1.A7" office:value-type="string">
            <text:p text:style-name="P23"/>
            <text:p text:style-name="P23"/>
            <text:p text:style-name="P23">Bari</text:p>
          </table:table-cell>
          <table:table-cell table:style-name="Table1.B7" office:value-type="string">
            <text:p text:style-name="P25"><draw:frame draw:style-name="fr1" draw:name="Image1" text:anchor-type="char" svg:y="0.0008in" svg:width="0.8354in" svg:height="1.3091in" draw:z-index="1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25"><draw:frame draw:style-name="fr1" draw:name="Image2" text:anchor-type="char" svg:y="0.0008in" svg:width="0.8354in" svg:height="1.3091in" draw:z-index="3"><draw:image xlink:href="Pictures/10000000000000AB00000102D7A07EE60C295A08.jpg" xlink:type="simple" xlink:show="embed" xlink:actuate="onLoad" draw:mime-type="image/jpeg"/></draw:frame></text:p>
          </table:table-cell>
          <table:table-cell table:style-name="Table1.B7" office:value-type="string">
            <text:p text:style-name="P25"><draw:frame draw:style-name="fr1" draw:name="Image3" text:anchor-type="char" svg:y="0.0008in" svg:width="0.8354in" svg:height="1.3091in" draw:z-index="5"><draw:image xlink:href="Pictures/10000000000000AB000001022288AEBA84AABB83.jpg" xlink:type="simple" xlink:show="embed" xlink:actuate="onLoad" draw:mime-type="image/jpeg"/></draw:frame></text:p>
          </table:table-cell>
          <table:table-cell table:style-name="Table1.E7" office:value-type="string">
            <text:p text:style-name="P25"><draw:frame draw:style-name="fr1" draw:name="Image65" text:anchor-type="char" svg:y="0.0008in" svg:width="0.8362in" svg:height="1.3098in" draw:z-index="6"><draw:image xlink:href="Pictures/10000000000000AB0000010251929F3AFFC77810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25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officeooo:rsid="000fcb40" officeooo:paragraph-rsid="002c43de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s of August 13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4:11:27.645000000</meta:creation-date>
    <dc:date>2021-08-13T11:56:42.718000000</dc:date>
    <meta:editing-duration>PT1H47M5S</meta:editing-duration>
    <meta:editing-cycles>16</meta:editing-cycles>
    <meta:generator>LibreOffice/7.1.4.2$Windows_X86_64 LibreOffice_project/a529a4fab45b75fefc5b6226684193eb000654f6</meta:generator>
    <meta:print-date>2021-08-13T11:58:46.791000000</meta:print-date>
    <meta:document-statistic meta:table-count="1" meta:image-count="8" meta:object-count="0" meta:page-count="1" meta:paragraph-count="33" meta:word-count="227" meta:character-count="1517" meta:non-whitespace-character-count="644"/>
  </office:meta>
</office:document-meta>
</file>