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F" style:family="table-column">
      <style:table-column-properties style:column-width="0.3069in" style:rel-column-width="2755*"/>
    </style:style>
    <style:style style:name="Table1.G" style:family="table-column">
      <style:table-column-properties style:column-width="0.9097in" style:rel-column-width="817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E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" fo:font-weight="bold" officeooo:rsid="000fcb40" officeooo:paragraph-rsid="002c43de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dc1d5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dc1d5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normal" officeooo:paragraph-rsid="0024aefa" style:font-size-asian="10.5pt" style:font-weight-asian="normal" style:font-name-complex="Arial" style:font-size-complex="12pt" style:font-weight-complex="normal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rsid="000d268c" officeooo:paragraph-rsid="002e696d" style:font-size-asian="14pt" style:font-name-complex="Arial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4aefa" style:font-size-asian="14pt" style:font-name-complex="Arial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e696d" style:font-size-asian="14pt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55f9d" style:font-size-asian="14pt" style:font-weight-asian="bold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7191c" style:font-size-asian="14pt" style:font-weight-asian="bold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e696d" style:font-size-asian="14pt" style:font-weight-asian="bold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326da3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4aefa" fo:background-color="#ffff00" style:font-size-asian="14pt" style:font-weight-asian="bold" style:font-name-complex="Arial" style:font-size-complex="14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6pt" officeooo:rsid="000d268c" officeooo:paragraph-rsid="0024aefa" style:font-size-asian="5.25pt" style:font-name-complex="Arial" style:font-size-complex="6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1dc1d5" style:font-size-asian="8.75pt" style:font-name-complex="Arial" style:font-size-complex="10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24aefa" style:font-size-asian="8.75pt" style:font-name-complex="Arial" style:font-size-complex="10pt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" fo:font-size="2pt" officeooo:rsid="000d268c" officeooo:paragraph-rsid="001dc1d5" style:font-size-asian="1.75pt" style:font-name-complex="Arial" style:font-size-complex="2pt"/>
    </style:style>
    <style:style style:name="P17" style:family="paragraph" style:parent-style-name="Normal">
      <style:paragraph-properties fo:margin-top="0in" fo:margin-bottom="0in" style:contextual-spacing="false" fo:line-height="100%"/>
      <style:text-properties officeooo:paragraph-rsid="00255f9d"/>
    </style:style>
    <style:style style:name="P18" style:family="paragraph" style:parent-style-name="Normal">
      <style:paragraph-properties fo:margin-top="0in" fo:margin-bottom="0in" style:contextual-spacing="false" fo:line-height="100%"/>
      <style:text-properties officeooo:paragraph-rsid="0027191c"/>
    </style:style>
    <style:style style:name="P19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dc1d5" style:font-size-asian="16pt" style:font-weight-asian="bold" style:font-name-complex="Arial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27191c" officeooo:paragraph-rsid="0027191c" style:font-size-asian="12.25pt" style:font-weight-asian="bold" style:font-name-complex="Arial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24aefa" officeooo:paragraph-rsid="0024aefa" style:font-size-asian="2pt" style:font-name-complex="Arial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style:font-size-asian="1.75pt" style:font-name-complex="Arial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fo:font-weight="bold" officeooo:rsid="0024aefa" officeooo:paragraph-rsid="0024aefa" style:font-size-asian="1.75pt" style:font-weight-asian="bold" style:font-name-complex="Arial" style:font-size-complex="2pt" style:font-weight-complex="bold"/>
    </style:style>
    <style:style style:name="P2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351695" style:font-size-asian="14pt" style:font-name-complex="Arial" style:font-size-complex="14pt"/>
    </style:style>
    <style:style style:name="P26" style:family="paragraph" style:parent-style-name="Normal">
      <style:paragraph-properties fo:margin-top="0in" fo:margin-bottom="0in" style:contextual-spacing="false" fo:line-height="100%"/>
      <style:text-properties officeooo:paragraph-rsid="00351695"/>
    </style:style>
    <style:style style:name="T1" style:family="text">
      <style:text-properties officeooo:rsid="0019909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99098" fo:background-color="#ffff00" loext:char-shading-value="0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55f9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style:font-weight-complex="bold"/>
    </style:style>
    <style:style style:name="T9" style:family="text">
      <style:text-properties style:font-name="Arial" officeooo:rsid="00199098" style:font-weight-complex="bold"/>
    </style:style>
    <style:style style:name="T10" style:family="text">
      <style:text-properties style:font-name="Arial" officeooo:rsid="00219030" style:font-weight-complex="bold"/>
    </style:style>
    <style:style style:name="T11" style:family="text">
      <style:text-properties fo:font-variant="normal" fo:text-transform="none" style:font-name="Arial" fo:letter-spacing="normal" fo:font-style="normal" style:font-weight-complex="bold"/>
    </style:style>
    <style:style style:name="T12" style:family="text">
      <style:text-properties officeooo:rsid="001eb6c0"/>
    </style:style>
    <style:style style:name="T13" style:family="text">
      <style:text-properties officeooo:rsid="0021bc8a"/>
    </style:style>
    <style:style style:name="T14" style:family="text">
      <style:text-properties officeooo:rsid="002323e4"/>
    </style:style>
    <style:style style:name="T15" style:family="text">
      <style:text-properties officeooo:rsid="00255f9d"/>
    </style:style>
    <style:style style:name="T16" style:family="text">
      <style:text-properties fo:color="#808080" loext:opacity="100%" style:font-name="Arial" fo:font-size="14pt" fo:font-weight="bold" officeooo:rsid="00255f9d" style:font-size-asian="14pt" style:font-weight-asian="bold" style:font-name-complex="Arial" style:font-size-complex="14pt"/>
    </style:style>
    <style:style style:name="T17" style:family="text">
      <style:text-properties fo:color="#808080" loext:opacity="100%" style:font-name="Arial" fo:font-size="14pt" fo:font-weight="bold" officeooo:rsid="0027191c" style:font-size-asian="14pt" style:font-weight-asian="bold" style:font-name-complex="Arial" style:font-size-complex="14pt"/>
    </style:style>
    <style:style style:name="T18" style:family="text">
      <style:text-properties fo:color="#808080" loext:opacity="100%" officeooo:rsid="00255f9d"/>
    </style:style>
    <style:style style:name="T19" style:family="text">
      <style:text-properties fo:color="#808080" loext:opacity="100%" officeooo:rsid="0027191c"/>
    </style:style>
    <style:style style:name="T20" style:family="text">
      <style:text-properties officeooo:rsid="002e696d"/>
    </style:style>
    <style:style style:name="T21" style:family="text">
      <style:text-properties officeooo:rsid="00361b13" style:font-weight-complex="bold"/>
    </style:style>
    <style:style style:name="T22" style:family="text">
      <style:text-properties officeooo:rsid="003801f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over of Mine (<text:span text:style-name="T12">Malani </text:span>Bilyeu, Gaylord Holomalia)</text:p>
      <text:p text:style-name="P2"><text:a xlink:type="simple" xlink:href="https://www.youtube.com/watch?v=PygoDoK6MK8" text:style-name="Internet_20_link" text:visited-style-name="Visited_20_Internet_20_Link"><text:span text:style-name="T11">Lover of Mine</text:span></text:a><text:span text:style-name="T8"> </text:span><text:span text:style-name="T9">by Israel "IZ" Kamakawiwo'ole</text:span><text:span text:style-name="T8"> </text:span><text:span text:style-name="T9">from “</text:span><text:span text:style-name="T10">N</text:span><text:span text:style-name="T9"> Dis Life” </text:span><text:span text:style-name="T10">(1969) </text:span><text:span text:style-name="T21">(D)</text:span></text:p>
      <text:p text:style-name="P3"><text:span text:style-name="T14">4/4 Time – </text:span>Tempo <text:span text:style-name="T15">120 bpm</text:span></text:p>
      <text:p text:style-name="P14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2292076563456">
          <table:table-cell table:style-name="Table1.A1" table:number-rows-spanned="6" table:number-columns-spanned="6" office:value-type="string">
            <text:p text:style-name="P11"><text:span text:style-name="T2">Intro </text:span><text:span text:style-name="T3">(Last two lines)</text:span> <text:s/><text:span text:style-name="T1">C . . . </text:span><text:span text:style-name="T13">| </text:span><text:span text:style-name="T1"><text:s/></text:span>F<text:span text:style-name="T1"> <text:s/></text:span><text:span text:style-name="T13">| </text:span><text:span text:style-name="T1"><text:s/></text:span><text:span text:style-name="T13">F</text:span><text:span text:style-name="T1"> <text:s/></text:span><text:span text:style-name="T13">| </text:span><text:span text:style-name="T1"><text:s/></text:span>C<text:span text:style-name="T1"> <text:s/></text:span><text:span text:style-name="T13">| </text:span><text:span text:style-name="T1"><text:s/></text:span><text:span text:style-name="T13">C</text:span><text:span text:style-name="T1"> <text:s/></text:span><text:span text:style-name="T13">| </text:span><text:span text:style-name="T1"><text:s/></text:span>G<text:span text:style-name="T1"> <text:s/></text:span><text:span text:style-name="T13">| </text:span><text:span text:style-name="T1"><text:s/></text:span><text:span text:style-name="T13">G</text:span><text:span text:style-name="T1"> <text:s/></text:span><text:span text:style-name="T20">|</text:span><text:span text:style-name="T13"> </text:span><text:span text:style-name="T1"><text:s/></text:span>F <text:s/><text:span text:style-name="T15">|</text:span></text:p>
            <text:p text:style-name="P4"/>
            <text:p text:style-name="P8">C <text:s text:c="14"/>F <text:s text:c="6"/><text:span text:style-name="T15">| <text:s/>F</text:span> <text:s text:c="14"/>C <text:s text:c="2"/><text:span text:style-name="T15">| <text:s/>C</text:span></text:p>
            <text:p text:style-name="P6">_ Lover of mine, <text:s text:c="3"/>_ over the sea.</text:p>
            <text:p text:style-name="P17"><text:span text:style-name="Default_20_Paragraph_20_Font"><text:span text:style-name="T4"><text:s text:c="17"/>G <text:s text:c="7"/></text:span></text:span><text:span text:style-name="Default_20_Paragraph_20_Font"><text:span text:style-name="T5">| <text:s/>G</text:span></text:span><text:span text:style-name="Default_20_Paragraph_20_Font"><text:span text:style-name="T4"> <text:s text:c="14"/>C <text:s text:c="8"/></text:span></text:span><text:span text:style-name="Default_20_Paragraph_20_Font"><text:span text:style-name="T5">| <text:s/></text:span></text:span><text:span text:style-name="Default_20_Paragraph_20_Font"><text:span text:style-name="T16">C</text:span></text:span><text:span text:style-name="Default_20_Paragraph_20_Font"><text:span text:style-name="T17">7</text:span></text:span></text:p>
            <text:p text:style-name="P25">Deep blue ocean, <text:s text:c="2"/>_ waves in motion.</text:p>
            <text:p text:style-name="P8"><text:s text:c="20"/>F <text:s text:c="4"/><text:span text:style-name="T15">| <text:s/>F</text:span> <text:s text:c="25"/>C <text:s text:c="2"/><text:span text:style-name="T15">| <text:s/>C</text:span></text:p>
            <text:p text:style-name="P25">_ Seems so long <text:s text:c="3"/>_ since I’ve seen you.</text:p>
            <text:p text:style-name="P10"><text:s text:c="11"/>G <text:s text:c="10"/><text:span text:style-name="T13">| </text:span>G <text:s text:c="17"/>F <text:s text:c="2"/><text:span text:style-name="T15">| <text:s/>C</text:span></text:p>
            <text:p text:style-name="P6">Some-day you’ll be here with me.</text:p>
            <text:p text:style-name="P6"/>
            <text:p text:style-name="P11"><text:span text:style-name="Default_20_Paragraph_20_Font">C <text:s text:c="13"/>F <text:s text:c="5"/></text:span><text:span text:style-name="Default_20_Paragraph_20_Font"><text:span text:style-name="T15">| <text:s/>F</text:span></text:span><text:span text:style-name="Default_20_Paragraph_20_Font"> <text:s text:c="24"/>C <text:s/></text:span><text:span text:style-name="Default_20_Paragraph_20_Font"><text:span text:style-name="T15">| <text:s/>C</text:span></text:span></text:p>
            <text:p text:style-name="P25">_ Lover of mine, <text:s/>_ where can you be.</text:p>
            <text:p text:style-name="P18"><text:span text:style-name="Default_20_Paragraph_20_Font"><text:span text:style-name="T4"><text:s text:c="16"/>G <text:s text:c="9"/></text:span></text:span><text:span text:style-name="Default_20_Paragraph_20_Font"><text:span text:style-name="T5">| <text:s/>G</text:span></text:span><text:span text:style-name="Default_20_Paragraph_20_Font"><text:span text:style-name="T4"> <text:s text:c="10"/>C <text:s text:c="9"/></text:span></text:span><text:span text:style-name="Default_20_Paragraph_20_Font"><text:span text:style-name="T5">| <text:s/></text:span></text:span><text:span text:style-name="Default_20_Paragraph_20_Font"><text:span text:style-name="T16">C</text:span></text:span><text:span text:style-name="Default_20_Paragraph_20_Font"><text:span text:style-name="T17">7</text:span></text:span></text:p>
            <text:p text:style-name="P26"><text:span text:style-name="Default_20_Paragraph_20_Font"><text:span text:style-name="T7">Welcome summer, <text:s/>_ sunny</text:span></text:span><text:span text:style-name="Default_20_Paragraph_20_Font"><text:span text:style-name="T6"> </text:span></text:span><text:span text:style-name="Default_20_Paragraph_20_Font"><text:span text:style-name="T7">weather.</text:span></text:span></text:p>
            <text:p text:style-name="P8"><text:s text:c="30"/>F <text:s text:c="5"/><text:span text:style-name="T15">| <text:s/>F</text:span> <text:s text:c="20"/>C <text:s text:c="3"/><text:span text:style-name="T15">| <text:s/>C</text:span></text:p>
            <text:p text:style-name="P25">_ Where have you gone, <text:s text:c="2"/>_ I look to the sea.</text:p>
            <text:p text:style-name="P10"><text:s text:c="11"/>G <text:s text:c="11"/><text:span text:style-name="T13">| </text:span>G <text:s text:c="21"/>F <text:s text:c="2"/><text:span text:style-name="T15">| <text:s/>C</text:span></text:p>
            <text:p text:style-name="P6">Some-day, you’ll <text:s/>come home to me.</text:p>
            <text:p text:style-name="P15"/>
            <text:p text:style-name="P12">Instrumental verse</text:p>
            <text:p text:style-name="P15"/>
            <text:p text:style-name="P17"><text:span text:style-name="Default_20_Paragraph_20_Font"><text:span text:style-name="T4">C <text:s text:c="13"/>F <text:s text:c="5"/></text:span></text:span><text:span text:style-name="Default_20_Paragraph_20_Font"><text:span text:style-name="T5">| <text:s/>F</text:span></text:span><text:span text:style-name="Default_20_Paragraph_20_Font"><text:span text:style-name="T4"> <text:s text:c="24"/>C <text:s/></text:span></text:span><text:span text:style-name="Default_20_Paragraph_20_Font"><text:span text:style-name="T5">| <text:s/>C</text:span></text:span></text:p>
            <text:p text:style-name="P26"><text:span text:style-name="Default_20_Paragraph_20_Font"><text:span text:style-name="T7">_ Lover of mine, <text:s/>_ where can you be.</text:span></text:span></text:p>
            <text:p text:style-name="P9"><text:span text:style-name="Default_20_Paragraph_20_Font"><text:s text:c="16"/>G <text:s text:c="9"/></text:span><text:span text:style-name="Default_20_Paragraph_20_Font"><text:span text:style-name="T15">| <text:s/>G</text:span></text:span><text:span text:style-name="Default_20_Paragraph_20_Font"> <text:s text:c="9"/>C <text:s text:c="10"/></text:span><text:span text:style-name="Default_20_Paragraph_20_Font"><text:span text:style-name="T15">| <text:s/></text:span></text:span><text:span text:style-name="Default_20_Paragraph_20_Font"><text:span text:style-name="T18">C</text:span></text:span><text:span text:style-name="Default_20_Paragraph_20_Font"><text:span text:style-name="T19">7</text:span></text:span><text:span text:style-name="Default_20_Paragraph_20_Font"><text:span text:style-name="T15"> </text:span></text:span></text:p>
            <text:p text:style-name="P25">Welcome summer, <text:s/>_ sunny weather.</text:p>
            <text:p text:style-name="P8"><text:s text:c="30"/>F <text:s text:c="5"/><text:span text:style-name="T15">| <text:s/>F</text:span> <text:s text:c="20"/>C <text:s text:c="2"/><text:span text:style-name="T15">| <text:s/>C</text:span></text:p>
            <text:p text:style-name="P25">_ Where have you gone, <text:s text:c="2"/>_ I look to the sea.</text:p>
            <text:p text:style-name="P10"><text:s text:c="11"/>G <text:s text:c="11"/><text:span text:style-name="T13">| </text:span>G <text:s text:c="21"/>F <text:s/><text:span text:style-name="T15">| <text:s/>C</text:span></text:p>
            <text:p text:style-name="P7">Some-day, you’ll <text:s/>come home to me.</text:p>
            <text:p text:style-name="P10"><text:s text:c="11"/>G <text:s text:c="11"/><text:span text:style-name="T13">| </text:span>G <text:s text:c="21"/>F <text:s text:c="2"/><text:span text:style-name="T15">| <text:s/>C</text:span></text:p>
            <text:p text:style-name="P5">Some-day, you’ll <text:s/>come home to me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269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920765827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920765838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326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9207658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270" text:anchor-type="char" svg:y="0.0008in" svg:width="0.8354in" svg:height="1.2602in" draw:z-index="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2920765776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/>
          </table:table-cell>
        </table:table-row>
        <table:table-row table:style-name="TableLine22920765767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/>
          </table:table-cell>
        </table:table-row>
        <table:table-row table:style-name="TableLine2292076579504">
          <table:table-cell table:style-name="Table1.A7" office:value-type="string">
            <text:p text:style-name="P20"/>
            <text:p text:style-name="P20"/>
            <text:p text:style-name="P20">Bari</text:p>
          </table:table-cell>
          <table:table-cell table:style-name="Table1.B7" office:value-type="string">
            <text:p text:style-name="P22"><draw:frame draw:style-name="fr1" draw:name="Image1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1" draw:name="Image2" text:anchor-type="char" svg:y="0.0008in" svg:width="0.8354in" svg:height="1.3091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22"><draw:frame draw:style-name="fr1" draw:name="Image3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1.E7" office:value-type="string">
            <text:p text:style-name="P22"><draw:frame draw:style-name="fr1" draw:name="Image65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2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fcb40" officeooo:paragraph-rsid="002c43de" style:font-weight-asian="bold" style:font-weight-complex="bold"/>
    </style:style>
    <style:style style:name="MT1" style:family="text">
      <style:text-properties officeooo:rsid="003801f9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<text:span text:style-name="MT1">9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11:27.645000000</meta:creation-date>
    <dc:date>2021-08-19T14:18:12.617000000</dc:date>
    <meta:editing-duration>PT1H52M55S</meta:editing-duration>
    <meta:editing-cycles>20</meta:editing-cycles>
    <meta:generator>LibreOffice/7.1.4.2$Windows_X86_64 LibreOffice_project/a529a4fab45b75fefc5b6226684193eb000654f6</meta:generator>
    <meta:print-date>2021-08-13T11:58:46.791000000</meta:print-date>
    <meta:document-statistic meta:table-count="1" meta:image-count="8" meta:object-count="0" meta:page-count="1" meta:paragraph-count="33" meta:word-count="235" meta:character-count="1510" meta:non-whitespace-character-count="654"/>
  </office:meta>
</office:document-meta>
</file>