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387C8592B29AFAF0.jpg" manifest:media-type="image/jpeg"/>
  <manifest:file-entry manifest:full-path="Pictures/10000000000000AB00000102BA2DEB857AD395A3.jpg" manifest:media-type="image/jpeg"/>
  <manifest:file-entry manifest:full-path="Pictures/10000000000000AB0000010292712A2B77E05313.jpg" manifest:media-type="image/jpeg"/>
  <manifest:file-entry manifest:full-path="Pictures/10000000000000AB000001021F2A7F00A049DC45.jpg" manifest:media-type="image/jpeg"/>
  <manifest:file-entry manifest:full-path="Pictures/10000000000000AB0000010223E31A8AB92ACC36.jpg" manifest:media-type="image/jpeg"/>
  <manifest:file-entry manifest:full-path="Pictures/10000000000000AB00000102F1DD1C75A9378BAC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125in" fo:margin-left="0in" table:align="left"/>
    </style:style>
    <style:style style:name="Table1.A" style:family="table-column">
      <style:table-column-properties style:column-width="1.216in"/>
    </style:style>
    <style:style style:name="Table1.B" style:family="table-column">
      <style:table-column-properties style:column-width="1.2167in"/>
    </style:style>
    <style:style style:name="Table1.F" style:family="table-column">
      <style:table-column-properties style:column-width="0.3597in"/>
    </style:style>
    <style:style style:name="Table1.G" style:family="table-column">
      <style:table-column-properties style:column-width="0.8701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0.5pt solid #000000"/>
    </style:style>
    <style:style style:name="Table1.B6" style:family="table-cell">
      <style:table-cell-properties fo:padding="0.0382in" fo:border-left="none" fo:border-right="none" fo:border-top="0.5pt solid #000000" fo:border-bottom="0.5pt solid #000000"/>
    </style:style>
    <style:style style:name="Table1.E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bold" officeooo:paragraph-rsid="000e194c" style:font-size-asian="12pt" style:font-weight-asian="bold" style:font-name-complex="Arial1" style:font-size-complex="12pt"/>
    </style:style>
    <style:style style:name="P2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1" fo:font-size="12pt" fo:font-weight="bold" officeooo:rsid="0020c19f" officeooo:paragraph-rsid="000e194c" style:font-size-asian="12pt" style:font-weight-asian="bold" style:font-name-complex="Arial1" style:font-size-complex="12pt"/>
    </style:style>
    <style:style style:name="P3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normal" officeooo:paragraph-rsid="000e194c" style:font-size-asian="10.5pt" style:font-weight-asian="normal" style:font-name-complex="Arial1" style:font-size-complex="12pt" style:font-weight-complex="normal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1" fo:font-size="10pt" officeooo:paragraph-rsid="000e194c" style:font-size-asian="8.75pt" style:font-name-complex="Arial1" style:font-size-complex="10pt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1" fo:font-size="14pt" officeooo:paragraph-rsid="000e194c" style:font-size-asian="14pt" style:font-name-complex="Arial1" style:font-size-complex="14pt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1" fo:font-size="6pt" officeooo:rsid="000d268c" officeooo:paragraph-rsid="000e194c" style:font-size-asian="5.25pt" style:font-name-complex="Arial1" style:font-size-complex="6pt"/>
    </style:style>
    <style:style style:name="P7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1" fo:font-size="16pt" fo:font-weight="bold" officeooo:paragraph-rsid="000e194c" style:font-size-asian="16pt" style:font-weight-asian="bold" style:font-name-complex="Arial1" style:font-size-complex="16pt"/>
    </style:style>
    <style:style style:name="P8" style:family="paragraph" style:parent-style-name="Standard">
      <style:text-properties officeooo:paragraph-rsid="000e194c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2pt" officeooo:rsid="0024aefa" officeooo:paragraph-rsid="000e194c" style:font-size-asian="2pt" style:font-name-complex="Arial1" style:font-size-complex="2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2pt" officeooo:paragraph-rsid="000e194c" style:font-size-asian="2pt" style:font-name-complex="Arial1" style:font-size-complex="2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2pt" fo:font-weight="bold" officeooo:rsid="0024aefa" officeooo:paragraph-rsid="000e194c" style:font-size-asian="2pt" style:font-weight-asian="bold" style:font-name-complex="Arial1" style:font-size-complex="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4pt" fo:font-weight="bold" officeooo:rsid="0027191c" officeooo:paragraph-rsid="000e194c" style:font-size-asian="12.25pt" style:font-weight-asian="bold" style:font-name-complex="Arial1" style:font-size-complex="14pt" style:font-weight-complex="bold"/>
    </style:style>
    <style:style style:name="P13" style:family="paragraph" style:parent-style-name="chords">
      <style:text-properties officeooo:paragraph-rsid="000e194c"/>
    </style:style>
    <style:style style:name="P14" style:family="paragraph" style:parent-style-name="lyrics">
      <style:text-properties fo:font-weight="normal" officeooo:paragraph-rsid="000e194c" style:font-weight-asian="normal" style:font-weight-complex="normal"/>
    </style:style>
    <style:style style:name="P15" style:family="paragraph" style:parent-style-name="lyrics">
      <style:text-properties officeooo:paragraph-rsid="000e194c"/>
    </style:style>
    <style:style style:name="T1" style:family="text">
      <style:text-properties officeooo:rsid="001eb6c0"/>
    </style:style>
    <style:style style:name="T2" style:family="text">
      <style:text-properties officeooo:rsid="001f0c91"/>
    </style:style>
    <style:style style:name="T3" style:family="text">
      <style:text-properties fo:font-variant="normal" fo:text-transform="none" fo:letter-spacing="normal" fo:font-style="normal" style:font-weight-complex="bold"/>
    </style:style>
    <style:style style:name="T4" style:family="text">
      <style:text-properties style:font-weight-complex="bold"/>
    </style:style>
    <style:style style:name="T5" style:family="text">
      <style:text-properties officeooo:rsid="00199098" style:font-weight-complex="bold"/>
    </style:style>
    <style:style style:name="T6" style:family="text">
      <style:text-properties officeooo:rsid="00219030" style:font-weight-complex="bold"/>
    </style:style>
    <style:style style:name="T7" style:family="text">
      <style:text-properties officeooo:rsid="00361b13" style:font-weight-complex="bold"/>
    </style:style>
    <style:style style:name="T8" style:family="text">
      <style:text-properties officeooo:rsid="002323e4"/>
    </style:style>
    <style:style style:name="T9" style:family="text">
      <style:text-properties officeooo:rsid="00255f9d"/>
    </style:style>
    <style:style style:name="T10" style:family="text">
      <style:text-properties officeooo:rsid="00199098" fo:background-color="#ffff00" loext:char-shading-value="0"/>
    </style:style>
    <style:style style:name="T11" style:family="text">
      <style:text-properties officeooo:rsid="00199098"/>
    </style:style>
    <style:style style:name="T12" style:family="text">
      <style:text-properties officeooo:rsid="0021bc8a"/>
    </style:style>
    <style:style style:name="T13" style:family="text">
      <style:text-properties officeooo:rsid="002e696d"/>
    </style:style>
    <style:style style:name="T14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15" style:family="text">
      <style:text-properties style:font-name="Arial1" fo:font-size="14pt" fo:font-weight="bold" officeooo:rsid="00255f9d" style:font-size-asian="14pt" style:font-weight-asian="bold" style:font-name-complex="Arial1" style:font-size-complex="14pt"/>
    </style:style>
    <style:style style:name="T16" style:family="text">
      <style:text-properties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T17" style:family="text">
      <style:text-properties style:font-name="Arial1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fo:background-color="#ffff00" loext:char-shading-value="0" style:font-weight-asian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over of Mine (<text:span text:style-name="T1">Malani </text:span>Bilyeu, Gaylord Holomalia) <text:span text:style-name="T2">(D)</text:span></text:p>
      <text:p text:style-name="P1"><text:a xlink:type="simple" xlink:href="https://www.youtube.com/watch?v=PygoDoK6MK8" text:style-name="Internet_20_link" text:visited-style-name="Visited_20_Internet_20_Link"><text:span text:style-name="T3">Lover of Mine</text:span></text:a><text:span text:style-name="T4"> </text:span><text:span text:style-name="T5">by Israel "IZ" Kamakawiwo'ole</text:span><text:span text:style-name="T4"> </text:span><text:span text:style-name="T5">from “</text:span><text:span text:style-name="T6">N</text:span><text:span text:style-name="T5"> Dis Life” </text:span><text:span text:style-name="T6">(1969) </text:span><text:span text:style-name="T7">(D)</text:span></text:p>
      <text:p text:style-name="P2"><text:span text:style-name="T8">4/4 Time – </text:span>Tempo <text:span text:style-name="T9">120 bpm</text:span></text:p>
      <text:p text:style-name="P4"/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column table:style-name="Table1.G"/>
        <table:table-row table:style-name="TableLine2325004790608">
          <table:table-cell table:style-name="Table1.A1" table:number-rows-spanned="5" table:number-columns-spanned="6" office:value-type="string">
            <text:p text:style-name="P13"><text:span text:style-name="T10">Intro (Last two lines)</text:span><text:span text:style-name="T11"> <text:s/>D . . . </text:span><text:span text:style-name="T12">| </text:span><text:span text:style-name="T11"><text:s/>G <text:s/></text:span><text:span text:style-name="T12">| </text:span><text:span text:style-name="T11"><text:s/>G <text:s/></text:span><text:span text:style-name="T12">| </text:span><text:span text:style-name="T11"><text:s/>D <text:s/></text:span><text:span text:style-name="T12">| </text:span><text:span text:style-name="T11"><text:s/>D <text:s/></text:span><text:span text:style-name="T12">| </text:span><text:span text:style-name="T11"><text:s/>A <text:s/></text:span><text:span text:style-name="T12">| </text:span><text:span text:style-name="T11"><text:s/>A <text:s/></text:span><text:span text:style-name="T13">|</text:span><text:span text:style-name="T12"> </text:span><text:span text:style-name="T11"><text:s/>G </text:span><text:s/><text:span text:style-name="T9">|</text:span></text:p>
            <text:p text:style-name="P15"/>
            <text:p text:style-name="P13">D <text:s text:c="14"/>G <text:s text:c="6"/><text:span text:style-name="T9">| <text:s/>G </text:span><text:s text:c="14"/>D <text:s text:c="2"/><text:span text:style-name="T9">| <text:s/>D</text:span></text:p>
            <text:p text:style-name="P14">_ Lover of mine, <text:s text:c="3"/>_ over the sea.</text:p>
            <text:p text:style-name="P13"><text:span text:style-name="Default_20_Paragraph_20_Font"><text:span text:style-name="T14"><text:s text:c="17"/>A <text:s text:c="7"/></text:span></text:span><text:span text:style-name="Default_20_Paragraph_20_Font"><text:span text:style-name="T15">| <text:s/>A </text:span></text:span><text:span text:style-name="Default_20_Paragraph_20_Font"><text:span text:style-name="T14"><text:s text:c="14"/>D <text:s text:c="8"/></text:span></text:span><text:span text:style-name="Default_20_Paragraph_20_Font"><text:span text:style-name="T15">| <text:s/>D7</text:span></text:span></text:p>
            <text:p text:style-name="P14">Deep blue ocean, <text:s text:c="2"/>_ waves in motion.</text:p>
            <text:p text:style-name="P13"><text:s text:c="20"/>G <text:s text:c="4"/><text:span text:style-name="T9">| <text:s/>G </text:span><text:s text:c="25"/>D <text:s text:c="2"/><text:span text:style-name="T9">| <text:s/>D</text:span></text:p>
            <text:p text:style-name="P14">_ Seems so long <text:s text:c="3"/>_ since I’ve seen you.</text:p>
            <text:p text:style-name="P13"><text:s text:c="11"/>A <text:s text:c="10"/><text:span text:style-name="T12">| A </text:span><text:s text:c="17"/>G <text:s text:c="2"/><text:span text:style-name="T9">| <text:s/>D</text:span></text:p>
            <text:p text:style-name="P14">Some-day you’ll be here with me.</text:p>
            <text:p text:style-name="P5"/>
            <text:p text:style-name="P13"><text:span text:style-name="Default_20_Paragraph_20_Font">D <text:s text:c="13"/>G <text:s text:c="5"/></text:span><text:span text:style-name="Default_20_Paragraph_20_Font"><text:span text:style-name="T9">| <text:s/>G </text:span></text:span><text:span text:style-name="Default_20_Paragraph_20_Font"><text:s text:c="24"/>D <text:s/></text:span><text:span text:style-name="Default_20_Paragraph_20_Font"><text:span text:style-name="T9">| <text:s/>D</text:span></text:span></text:p>
            <text:p text:style-name="P14">_ Lover of mine, <text:s/>_ where can you be.</text:p>
            <text:p text:style-name="P13"><text:span text:style-name="Default_20_Paragraph_20_Font"><text:span text:style-name="T14"><text:s text:c="16"/>A <text:s text:c="9"/></text:span></text:span><text:span text:style-name="Default_20_Paragraph_20_Font"><text:span text:style-name="T15">| <text:s/>A </text:span></text:span><text:span text:style-name="Default_20_Paragraph_20_Font"><text:span text:style-name="T14"><text:s text:c="10"/>D <text:s text:c="9"/></text:span></text:span><text:span text:style-name="Default_20_Paragraph_20_Font"><text:span text:style-name="T15">| <text:s/>D7</text:span></text:span></text:p>
            <text:p text:style-name="P15"><text:span text:style-name="Default_20_Paragraph_20_Font"><text:span text:style-name="T16">Welcome summer, <text:s/>_ sunny</text:span></text:span><text:span text:style-name="Default_20_Paragraph_20_Font"><text:span text:style-name="T17"> </text:span></text:span><text:span text:style-name="Default_20_Paragraph_20_Font"><text:span text:style-name="T16">weather.</text:span></text:span></text:p>
            <text:p text:style-name="P13"><text:s text:c="30"/>G <text:s text:c="5"/><text:span text:style-name="T9">| <text:s/>G </text:span><text:s text:c="20"/>D <text:s text:c="3"/><text:span text:style-name="T9">| <text:s/>D</text:span></text:p>
            <text:p text:style-name="P14">_ Where have you gone, <text:s text:c="2"/>_ I look to the sea.</text:p>
            <text:p text:style-name="P13"><text:s text:c="11"/>A <text:s text:c="11"/><text:span text:style-name="T12">| A </text:span><text:s text:c="21"/>G <text:s text:c="2"/><text:span text:style-name="T9">| <text:s/>D</text:span></text:p>
            <text:p text:style-name="P15"><text:span text:style-name="T18">Some-day, you’ll <text:s/>come home to me.</text:span> <text:s text:c="6"/></text:p>
            <text:p text:style-name="P15"/>
            <text:p text:style-name="P15"><text:span text:style-name="T19">Instrumental verse</text:span></text:p>
            <text:p text:style-name="P4"/>
            <text:p text:style-name="P13"><text:span text:style-name="Default_20_Paragraph_20_Font"><text:span text:style-name="T14">D <text:s text:c="13"/>G <text:s text:c="5"/></text:span></text:span><text:span text:style-name="Default_20_Paragraph_20_Font"><text:span text:style-name="T15">| <text:s/>G </text:span></text:span><text:span text:style-name="Default_20_Paragraph_20_Font"><text:span text:style-name="T14"><text:s text:c="24"/>D <text:s/></text:span></text:span><text:span text:style-name="Default_20_Paragraph_20_Font"><text:span text:style-name="T15">| <text:s/>D</text:span></text:span></text:p>
            <text:p text:style-name="P15"><text:span text:style-name="Default_20_Paragraph_20_Font"><text:span text:style-name="T16">_ Lover of mine, <text:s/>_ where can you be.</text:span></text:span></text:p>
            <text:p text:style-name="P13"><text:span text:style-name="Default_20_Paragraph_20_Font"><text:s text:c="16"/>A <text:s text:c="9"/></text:span><text:span text:style-name="Default_20_Paragraph_20_Font"><text:span text:style-name="T9">| <text:s/>A </text:span></text:span><text:span text:style-name="Default_20_Paragraph_20_Font"><text:s text:c="9"/>D <text:s text:c="10"/></text:span><text:span text:style-name="Default_20_Paragraph_20_Font"><text:span text:style-name="T9">| <text:s/>D7 </text:span></text:span></text:p>
            <text:p text:style-name="P14">Welcome summer, <text:s/>_ sunny weather.</text:p>
            <text:p text:style-name="P13"><text:s text:c="30"/>G <text:s text:c="5"/><text:span text:style-name="T9">| <text:s/>G </text:span><text:s text:c="20"/>D <text:s text:c="2"/><text:span text:style-name="T9">| <text:s/>D</text:span></text:p>
            <text:p text:style-name="P14">_ Where have you gone, <text:s text:c="2"/>_ I look to the sea.</text:p>
            <text:p text:style-name="P13"><text:s text:c="11"/>A <text:s text:c="11"/><text:span text:style-name="T12">| A </text:span><text:s text:c="21"/>G <text:s/><text:span text:style-name="T9">| <text:s/>D</text:span></text:p>
            <text:p text:style-name="P14">Some-day, you’ll <text:s/>come home to me.</text:p>
            <text:p text:style-name="P13"><text:s text:c="11"/>A <text:s text:c="11"/><text:span text:style-name="T12">| A </text:span><text:s text:c="21"/>G <text:s text:c="2"/><text:span text:style-name="T9">| <text:s/>D</text:span></text:p>
            <text:p text:style-name="P14">Some-day, you’ll <text:s/>come home to me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2" draw:name="Image5" text:anchor-type="char" svg:width="0.8362in" svg:height="1.261in" draw:z-index="6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32500478081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1" draw:name="Image3" text:anchor-type="char" svg:y="0.0008in" svg:width="0.8362in" svg:height="1.261in" draw:z-index="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32500478272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2" draw:name="Image379" text:anchor-type="char" svg:width="0.8362in" svg:height="1.261in" draw:z-index="5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32500478816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1" draw:name="Image357" text:anchor-type="char" svg:y="0.0008in" svg:width="0.8362in" svg:height="1.261in" draw:z-index="7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32500478326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Line2325004788976">
          <table:table-cell table:style-name="Table1.A6" office:value-type="string">
            <text:p text:style-name="P12"/>
            <text:p text:style-name="P12"/>
            <text:p text:style-name="P12">Bari</text:p>
          </table:table-cell>
          <table:table-cell table:style-name="Table1.B6" office:value-type="string">
            <text:p text:style-name="P10"><draw:frame draw:style-name="fr1" draw:name="Image2" text:anchor-type="char" svg:y="0.0008in" svg:width="0.8354in" svg:height="1.3091in" draw:z-index="3"><draw:image xlink:href="Pictures/10000000000000AB0000010292712A2B77E05313.jpg" xlink:type="simple" xlink:show="embed" xlink:actuate="onLoad" draw:mime-type="image/jpeg"/></draw:frame></text:p>
          </table:table-cell>
          <table:table-cell table:style-name="Table1.B6" office:value-type="string">
            <text:p text:style-name="P10"><draw:frame draw:style-name="fr1" draw:name="Image4" text:anchor-type="char" svg:y="0.0008in" svg:width="0.8354in" svg:height="1.3091in" draw:z-index="1"><draw:image xlink:href="Pictures/10000000000000AB000001022288AEBA84AABB83.jpg" xlink:type="simple" xlink:show="embed" xlink:actuate="onLoad" draw:mime-type="image/jpeg"/></draw:frame></text:p>
          </table:table-cell>
          <table:table-cell table:style-name="Table1.B6" office:value-type="string">
            <text:p text:style-name="P10"><draw:frame draw:style-name="fr1" draw:name="Image6" text:anchor-type="char" svg:y="0in" svg:width="0.8402in" svg:height="1.3098in" draw:z-index="4"><draw:image xlink:href="Pictures/10000000000000AB00000102F1DD1C75A9378BAC.jpg" xlink:type="simple" xlink:show="embed" xlink:actuate="onLoad" draw:mime-type="image/jpeg"/></draw:frame></text:p>
          </table:table-cell>
          <table:table-cell table:style-name="Table1.E6" office:value-type="string">
            <text:p text:style-name="P10"><draw:frame draw:style-name="fr1" draw:name="Image7" text:anchor-type="char" svg:y="0.0008in" svg:width="0.8362in" svg:height="1.3098in" draw:z-index="2"><draw:image xlink:href="Pictures/10000000000000AB0000010223E31A8AB92ACC36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0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6T07:38:56.799000000</meta:creation-date>
    <dc:date>2021-08-26T07:39:49.408000000</dc:date>
    <meta:editing-duration>PT53S</meta:editing-duration>
    <meta:editing-cycles>1</meta:editing-cycles>
    <meta:generator>LibreOffice/7.1.4.2$Windows_X86_64 LibreOffice_project/a529a4fab45b75fefc5b6226684193eb000654f6</meta:generator>
    <meta:document-statistic meta:table-count="1" meta:image-count="8" meta:object-count="0" meta:page-count="1" meta:paragraph-count="32" meta:word-count="231" meta:character-count="1500" meta:non-whitespace-character-count="640"/>
  </office:meta>
</office:document-meta>
</file>