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Mono" officeooo:paragraph-rsid="0024b390"/>
    </style:style>
    <style:style style:name="P2" style:family="paragraph" style:parent-style-name="Standard">
      <style:paragraph-properties fo:text-align="center" style:justify-single-word="false"/>
      <style:text-properties style:font-name="Liberation Mono" officeooo:paragraph-rsid="002af864"/>
    </style:style>
    <style:style style:name="P3" style:family="paragraph" style:parent-style-name="Standard">
      <style:text-properties style:font-name="Arial1"/>
    </style:style>
    <style:style style:name="P4" style:family="paragraph" style:parent-style-name="Standard">
      <style:text-properties style:font-name="Arial1" fo:font-size="13pt" style:font-size-asian="13pt" style:font-size-complex="13pt"/>
    </style:style>
    <style:style style:name="P5" style:family="paragraph" style:parent-style-name="Standard">
      <style:text-properties style:font-name="Arial1" fo:font-size="13pt" officeooo:paragraph-rsid="002af864" style:font-size-asian="13pt" style:font-size-complex="13pt"/>
    </style:style>
    <style:style style:name="P6" style:family="paragraph" style:parent-style-name="Standard">
      <style:paragraph-properties fo:text-align="end" style:justify-single-word="false" fo:break-before="page"/>
      <style:text-properties style:font-name="Arial1" fo:font-size="13pt" style:text-underline-style="solid" style:text-underline-width="auto" style:text-underline-color="font-color" fo:font-weight="bold" officeooo:rsid="0017b4e8" officeooo:paragraph-rsid="0017b4e8" style:font-size-asian="13pt" style:font-weight-asian="bold" style:font-size-complex="13pt" style:font-weight-complex="bold"/>
    </style:style>
    <style:style style:name="P7" style:family="paragraph" style:parent-style-name="Standard">
      <style:paragraph-properties fo:text-align="end" style:justify-single-word="false" fo:break-before="page"/>
      <style:text-properties style:font-name="Arial1" fo:font-size="13pt" style:text-underline-style="solid" style:text-underline-width="auto" style:text-underline-color="font-color" fo:font-weight="bold" officeooo:rsid="0017b4e8" officeooo:paragraph-rsid="002af864" style:font-size-asian="13pt" style:font-weight-asian="bold" style:font-size-complex="13pt" style:font-weight-complex="bold"/>
    </style:style>
    <style:style style:name="P8" style:family="paragraph" style:parent-style-name="Standard">
      <style:text-properties style:font-name="Arial1" fo:font-size="13pt" style:text-underline-style="none" style:font-size-asian="13pt" style:font-size-complex="13pt"/>
    </style:style>
    <style:style style:name="P9" style:family="paragraph" style:parent-style-name="Standard">
      <style:text-properties style:font-name="Arial1" fo:font-size="13pt" style:text-underline-style="none" officeooo:paragraph-rsid="002af864" style:font-size-asian="13pt" style:font-size-complex="13pt"/>
    </style:style>
    <style:style style:name="P10" style:family="paragraph" style:parent-style-name="Standard">
      <style:text-properties style:font-name="Arial1" fo:font-size="13pt" fo:font-weight="bold" officeooo:rsid="00192e73" officeooo:paragraph-rsid="0019a5cf" style:font-size-asian="13pt" style:font-weight-asian="bold" style:font-size-complex="13pt" style:font-weight-complex="bold"/>
    </style:style>
    <style:style style:name="P11" style:family="paragraph" style:parent-style-name="Standard">
      <style:text-properties style:font-name="Arial1" fo:font-size="13pt" fo:font-weight="bold" officeooo:rsid="00192e73" officeooo:paragraph-rsid="002af864" style:font-size-asian="13pt" style:font-weight-asian="bold" style:font-size-complex="13pt" style:font-weight-complex="bold"/>
    </style:style>
    <style:style style:name="P12" style:family="paragraph" style:parent-style-name="Standard">
      <style:text-properties style:font-name="Arial1" fo:font-size="11pt" style:font-size-asian="9.60000038146973pt" style:font-size-complex="11pt"/>
    </style:style>
    <style:style style:name="P13" style:family="paragraph" style:parent-style-name="Standard">
      <style:text-properties style:font-name="Arial1" fo:font-size="11pt" officeooo:paragraph-rsid="002af864" style:font-size-asian="9.60000038146973pt" style:font-size-complex="11pt"/>
    </style:style>
    <style:style style:name="P14" style:family="paragraph" style:parent-style-name="Standard">
      <style:text-properties style:font-name="Arial1" fo:font-size="11pt" style:text-underline-style="none" style:font-size-asian="9.60000038146973pt" style:font-size-complex="11pt"/>
    </style:style>
    <style:style style:name="P15" style:family="paragraph" style:parent-style-name="Standard">
      <style:text-properties style:font-name="Arial1" fo:font-size="11pt" style:text-underline-style="none" officeooo:paragraph-rsid="002af864" style:font-size-asian="9.60000038146973pt" style:font-size-complex="11pt"/>
    </style:style>
    <style:style style:name="P16" style:family="paragraph" style:parent-style-name="Standard">
      <style:paragraph-properties fo:text-align="center" style:justify-single-word="false" fo:break-before="page"/>
      <style:text-properties style:font-name="Arial1" fo:font-size="16pt" fo:font-weight="bold" style:font-size-asian="16pt" style:font-weight-asian="bold" style:font-size-complex="16pt" style:font-weight-complex="bold"/>
    </style:style>
    <style:style style:name="P17" style:family="paragraph" style:parent-style-name="Standard">
      <style:paragraph-properties fo:text-align="center" style:justify-single-word="false"/>
      <style:text-properties style:font-name="Arial1" fo:font-size="16pt" fo:font-weight="bold" officeooo:paragraph-rsid="002af864" style:font-size-asian="16pt" style:font-weight-asian="bold" style:font-size-complex="16pt" style:font-weight-complex="bold"/>
    </style:style>
    <style:style style:name="P18" style:family="paragraph" style:parent-style-name="Standard">
      <style:text-properties style:font-name="Arial1" officeooo:rsid="00246171" officeooo:paragraph-rsid="00246171"/>
    </style:style>
    <style:style style:name="P19" style:family="paragraph" style:parent-style-name="Standard">
      <style:text-properties style:font-name="Arial1" officeooo:rsid="00246171"/>
    </style:style>
    <style:style style:name="P20" style:family="paragraph" style:parent-style-name="Standard">
      <style:text-properties style:font-name="Arial1" officeooo:rsid="00246171" officeooo:paragraph-rsid="002af864"/>
    </style:style>
    <style:style style:name="P21" style:family="paragraph" style:parent-style-name="Standard">
      <style:text-properties style:font-name="Arial1" officeooo:paragraph-rsid="002af864"/>
    </style:style>
    <style:style style:name="P22" style:family="paragraph" style:parent-style-name="Standard">
      <style:paragraph-properties fo:text-align="start" style:justify-single-word="false"/>
      <style:text-properties style:font-name="Arial1" fo:font-size="12pt" fo:font-weight="normal" officeooo:rsid="00246171" officeooo:paragraph-rsid="002af864" style:font-size-asian="10.5pt" style:font-weight-asian="normal" style:font-size-complex="12pt" style:font-weight-complex="normal"/>
    </style:style>
    <style:style style:name="P23" style:family="paragraph" style:parent-style-name="Standard">
      <style:text-properties officeooo:rsid="00246171" officeooo:paragraph-rsid="00246171"/>
    </style:style>
    <style:style style:name="P24" style:family="paragraph" style:parent-style-name="Standard">
      <style:text-properties officeooo:rsid="00246171" officeooo:paragraph-rsid="002af864"/>
    </style:style>
    <style:style style:name="P25" style:family="paragraph" style:parent-style-name="chords">
      <style:text-properties style:font-name="Arial1" fo:font-size="13pt" style:font-size-asian="13pt" style:font-size-complex="13pt"/>
    </style:style>
    <style:style style:name="P26" style:family="paragraph" style:parent-style-name="chords">
      <style:paragraph-properties fo:margin-left="0.4925in" fo:margin-right="0in" fo:text-indent="0in" style:auto-text-indent="false"/>
      <style:text-properties style:font-name="Arial1" fo:font-size="13pt" style:font-size-asian="13pt" style:font-size-complex="13pt"/>
    </style:style>
    <style:style style:name="P27" style:family="paragraph" style:parent-style-name="chords">
      <style:paragraph-properties fo:margin-left="0in" fo:margin-right="0in" fo:text-indent="0in" style:auto-text-indent="false"/>
      <style:text-properties style:font-name="Arial1" fo:font-size="13pt" officeooo:paragraph-rsid="0019a5cf" style:font-size-asian="13pt" style:font-size-complex="13pt"/>
    </style:style>
    <style:style style:name="P28" style:family="paragraph" style:parent-style-name="chords">
      <style:text-properties style:font-name="Arial1" fo:font-size="13pt" officeooo:paragraph-rsid="00166a40" style:font-size-asian="13pt" style:font-size-complex="13pt"/>
    </style:style>
    <style:style style:name="P29" style:family="paragraph" style:parent-style-name="chords">
      <style:text-properties style:font-name="Arial1" fo:font-size="13pt" officeooo:paragraph-rsid="001bcd19" style:font-size-asian="13pt" style:font-size-complex="13pt"/>
    </style:style>
    <style:style style:name="P30" style:family="paragraph" style:parent-style-name="chords">
      <style:text-properties style:font-name="Arial1" fo:font-size="13pt" officeooo:paragraph-rsid="001bfe97" style:font-size-asian="13pt" style:font-size-complex="13pt"/>
    </style:style>
    <style:style style:name="P31" style:family="paragraph" style:parent-style-name="chords">
      <style:text-properties style:font-name="Arial1" fo:font-size="13pt" officeooo:paragraph-rsid="001df44a" style:font-size-asian="13pt" style:font-size-complex="13pt"/>
    </style:style>
    <style:style style:name="P32" style:family="paragraph" style:parent-style-name="chords">
      <style:text-properties style:font-name="Arial1" fo:font-size="13pt" officeooo:paragraph-rsid="001ea58e" style:font-size-asian="13pt" style:font-size-complex="13pt"/>
    </style:style>
    <style:style style:name="P33" style:family="paragraph" style:parent-style-name="chords">
      <style:text-properties style:font-name="Arial1" fo:font-size="13pt" officeooo:paragraph-rsid="00205d53" style:font-size-asian="13pt" style:font-size-complex="13pt"/>
    </style:style>
    <style:style style:name="P34" style:family="paragraph" style:parent-style-name="chords">
      <style:paragraph-properties fo:margin-left="0.4925in" fo:margin-right="0in" fo:text-indent="0in" style:auto-text-indent="false"/>
      <style:text-properties style:font-name="Arial1" fo:font-size="13pt" officeooo:paragraph-rsid="0021b871" style:font-size-asian="13pt" style:font-size-complex="13pt"/>
    </style:style>
    <style:style style:name="P35" style:family="paragraph" style:parent-style-name="chords">
      <style:text-properties style:font-name="Arial1" fo:font-size="13pt" officeooo:paragraph-rsid="002ad427" style:font-size-asian="13pt" style:font-size-complex="13pt"/>
    </style:style>
    <style:style style:name="P36" style:family="paragraph" style:parent-style-name="chords">
      <style:text-properties style:font-name="Arial1" fo:font-size="13pt" officeooo:paragraph-rsid="002af864" style:font-size-asian="13pt" style:font-size-complex="13pt"/>
    </style:style>
    <style:style style:name="P37" style:family="paragraph" style:parent-style-name="chords">
      <style:paragraph-properties fo:margin-left="0.4925in" fo:margin-right="0in" fo:text-indent="0in" style:auto-text-indent="false"/>
      <style:text-properties style:font-name="Arial1" fo:font-size="13pt" officeooo:paragraph-rsid="002af864" style:font-size-asian="13pt" style:font-size-complex="13pt"/>
    </style:style>
    <style:style style:name="P38" style:family="paragraph" style:parent-style-name="chords">
      <style:paragraph-properties fo:margin-left="0in" fo:margin-right="0in" fo:text-indent="0in" style:auto-text-indent="false"/>
      <style:text-properties style:font-name="Arial1" fo:font-size="13pt" officeooo:paragraph-rsid="002af864" style:font-size-asian="13pt" style:font-size-complex="13pt"/>
    </style:style>
    <style:style style:name="P39" style:family="paragraph" style:parent-style-name="chords">
      <style:paragraph-properties fo:margin-left="0.4925in" fo:margin-right="0in" fo:text-indent="0in" style:auto-text-indent="false"/>
      <style:text-properties style:font-name="Arial1" fo:font-size="13pt" style:text-underline-style="none" officeooo:paragraph-rsid="0021b871" style:font-size-asian="13pt" style:font-size-complex="13pt"/>
    </style:style>
    <style:style style:name="P40" style:family="paragraph" style:parent-style-name="chords">
      <style:paragraph-properties fo:margin-left="0.4925in" fo:margin-right="0in" fo:text-indent="0in" style:auto-text-indent="false"/>
      <style:text-properties style:font-name="Arial1" fo:font-size="13pt" style:text-underline-style="none" officeooo:paragraph-rsid="002af864" style:font-size-asian="13pt" style:font-size-complex="13pt"/>
    </style:style>
    <style:style style:name="P41" style:family="paragraph" style:parent-style-name="chords">
      <style:paragraph-properties fo:margin-left="0in" fo:margin-right="0in" fo:text-indent="0in" style:auto-text-indent="false"/>
      <style:text-properties style:font-name="Arial1" fo:font-size="11pt" fo:font-weight="normal" fo:background-color="#ffff00" style:font-size-asian="9.60000038146973pt" style:font-weight-asian="normal" style:font-size-complex="11pt" style:font-weight-complex="normal"/>
    </style:style>
    <style:style style:name="P42" style:family="paragraph" style:parent-style-name="chords">
      <style:paragraph-properties fo:margin-left="0in" fo:margin-right="0in" fo:text-indent="0in" style:auto-text-indent="false"/>
      <style:text-properties style:font-name="Arial1" fo:font-size="11pt" fo:font-weight="normal" officeooo:paragraph-rsid="002af864" fo:background-color="#ffff00" style:font-size-asian="9.60000038146973pt" style:font-weight-asian="normal" style:font-size-complex="11pt" style:font-weight-complex="normal"/>
    </style:style>
    <style:style style:name="P43" style:family="paragraph" style:parent-style-name="lyrics">
      <style:paragraph-properties fo:margin-left="0.4925in" fo:margin-right="0in" fo:text-indent="0in" style:auto-text-indent="false"/>
      <style:text-properties style:font-name="Arial1" fo:font-size="13pt" style:text-underline-style="none" officeooo:paragraph-rsid="00166a40" style:font-size-asian="13pt" style:font-size-complex="13pt"/>
    </style:style>
    <style:style style:name="P44" style:family="paragraph" style:parent-style-name="lyrics">
      <style:paragraph-properties fo:margin-left="0.4925in" fo:margin-right="0in" fo:text-indent="0in" style:auto-text-indent="false"/>
      <style:text-properties style:font-name="Arial1" fo:font-size="13pt" style:text-underline-style="none" style:font-size-asian="13pt" style:font-size-complex="13pt"/>
    </style:style>
    <style:style style:name="P45" style:family="paragraph" style:parent-style-name="lyrics">
      <style:paragraph-properties fo:margin-left="0.4925in" fo:margin-right="0in" fo:text-indent="0in" style:auto-text-indent="false"/>
      <style:text-properties style:font-name="Arial1" fo:font-size="13pt" style:text-underline-style="none" officeooo:paragraph-rsid="002af864" style:font-size-asian="13pt" style:font-size-complex="13pt"/>
    </style:style>
    <style:style style:name="P46" style:family="paragraph" style:parent-style-name="lyrics">
      <style:text-properties style:font-name="Arial1" fo:font-size="13pt" style:font-size-asian="13pt" style:font-size-complex="13pt"/>
    </style:style>
    <style:style style:name="P47" style:family="paragraph" style:parent-style-name="lyrics">
      <style:paragraph-properties fo:margin-left="0.4925in" fo:margin-right="0in" fo:text-indent="0in" style:auto-text-indent="false"/>
      <style:text-properties style:font-name="Arial1" fo:font-size="13pt" style:font-size-asian="13pt" style:font-size-complex="13pt"/>
    </style:style>
    <style:style style:name="P48" style:family="paragraph" style:parent-style-name="lyrics">
      <style:paragraph-properties fo:margin-left="0.4925in" fo:margin-right="0in" fo:text-indent="0in" style:auto-text-indent="false"/>
      <style:text-properties style:font-name="Arial1" fo:font-size="13pt" officeooo:paragraph-rsid="0017b4e8" style:font-size-asian="13pt" style:font-size-complex="13pt"/>
    </style:style>
    <style:style style:name="P49" style:family="paragraph" style:parent-style-name="lyrics">
      <style:text-properties style:font-name="Arial1" fo:font-size="13pt" officeooo:paragraph-rsid="00166a40" style:font-size-asian="13pt" style:font-size-complex="13pt"/>
    </style:style>
    <style:style style:name="P50" style:family="paragraph" style:parent-style-name="lyrics">
      <style:text-properties style:font-name="Arial1" fo:font-size="13pt" officeooo:paragraph-rsid="0018c1a2" style:font-size-asian="13pt" style:font-size-complex="13pt"/>
    </style:style>
    <style:style style:name="P51" style:family="paragraph" style:parent-style-name="lyrics">
      <style:text-properties style:font-name="Arial1" fo:font-size="13pt" officeooo:paragraph-rsid="001bfe97" style:font-size-asian="13pt" style:font-size-complex="13pt"/>
    </style:style>
    <style:style style:name="P52" style:family="paragraph" style:parent-style-name="lyrics">
      <style:text-properties style:font-name="Arial1" fo:font-size="13pt" officeooo:paragraph-rsid="001df44a" style:font-size-asian="13pt" style:font-size-complex="13pt"/>
    </style:style>
    <style:style style:name="P53" style:family="paragraph" style:parent-style-name="lyrics">
      <style:text-properties style:font-name="Arial1" fo:font-size="13pt" officeooo:paragraph-rsid="001ea58e" style:font-size-asian="13pt" style:font-size-complex="13pt"/>
    </style:style>
    <style:style style:name="P54" style:family="paragraph" style:parent-style-name="lyrics">
      <style:paragraph-properties fo:margin-left="0.4925in" fo:margin-right="0in" fo:text-indent="0in" style:auto-text-indent="false"/>
      <style:text-properties style:font-name="Arial1" fo:font-size="13pt" officeooo:paragraph-rsid="0021b871" style:font-size-asian="13pt" style:font-size-complex="13pt"/>
    </style:style>
    <style:style style:name="P55" style:family="paragraph" style:parent-style-name="lyrics">
      <style:text-properties style:font-name="Arial1" fo:font-size="13pt" officeooo:paragraph-rsid="002af864" style:font-size-asian="13pt" style:font-size-complex="13pt"/>
    </style:style>
    <style:style style:name="P56" style:family="paragraph" style:parent-style-name="lyrics">
      <style:paragraph-properties fo:margin-left="0.4925in" fo:margin-right="0in" fo:text-indent="0in" style:auto-text-indent="false"/>
      <style:text-properties style:font-name="Arial1" fo:font-size="13pt" officeooo:paragraph-rsid="002af864" style:font-size-asian="13pt" style:font-size-complex="13pt"/>
    </style:style>
    <style:style style:name="P57" style:family="paragraph" style:parent-style-name="lyrics">
      <style:text-properties style:font-name="Arial1" fo:font-size="11pt" style:font-size-asian="9.60000038146973pt" style:font-size-complex="11pt"/>
    </style:style>
    <style:style style:name="P58" style:family="paragraph" style:parent-style-name="lyrics">
      <style:text-properties style:font-name="Arial1" fo:font-size="11pt" officeooo:paragraph-rsid="00166a40" style:font-size-asian="9.60000038146973pt" style:font-size-complex="11pt"/>
    </style:style>
    <style:style style:name="P59" style:family="paragraph" style:parent-style-name="lyrics">
      <style:text-properties style:font-name="Arial1" fo:font-size="11pt" officeooo:paragraph-rsid="002af864" style:font-size-asian="9.60000038146973pt" style:font-size-complex="11pt"/>
    </style:style>
    <style:style style:name="T1" style:family="text">
      <style:text-properties style:font-name="Arial1"/>
    </style:style>
    <style:style style:name="T2" style:family="text">
      <style:text-properties style:font-name="Arial1" fo:font-weight="bold" style:font-weight-asian="bold" style:font-weight-complex="bold"/>
    </style:style>
    <style:style style:name="T3" style:family="text">
      <style:text-properties style:font-name="Arial1" fo:font-weight="bold" officeooo:rsid="00246171" style:font-weight-asian="bold" style:font-weight-complex="bold"/>
    </style:style>
    <style:style style:name="T4" style:family="text">
      <style:text-properties style:font-name="Arial1" fo:font-weight="bold" officeooo:rsid="00295528" style:font-weight-asian="bold" style:font-weight-complex="bold"/>
    </style:style>
    <style:style style:name="T5" style:family="text">
      <style:text-properties style:font-name="Arial1" fo:font-size="11pt" fo:font-weight="bold" style:font-size-asian="9.60000038146973pt" style:font-weight-asian="bold" style:font-size-complex="11pt" style:font-weight-complex="bold"/>
    </style:style>
    <style:style style:name="T6" style:family="text">
      <style:text-properties style:font-name="Arial1" fo:font-size="11pt" fo:font-weight="bold" officeooo:rsid="0024b390" style:font-size-asian="9.60000038146973pt" style:font-weight-asian="bold" style:font-size-complex="11pt" style:font-weight-complex="bold"/>
    </style:style>
    <style:style style:name="T7" style:family="text">
      <style:text-properties style:font-name="Arial1" fo:font-size="11pt" fo:font-weight="bold" officeooo:rsid="00265e2b" style:font-size-asian="9.60000038146973pt" style:font-weight-asian="bold" style:font-size-complex="11pt" style:font-weight-complex="bold"/>
    </style:style>
    <style:style style:name="T8" style:family="text">
      <style:text-properties fo:font-weight="bold" style:font-weight-asian="bold" style:font-weight-complex="bold"/>
    </style:style>
    <style:style style:name="T9" style:family="text">
      <style:text-properties fo:font-weight="bold" officeooo:rsid="0021b871" style:font-weight-asian="bold" style:font-weight-complex="bold"/>
    </style:style>
    <style:style style:name="T10" style:family="text">
      <style:text-properties fo:font-weight="bold" officeooo:rsid="00114ddd" fo:background-color="#ffff00" loext:char-shading-value="0" style:font-weight-asian="bold" style:font-weight-complex="bold"/>
    </style:style>
    <style:style style:name="T11" style:family="text">
      <style:text-properties fo:background-color="#ffff00" loext:char-shading-value="0"/>
    </style:style>
    <style:style style:name="T12" style:family="text">
      <style:text-properties style:text-underline-style="none"/>
    </style:style>
    <style:style style:name="T13" style:family="text">
      <style:text-properties style:text-underline-style="none" officeooo:rsid="001ea58e"/>
    </style:style>
    <style:style style:name="T14" style:family="text">
      <style:text-properties officeooo:rsid="00166a40"/>
    </style:style>
    <style:style style:name="T15" style:family="text">
      <style:text-properties officeooo:rsid="0017b4e8"/>
    </style:style>
    <style:style style:name="T16" style:family="text">
      <style:text-properties officeooo:rsid="0019a5cf"/>
    </style:style>
    <style:style style:name="T17" style:family="text">
      <style:text-properties officeooo:rsid="001bcd19"/>
    </style:style>
    <style:style style:name="T18" style:family="text">
      <style:text-properties officeooo:rsid="001bfe97"/>
    </style:style>
    <style:style style:name="T19" style:family="text">
      <style:text-properties officeooo:rsid="001df44a"/>
    </style:style>
    <style:style style:name="T20" style:family="text">
      <style:text-properties officeooo:rsid="001ea58e"/>
    </style:style>
    <style:style style:name="T21" style:family="text">
      <style:text-properties officeooo:rsid="00205d53"/>
    </style:style>
    <style:style style:name="T22" style:family="text">
      <style:text-properties officeooo:rsid="0021b871"/>
    </style:style>
    <style:style style:name="T23" style:family="text">
      <style:text-properties officeooo:rsid="0028e955"/>
    </style:style>
    <style:style style:name="T24" style:family="text">
      <style:text-properties officeooo:rsid="00295528"/>
    </style:style>
    <style:style style:name="T25" style:family="text">
      <style:text-properties officeooo:rsid="002ad427"/>
    </style:style>
    <style:style style:name="T26" style:family="text">
      <style:text-properties officeooo:rsid="002af864"/>
    </style:style>
    <style:style style:name="T27" style:family="text">
      <style:text-properties officeooo:rsid="002b7b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Lyin' Eyes (Don Henley and Glenn Frey, <text:span text:style-name="T24">1975</text:span>) (<text:span text:style-name="T26">C</text:span>)</text:p>
      <text:p text:style-name="P2"><text:a xlink:type="simple" xlink:href="https://www.youtube.com/watch?v=2PTEqZURh4o" office:target-frame-name="_blank" xlink:show="new" text:style-name="Internet_20_link" text:visited-style-name="Visited_20_Internet_20_Link"><text:span text:style-name="T2">Lyin' Eyes</text:span></text:a><text:span text:style-name="T2"> by Eagles </text:span><text:span text:style-name="T4">(1975)</text:span><text:span text:style-name="T5"> </text:span><text:span text:style-name="T6">(</text:span><text:span text:style-name="T7">G</text:span><text:span text:style-name="T6"> @ 129)</text:span><text:span text:style-name="T2"> – <text:s/></text:span><text:span text:style-name="T3">Album Version</text:span></text:p>
      <text:p text:style-name="P21"/>
      <text:p text:style-name="P11"><text:span text:style-name="T11">Intro</text:span> <text:s/></text:p>
      <text:p text:style-name="P36"><text:span text:style-name="T16">C <text:s/>| <text:s/>Cmaj7 <text:s/>| <text:s/>F <text:s/>| <text:s/>F <text:s/>| <text:s/>Dm <text:s/>| <text:s/>Dm <text:s/>| <text:s/>C <text:s/>| <text:s/>C</text:span></text:p>
      <text:p text:style-name="P13"/>
      <text:p text:style-name="P36">C <text:s text:c="17"/>Cmaj7 <text:s text:c="16"/>F <text:s text:c="6"/>Dm <text:s text:c="41"/>G <text:s/><text:span text:style-name="T17">| <text:s/>G7</text:span></text:p>
      <text:p text:style-name="P55">City girls just seem to find out early; how to open doors with just a smile.</text:p>
      <text:p text:style-name="P36"><text:s text:c="3"/>C <text:s text:c="23"/>Cmaj7 <text:s text:c="19"/>F <text:s text:c="4"/><text:span text:style-name="T17">| <text:s/>F </text:span><text:s text:c="10"/>Dm <text:s text:c="16"/>F <text:s text:c="20"/>C <text:s/><text:span text:style-name="T17">| <text:s/>C</text:span></text:p>
      <text:p text:style-name="P55">A rich old man and she won't have to worry; <text:s/>_ <text:s/>she'll dress up all in lace and go in style.</text:p>
      <text:p text:style-name="P59"/>
      <text:p text:style-name="P36">C <text:s text:c="18"/>Cmaj7 <text:s text:c="21"/>F <text:s text:c="6"/><text:span text:style-name="T17">| <text:s/>F </text:span><text:s text:c="14"/>Dm <text:s text:c="37"/>G</text:p>
      <text:p text:style-name="P55">Late at night a big old house gets lonely; <text:s/>_ <text:s text:c="2"/>I guess every form of refuge has its price.</text:p>
      <text:p text:style-name="P36"><text:s text:c="11"/>C <text:s text:c="27"/>Cmaj7 <text:s text:c="14"/>F <text:s text:c="3"/><text:span text:style-name="T17">| <text:s/>F</text:span></text:p>
      <text:p text:style-name="P55">And it breaks her heart to think her love is only </text:p>
      <text:p text:style-name="P36"><text:s text:c="10"/>Dm <text:s text:c="18"/>F <text:s text:c="24"/>C <text:s text:c="2"/><text:span text:style-name="T18">| <text:s/>Dm </text:span><text:s/>G7</text:p>
      <text:p text:style-name="P55"><text:span text:style-name="T14">G</text:span>iven <text:s/>to <text:s/>a man with hands as cold as ice.</text:p>
      <text:p text:style-name="P59"/>
      <text:p text:style-name="P36"><text:s text:c="13"/>C <text:s text:c="24"/>Cmaj7 <text:s text:c="15"/>F <text:s text:c="7"/><text:span text:style-name="T17">| <text:s/>F</text:span></text:p>
      <text:p text:style-name="P55">So she tells him she must <text:s/>go <text:s/>out for the evening, </text:p>
      <text:p text:style-name="P36"><text:s text:c="6"/>Dm <text:s text:c="50"/>G <text:s text:c="2"/><text:span text:style-name="T17">| <text:s/>G</text:span></text:p>
      <text:p text:style-name="P55">To comfort an old friend who's feeling down.</text:p>
      <text:p text:style-name="P36"><text:s text:c="6"/>C <text:s text:c="32"/>Cmaj7 <text:s text:c="11"/>F <text:s text:c="7"/><text:span text:style-name="T17">| <text:s/>F</text:span></text:p>
      <text:p text:style-name="P55">But he knows where she's goin' as she's leavin'; <text:s/></text:p>
      <text:p text:style-name="P36"><text:s text:c="11"/>Dm <text:s text:c="18"/>F <text:s text:c="21"/>C <text:s text:c="4"/><text:span text:style-name="T14">| </text:span><text:s/>C <text:s/>F <text:s/>C <text:s/>G7 <text:span text:style-name="T19"><text:s/>| <text:s/>C <text:s/></text:span><text:span text:style-name="T25">|</text:span></text:p>
      <text:p text:style-name="P55">She's headed for that cheatin' side of town.</text:p>
      <text:p text:style-name="P15"/>
      <text:p text:style-name="P45"><text:span text:style-name="T10">Chorus</text:span></text:p>
      <text:p text:style-name="P37"><text:s text:c="16"/>C <text:s/>- <text:s/>F <text:s text:c="15"/>C <text:s/>- <text:s/>F <text:s text:c="2"/><text:span text:style-name="T19">| </text:span><text:s/>C <text:s text:c="15"/>Am - Em <text:s text:c="20"/>Dm <text:s/><text:span text:style-name="T19">|</text:span> <text:s/>G7</text:p>
      <text:p text:style-name="P56">You can't hide <text:s text:c="4"/>your lyin' eyes, <text:s text:c="7"/>_ and your smile <text:s text:c="7"/>is a thin dis-guise. <text:s text:c="2"/></text:p>
      <text:p text:style-name="P37"><text:s text:c="21"/>C <text:s/>- <text:s/>Bb <text:s text:c="15"/>F <text:s/>- <text:s/>D7 <text:s text:c="9"/>Dm <text:s text:c="17"/>G7 <text:s text:c="20"/>C</text:p>
      <text:p text:style-name="P56">I thought by now <text:s text:c="5"/>you'd real-ize <text:s text:c="7"/>there ain't no way to hide those lying eyes.</text:p>
      <text:p text:style-name="P42"/>
      <text:p text:style-name="P38"><text:span text:style-name="T16">| <text:s/>Cmaj7 <text:s/>| <text:s/>F <text:s/>| <text:s/>F <text:s/>| <text:s/>Dm <text:s/>| <text:s/>G7 <text:s/>| <text:s/>C <text:s/>| <text:s/>C</text:span></text:p>
      <text:p text:style-name="P36"><text:s text:c="12"/>C <text:s text:c="16"/>Cmaj7 <text:s text:c="12"/>F <text:s text:c="7"/><text:span text:style-name="T17">| <text:s/>F</text:span></text:p>
      <text:p text:style-name="P55">On the other side of town a boy is waiting, </text:p>
      <text:p text:style-name="P36"><text:s text:c="8"/>Dm <text:s text:c="52"/>G7 <text:span text:style-name="T19"><text:s/>| <text:s/>G7</text:span></text:p>
      <text:p text:style-name="P55"><text:span text:style-name="T19">W</text:span>ith fiery eyes and dreams no one could steal,</text:p>
      <text:p text:style-name="P36"><text:s text:c="8"/>C <text:s text:c="29"/>Cmaj7 <text:s text:c="8"/>F <text:s text:c="6"/><text:span text:style-name="T17">| <text:s/>F</text:span></text:p>
      <text:p text:style-name="P55"><text:span text:style-name="T19">S</text:span>he drives on through the night antici-pating,</text:p>
      <text:p text:style-name="P36"><text:s text:c="18"/>Dm <text:s text:c="23"/>F <text:s text:c="24"/>C <text:s/><text:span text:style-name="T19">| <text:s/>Dm <text:s/>G7</text:span></text:p>
      <text:p text:style-name="P55"><text:span text:style-name="T19">‘C</text:span>ause he makes her feel the way she used to feel.</text:p>
      <text:p text:style-name="P59"/>
      <text:p text:style-name="P36"><text:s text:c="8"/>C <text:s text:c="17"/>Cmaj7 <text:s text:c="16"/>F <text:s text:c="6"/><text:span text:style-name="T17">| <text:s/>F </text:span><text:s text:c="8"/>Dm <text:s text:c="36"/>G7 <text:span text:style-name="T19">| <text:s/>G7</text:span></text:p>
      <text:p text:style-name="P55">She rushes to his arms they fall <text:s/>to-gether, <text:s text:c="5"/>she whispers that it's only for a while,</text:p>
      <text:p text:style-name="P36"><text:s text:c="8"/>C <text:s text:c="38"/>Cmaj7 <text:s text:c="15"/>F <text:s text:c="2"/><text:span text:style-name="T17">| <text:s/>F</text:span></text:p>
      <text:p text:style-name="P55">She swears that soon she'll be comin’ back for-ever,</text:p>
      <text:p text:style-name="P36"><text:s text:c="8"/>Dm <text:s text:c="18"/>F <text:s text:c="25"/>C <text:s text:c="5"/><text:span text:style-name="T14">| <text:s/>C <text:s/>F <text:s/>C <text:s/>G7 </text:span><text:span text:style-name="T19"><text:s/>| <text:s/>C <text:s/></text:span><text:span text:style-name="T21">|</text:span></text:p>
      <text:p text:style-name="P55"><text:span text:style-name="T13">S</text:span><text:span text:style-name="T12">he pulls away and leaves him with a smile. <text:s text:c="32"/></text:span><text:span text:style-name="T10">Chorus</text:span></text:p>
      <text:p text:style-name="P7">Lyin’ Eyes (<text:span text:style-name="T26">C</text:span>) – Page 2</text:p>
      <text:p text:style-name="P5"/>
      <text:p text:style-name="P36"><text:span text:style-name="T8">C <text:s text:c="24"/>Cmaj7 <text:s text:c="13"/>F </text:span><text:s text:c="13"/><text:span text:style-name="T17">| <text:s/>F</text:span></text:p>
      <text:p text:style-name="P55">She gets up and pours herself a strong one, </text:p>
      <text:p text:style-name="P36"><text:s text:c="8"/>Dm <text:s text:c="43"/>G7 <text:span text:style-name="T20"><text:s/>|</text:span><text:span text:style-name="T19"> <text:s/>G7</text:span></text:p>
      <text:p text:style-name="P55"><text:span text:style-name="T20">A</text:span><text:span text:style-name="T15">nd stares out at the stars up in the sky.</text:span></text:p>
      <text:p text:style-name="P36"><text:s text:c="4"/>C <text:s text:c="22"/>Cmaj7 <text:s text:c="8"/>F <text:s text:c="9"/><text:span text:style-name="T17">| <text:s/>F</text:span></text:p>
      <text:p text:style-name="P55">A-nother night, it's gonna be a long one; </text:p>
      <text:p text:style-name="P36"><text:s text:c="8"/>Dm <text:s text:c="27"/>F <text:s text:c="27"/>C <text:s text:c="3"/><text:span text:style-name="T17">| <text:s/>C</text:span></text:p>
      <text:p text:style-name="P55"><text:span text:style-name="T20">s</text:span>he draws the shade and hangs her head to cry.</text:p>
      <text:p text:style-name="P55"/>
      <text:p text:style-name="P36"><text:s text:c="8"/>C <text:s text:c="20"/>Cmaj7 <text:s text:c="10"/>F <text:s text:c="5"/><text:span text:style-name="T17">| <text:s/>F</text:span></text:p>
      <text:p text:style-name="P55">She wonders how it ever got this crazy, </text:p>
      <text:p text:style-name="P36"><text:s text:c="8"/>Dm <text:s text:c="44"/>G7 <text:span text:style-name="T20"><text:s text:c="4"/>|</text:span><text:span text:style-name="T19"> <text:s/>G7</text:span></text:p>
      <text:p text:style-name="P55"><text:span text:style-name="T20">S</text:span>he thinks about a boy she knew in school.</text:p>
      <text:p text:style-name="P36"><text:s text:c="7"/>C <text:s text:c="19"/>Cmaj7 <text:s text:c="17"/>F <text:s text:c="3"/><text:span text:style-name="T17">| <text:s/>F</text:span></text:p>
      <text:p text:style-name="P55">Did she get tired or <text:s/>did <text:s/>she just get lazy, </text:p>
      <text:p text:style-name="P36"><text:s text:c="9"/>Dm <text:s text:c="20"/>F <text:s text:c="28"/>C <text:s text:c="2"/><text:span text:style-name="T19">| <text:s/>Dm <text:s/>G7 <text:s/></text:span><text:span text:style-name="T25">|</text:span></text:p>
      <text:p text:style-name="P55">she's so far gone she feels just just like a fool.</text:p>
      <text:p text:style-name="P55"/>
      <text:p text:style-name="P36">C <text:s text:c="21"/>Cmaj7 <text:s text:c="22"/>F <text:s text:c="18"/><text:span text:style-name="T17">| <text:s/>F</text:span></text:p>
      <text:p text:style-name="P55">My, oh my, you <text:s/>sure know how to <text:span text:style-name="T21">ar-</text:span>range things; </text:p>
      <text:p text:style-name="P36"><text:s text:c="7"/>Dm <text:s text:c="36"/>G7 <text:span text:style-name="T20"><text:s/>|</text:span><text:span text:style-name="T19"> <text:s/>G7</text:span></text:p>
      <text:p text:style-name="P55"><text:span text:style-name="T20">Y</text:span>ou set it up so well, so careful-ly.</text:p>
      <text:p text:style-name="P36"><text:s text:c="11"/>C <text:s text:c="20"/>Cmaj7 <text:s text:c="13"/>F <text:s text:c="18"/><text:span text:style-name="T17">| <text:s/>F</text:span></text:p>
      <text:p text:style-name="P55">Ain't it funny how your new life didn't change things;</text:p>
      <text:p text:style-name="P36"><text:s text:c="11"/>Dm <text:s text:c="21"/>F <text:s text:c="22"/>C <text:s/><text:span text:style-name="T14">| </text:span><text:s/>C <text:s text:c="2"/>F <text:s text:c="2"/>C <text:s/>G7 <text:span text:style-name="T19"><text:s/>| <text:s/>C <text:s/></text:span><text:span text:style-name="T21">|</text:span></text:p>
      <text:p text:style-name="P55">You're still the same old girl you used to be. </text:p>
      <text:p text:style-name="P9"><text:span text:style-name="T10"/></text:p>
      <text:p text:style-name="P37"><text:s text:c="16"/>C <text:s/>- <text:s/>F <text:s text:c="15"/>C <text:s/>- <text:s/>F <text:s text:c="2"/><text:span text:style-name="T19">| </text:span><text:s/>C <text:s text:c="15"/>Am - Em <text:s text:c="20"/>Dm <text:s/><text:span text:style-name="T19">|</text:span> <text:s/>G7</text:p>
      <text:p text:style-name="P56">You can't hide <text:s text:c="4"/>your lyin' eyes, <text:s text:c="7"/>_ and your smile <text:s text:c="7"/>is a thin dis-guise. <text:s text:c="2"/></text:p>
      <text:p text:style-name="P37"><text:s text:c="21"/>C <text:s/>- <text:s/>Bb <text:s text:c="17"/>F <text:s/>- <text:s/>D7</text:p>
      <text:p text:style-name="P56">I thought by now <text:s text:c="7"/>you'd real-ize <text:s text:c="7"/></text:p>
      <text:p text:style-name="P37"><text:s text:c="11"/>Dm <text:s text:c="17"/>G7 <text:s text:c="20"/>C <text:s text:c="4"/><text:span text:style-name="T22">| <text:s/>C <text:s/>| <text:s/></text:span><text:span text:style-name="T9">Cmaj7</text:span></text:p>
      <text:p text:style-name="P56"><text:span text:style-name="T22">T</text:span>here ain't no way to hide those lying eyes.</text:p>
      <text:p text:style-name="P37"><text:span text:style-name="T8"><text:s text:c="11"/>Dm <text:s text:c="17"/>G7 <text:s text:c="17"/>C </text:span><text:span text:style-name="T9"><text:s text:c="4"/>| <text:s/>Cmaj7</text:span></text:p>
      <text:p text:style-name="P45">There ain't no way to hide your lyin' eyes.</text:p>
      <text:p text:style-name="P40">Dm <text:s text:c="22"/>G7 <text:s text:c="17"/>C <text:s text:c="3"/><text:span text:style-name="T15">| </text:span><text:span text:style-name="T16"><text:s/>Cmaj7 <text:s/>| <text:s/>Dm <text:s/>| <text:s/>G7 <text:s/>| <text:s/>C </text:span><text:s/>F <text:span text:style-name="T16"><text:s/>| <text:s/>C</text:span></text:p>
      <text:p text:style-name="P56"><text:span text:style-name="T12">Honey, you can't hide your lyin' eyes.</text:span></text:p>
      <text:p text:style-name="P21">_________________________</text:p>
      <text:p text:style-name="P24"><text:span text:style-name="T1"><text:s text:c="5"/>According to the Wikipedia article, the single version of the song was shortened considerably, removing the entire second verse, the second chorus and four lines in the middle of the third verse. </text:span><text:a xlink:type="simple" xlink:href="https://en.wikipedia.org/wiki/Lyin%27_Eyes" office:target-frame-name="_blank" xlink:show="new" text:style-name="Internet_20_link" text:visited-style-name="Visited_20_Internet_20_Link"><text:span text:style-name="T1">Lyin’ Eyes</text:span></text:a><text:span text:style-name="T1">, Wikipedia.</text:span></text:p>
      <text:p text:style-name="P20"><text:s text:c="5"/>The single landed at No. 2 on the Billboard Hot 100 chart (behind Elton John's "Island Girl,") No. 3 on the Billboard Adult Contemporary chart, and No. 8 on the Billboard Country chart, <text:span text:style-name="T23">a remarkable achievement by a rock and roll band</text:span>. <text:span text:style-name="T27">This song won the Eagles </text:span>a Grammy Award for Best Pop Performance by a Group.</text:p>
      <text:p text:style-name="P22"/>
      <text:p text:style-name="P16">Lyin' Eyes (Don Henley and Glenn Frey, <text:span text:style-name="T24">1975</text:span>) (G)</text:p>
      <text:p text:style-name="P1"><text:a xlink:type="simple" xlink:href="https://www.youtube.com/watch?v=2PTEqZURh4o" office:target-frame-name="_blank" xlink:show="new" text:style-name="Internet_20_link" text:visited-style-name="Visited_20_Internet_20_Link"><text:span text:style-name="T2">Lyin' Eyes</text:span></text:a><text:span text:style-name="T2"> by Eagles </text:span><text:span text:style-name="T4">(1975)</text:span><text:span text:style-name="T5"> </text:span><text:span text:style-name="T6">(</text:span><text:span text:style-name="T7">G</text:span><text:span text:style-name="T6"> @ 129)</text:span><text:span text:style-name="T2"> – <text:s/></text:span><text:span text:style-name="T3">Album Version</text:span></text:p>
      <text:p text:style-name="P3"/>
      <text:p text:style-name="P10"><text:span text:style-name="T11">Intro</text:span> <text:s/></text:p>
      <text:p text:style-name="P25"><text:span text:style-name="T16">G <text:s/>| <text:s/></text:span>Gmaj7<text:span text:style-name="T16"> <text:s/>| <text:s/>C <text:s/>| <text:s/>C <text:s/>| <text:s/></text:span>Am<text:span text:style-name="T16"> <text:s/>| <text:s/></text:span>Am<text:span text:style-name="T16"> <text:s/>| <text:s/></text:span>G <text:span text:style-name="T16"><text:s/>| <text:s/>G</text:span></text:p>
      <text:p text:style-name="P12"/>
      <text:p text:style-name="P25">G <text:s text:c="17"/>Gmaj7 <text:s text:c="16"/>C <text:s text:c="6"/>Am <text:s text:c="41"/>D <text:s/><text:span text:style-name="T17">| <text:s/>D7</text:span></text:p>
      <text:p text:style-name="P46">City girls just seem to find out early; how to open doors with just a smile.</text:p>
      <text:p text:style-name="P29"><text:s text:c="3"/>G <text:s text:c="23"/>Gmaj7 <text:s text:c="19"/>C <text:s text:c="4"/><text:span text:style-name="T17">| <text:s/>C</text:span> <text:s text:c="10"/>Am <text:s text:c="16"/>C <text:s text:c="20"/>G <text:s/><text:span text:style-name="T17">| <text:s/>G</text:span></text:p>
      <text:p text:style-name="P46">A rich old man and she won't have to worry; <text:s/>_ <text:s/>she'll dress up all in lace and go in style.</text:p>
      <text:p text:style-name="P57"/>
      <text:p text:style-name="P30">G <text:s text:c="18"/>Gmaj7 <text:s text:c="21"/>C <text:s text:c="6"/><text:span text:style-name="T17">| <text:s/>C</text:span> <text:s text:c="14"/>Am <text:s text:c="37"/>D</text:p>
      <text:p text:style-name="P51">Late at night a big old house gets lonely; <text:s/>_ <text:s text:c="2"/>I guess every form of refuge has its price.</text:p>
      <text:p text:style-name="P30"><text:s text:c="11"/>G <text:s text:c="27"/>Gmaj7 <text:s text:c="14"/>C <text:s text:c="3"/><text:span text:style-name="T17">| <text:s/>C</text:span></text:p>
      <text:p text:style-name="P49">And it breaks her heart to think her love is only </text:p>
      <text:p text:style-name="P28"><text:s text:c="10"/>Am <text:s text:c="18"/>C <text:s text:c="24"/>G <text:s text:c="2"/><text:span text:style-name="T18">| <text:s/>Am </text:span><text:s/>D<text:span text:style-name="T18">7</text:span></text:p>
      <text:p text:style-name="P49"><text:span text:style-name="T14">G</text:span>iven <text:s/>to <text:s/>a man with hands as cold as ice.</text:p>
      <text:p text:style-name="P58"/>
      <text:p text:style-name="P31"><text:s text:c="13"/>G <text:s text:c="24"/>Gmaj7 <text:s text:c="15"/>C <text:s text:c="7"/><text:span text:style-name="T17">| <text:s/>C</text:span></text:p>
      <text:p text:style-name="P46">So she tells him she must <text:s/>go <text:s/>out for the evening, </text:p>
      <text:p text:style-name="P31"><text:s text:c="6"/>Am <text:s text:c="50"/>D <text:s text:c="2"/><text:span text:style-name="T17">| <text:s/>D</text:span></text:p>
      <text:p text:style-name="P46">To comfort an old friend who's feeling down.</text:p>
      <text:p text:style-name="P31"><text:s text:c="6"/>G <text:s text:c="32"/>Gmaj7 <text:s text:c="11"/>C <text:s text:c="7"/><text:span text:style-name="T17">| <text:s/>C</text:span></text:p>
      <text:p text:style-name="P46">But he knows where she's goin' as she's leavin'; <text:s/></text:p>
      <text:p text:style-name="P25"><text:s text:c="11"/>Am <text:s text:c="18"/>C <text:s text:c="21"/>G <text:s text:c="4"/><text:span text:style-name="T14">| </text:span><text:s/>G <text:s/>C <text:s/>G <text:s/><text:span text:style-name="T19">D7 <text:s/>| <text:s/>G <text:s/></text:span><text:span text:style-name="T25">|</text:span></text:p>
      <text:p text:style-name="P46">She's headed for that cheatin' side of town.</text:p>
      <text:p text:style-name="P14"/>
      <text:p text:style-name="P43"><text:span text:style-name="T10">Chorus</text:span></text:p>
      <text:p text:style-name="P26"><text:s text:c="16"/>G <text:s/>- <text:s/>C <text:s text:c="15"/>G <text:s/>- <text:s/>C <text:s text:c="2"/><text:span text:style-name="T19">| </text:span><text:s/>G <text:s text:c="15"/>Em - Bm <text:s text:c="20"/>Am <text:s/><text:span text:style-name="T19">|</text:span> <text:s/>D<text:span text:style-name="T19">7</text:span></text:p>
      <text:p text:style-name="P47">You can't hide <text:s text:c="4"/>your lyin' eyes, <text:s text:c="7"/>_ and your smile <text:s text:c="7"/>is a thin dis-guise. <text:s text:c="2"/></text:p>
      <text:p text:style-name="P26"><text:s text:c="21"/>G <text:s/>- <text:s/><text:span text:style-name="T19">F</text:span> <text:s text:c="17"/>C <text:s/>- <text:s/>A<text:span text:style-name="T19">7</text:span> <text:s text:c="9"/>Am <text:s text:c="17"/>D<text:span text:style-name="T19">7</text:span> <text:s text:c="20"/>G</text:p>
      <text:p text:style-name="P47">I thought by now <text:s text:c="5"/>you'd real-ize <text:s text:c="7"/>there ain't no way to hide those lying eyes.</text:p>
      <text:p text:style-name="P41"/>
      <text:p text:style-name="P27"><text:span text:style-name="T16">| <text:s/></text:span>Gmaj7<text:span text:style-name="T16"> <text:s/>| <text:s/>C <text:s/>| <text:s/>C <text:s/>| <text:s/></text:span>Am<text:span text:style-name="T16"> <text:s/>| <text:s/></text:span><text:span text:style-name="T19">D7</text:span><text:span text:style-name="T16"> <text:s/>| <text:s/></text:span>G <text:span text:style-name="T16"><text:s/>| <text:s/>G</text:span></text:p>
      <text:p text:style-name="P31"><text:s text:c="12"/>G <text:s text:c="16"/>Gmaj7 <text:s text:c="12"/>C <text:s text:c="7"/><text:span text:style-name="T17">| <text:s/>C</text:span></text:p>
      <text:p text:style-name="P52">On the other side of town a boy is waiting, </text:p>
      <text:p text:style-name="P31"><text:s text:c="8"/>Am <text:s text:c="52"/>D<text:span text:style-name="T19">7 <text:s/>| <text:s/>D7</text:span></text:p>
      <text:p text:style-name="P52"><text:span text:style-name="T19">W</text:span>ith fiery eyes and dreams no one could steal,</text:p>
      <text:p text:style-name="P31"><text:s text:c="8"/>G <text:s text:c="29"/>Gmaj7 <text:s text:c="8"/>C <text:s text:c="6"/><text:span text:style-name="T17">| <text:s/>C</text:span></text:p>
      <text:p text:style-name="P46"><text:span text:style-name="T19">S</text:span>he drives on through the night antici-pating,</text:p>
      <text:p text:style-name="P25"><text:s text:c="18"/>Am <text:s text:c="23"/>C <text:s text:c="24"/>G <text:s/><text:span text:style-name="T19">| <text:s/>Am <text:s/>D7</text:span></text:p>
      <text:p text:style-name="P46"><text:span text:style-name="T19">‘C</text:span>ause he makes her feel the way she used to feel.</text:p>
      <text:p text:style-name="P57"/>
      <text:p text:style-name="P31"><text:s text:c="8"/>G <text:s text:c="17"/>Gmaj7 <text:s text:c="16"/>C <text:s text:c="6"/><text:span text:style-name="T17">| <text:s/>C</text:span> <text:s text:c="8"/>Am <text:s text:c="36"/>D<text:span text:style-name="T19">7 | <text:s/>D7</text:span></text:p>
      <text:p text:style-name="P50">She rushes to his arms they fall <text:s/>to-gether, <text:s text:c="5"/>she whispers that it's only for a while,</text:p>
      <text:p text:style-name="P32"><text:s text:c="8"/>G <text:s text:c="38"/>Gmaj7 <text:s text:c="15"/>C <text:s text:c="2"/><text:span text:style-name="T17">| <text:s/>C</text:span></text:p>
      <text:p text:style-name="P46">She swears that soon she'll be comin’ back for-ever,</text:p>
      <text:p text:style-name="P35"><text:s text:c="8"/>Am <text:s text:c="18"/>C <text:s text:c="25"/>G <text:s text:c="5"/><text:span text:style-name="T14">| <text:s/>G <text:s/>C <text:s/>G <text:s/></text:span><text:span text:style-name="T19">D7 <text:s/>| <text:s/>G <text:s/></text:span><text:span text:style-name="T21">|</text:span></text:p>
      <text:p text:style-name="P46"><text:span text:style-name="T13">S</text:span><text:span text:style-name="T12">he pulls away and leaves him with a smile. <text:s text:c="32"/></text:span><text:span text:style-name="T10">Chorus</text:span></text:p>
      <text:p text:style-name="P6">Lyin’ Eyes (G) – Page 2</text:p>
      <text:p text:style-name="P4"/>
      <text:p text:style-name="P32"><text:span text:style-name="T8">G <text:s text:c="24"/>Gmaj7 <text:s text:c="13"/>C </text:span><text:s text:c="13"/><text:span text:style-name="T17">| <text:s/>C</text:span></text:p>
      <text:p text:style-name="P53">She gets up and pours herself a strong one, </text:p>
      <text:p text:style-name="P32"><text:s text:c="8"/>Am <text:s text:c="43"/>D<text:span text:style-name="T20">7 <text:s/>|</text:span><text:span text:style-name="T19"> <text:s/>D7</text:span></text:p>
      <text:p text:style-name="P53"><text:span text:style-name="T20">A</text:span><text:span text:style-name="T15">nd stares out at the stars up in the sky.</text:span></text:p>
      <text:p text:style-name="P32"><text:s text:c="4"/>G <text:s text:c="22"/>Gmaj7 <text:s text:c="8"/>C <text:s text:c="9"/><text:span text:style-name="T17">| <text:s/>C</text:span></text:p>
      <text:p text:style-name="P53">A-nother night, it's gonna be a long one; </text:p>
      <text:p text:style-name="P35"><text:s text:c="8"/>Am <text:s text:c="27"/>C <text:s text:c="27"/>G <text:s text:c="3"/><text:span text:style-name="T17">| <text:s/>G</text:span></text:p>
      <text:p text:style-name="P53"><text:span text:style-name="T20">s</text:span>he draws the shade and hangs her head to cry.</text:p>
      <text:p text:style-name="P53"/>
      <text:p text:style-name="P32"><text:s text:c="8"/>G <text:s text:c="20"/>Gmaj7 <text:s text:c="10"/>C <text:s text:c="5"/><text:span text:style-name="T17">| <text:s/>C</text:span></text:p>
      <text:p text:style-name="P53">She wonders how it ever got this crazy, </text:p>
      <text:p text:style-name="P32"><text:s text:c="8"/>Am <text:s text:c="44"/>D<text:span text:style-name="T20">7 <text:s text:c="4"/>|</text:span><text:span text:style-name="T19"> <text:s/>D7</text:span></text:p>
      <text:p text:style-name="P53"><text:span text:style-name="T20">S</text:span>he thinks about a boy she knew in school.</text:p>
      <text:p text:style-name="P32"><text:s text:c="7"/>G <text:s text:c="19"/>Gmaj7 <text:s text:c="17"/>C <text:s text:c="3"/><text:span text:style-name="T17">| <text:s/>C</text:span></text:p>
      <text:p text:style-name="P46">Did she get tired or <text:s/>did <text:s/>she just get lazy, </text:p>
      <text:p text:style-name="P35"><text:s text:c="9"/>Am <text:s text:c="20"/>C <text:s text:c="28"/>G <text:s text:c="2"/><text:span text:style-name="T19">| <text:s/>Am <text:s/>D7 <text:s/></text:span><text:span text:style-name="T25">|</text:span></text:p>
      <text:p text:style-name="P46">she's so far gone she feels just just like a fool.</text:p>
      <text:p text:style-name="P46"/>
      <text:p text:style-name="P33">G <text:s text:c="21"/>Gmaj7 <text:s text:c="22"/>C <text:s text:c="18"/><text:span text:style-name="T17">| <text:s/>C</text:span></text:p>
      <text:p text:style-name="P53">My, oh my, you <text:s/>sure know how to <text:span text:style-name="T21">ar-</text:span>range things; </text:p>
      <text:p text:style-name="P33"><text:s text:c="7"/>Am <text:s text:c="37"/>D<text:span text:style-name="T20">7 <text:s/>|</text:span><text:span text:style-name="T19"> <text:s/>D7</text:span></text:p>
      <text:p text:style-name="P53"><text:span text:style-name="T20">Y</text:span>ou set it up so well, so careful-ly.</text:p>
      <text:p text:style-name="P33"><text:s text:c="11"/>G <text:s text:c="20"/>Gmaj7 <text:s text:c="13"/>C <text:s text:c="18"/><text:span text:style-name="T17">| <text:s/>C</text:span></text:p>
      <text:p text:style-name="P46">Ain't it funny how your new life didn't change things;</text:p>
      <text:p text:style-name="P33"><text:s text:c="11"/>Am <text:s text:c="21"/>C <text:s text:c="22"/>G <text:s/><text:span text:style-name="T14">| </text:span><text:s/>G <text:s text:c="2"/>C <text:s text:c="2"/>G <text:s/><text:span text:style-name="T19">D7 <text:s/>| <text:s/>G <text:s/></text:span><text:span text:style-name="T21">|</text:span></text:p>
      <text:p text:style-name="P46">You're still the same old girl you used to be. </text:p>
      <text:p text:style-name="P8"><text:span text:style-name="T10"/></text:p>
      <text:p text:style-name="P34"><text:s text:c="16"/>G <text:s/>- <text:s/>C <text:s text:c="15"/>G <text:s/>- <text:s/>C <text:s text:c="2"/><text:span text:style-name="T19">| </text:span><text:s/>G <text:s text:c="15"/>Em - Bm <text:s text:c="20"/>Am <text:s/><text:span text:style-name="T19">|</text:span> <text:s/>D<text:span text:style-name="T19">7</text:span></text:p>
      <text:p text:style-name="P54">You can't hide <text:s text:c="4"/>your lyin' eyes, <text:s text:c="7"/>_ and your smile <text:s text:c="7"/>is a thin dis-guise. <text:s text:c="2"/></text:p>
      <text:p text:style-name="P34"><text:s text:c="21"/>G <text:s/>- <text:s/><text:span text:style-name="T19">F</text:span> <text:s text:c="17"/>C <text:s/>- <text:s/>A<text:span text:style-name="T19">7</text:span></text:p>
      <text:p text:style-name="P54">I thought by now <text:s text:c="5"/>you'd real-ize <text:s text:c="7"/></text:p>
      <text:p text:style-name="P34"><text:s text:c="11"/>Am <text:s text:c="17"/>D<text:span text:style-name="T19">7</text:span> <text:s text:c="20"/>G <text:s text:c="4"/><text:span text:style-name="T22">| <text:s/>G <text:s/>| <text:s/></text:span><text:span text:style-name="T9">Gmaj7</text:span></text:p>
      <text:p text:style-name="P54"><text:span text:style-name="T22">T</text:span>here ain't no way to hide those lying eyes.</text:p>
      <text:p text:style-name="P26"><text:span text:style-name="T8"><text:s text:c="11"/>Am <text:s text:c="17"/>D</text:span><text:span text:style-name="T9">7</text:span><text:span text:style-name="T8"> <text:s text:c="17"/></text:span><text:span text:style-name="T9">G <text:s text:c="4"/>| <text:s/></text:span><text:span text:style-name="T8">Gmaj7</text:span></text:p>
      <text:p text:style-name="P44">There ain't no way to hide your lyin' eyes.</text:p>
      <text:p text:style-name="P39">Am <text:s text:c="22"/>D<text:span text:style-name="T22">7</text:span> <text:s text:c="17"/>G <text:s text:c="3"/><text:span text:style-name="T15">| </text:span><text:span text:style-name="T16"><text:s/></text:span>Gmaj7<text:span text:style-name="T16"> <text:s/>| <text:s/>Am <text:s/>| <text:s/></text:span><text:span text:style-name="T22">D7</text:span><text:span text:style-name="T16"> <text:s/>| <text:s/></text:span>G <text:s/><text:span text:style-name="T22">C</text:span> <text:span text:style-name="T16"><text:s/>| <text:s/>G</text:span></text:p>
      <text:p text:style-name="P48"><text:span text:style-name="T12">Honey, you can't hide your lyin' eyes.</text:span></text:p>
      <text:p text:style-name="P3"/>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chords" style:family="paragraph">
      <style:paragraph-properties fo:text-align="start" style:justify-single-word="false"/>
      <style:text-properties style:font-name="Arial" fo:font-family="Arial" style:font-family-generic="roman" style:font-pitch="variable" fo:font-size="13pt" fo:font-weight="bold"/>
    </style:style>
    <style:style style:name="lyrics" style:family="paragraph">
      <style:paragraph-properties fo:margin-top="0in" fo:margin-bottom="0in" style:contextual-spacing="false" fo:text-align="start" style:justify-single-word="false"/>
      <style:text-properties style:font-name="Arial" fo:font-family="Arial" style:font-family-generic="roman" style:font-pitch="variable" fo:font-size="13pt" fo:font-weight="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2in" fo:margin-left="0.6in" fo:margin-right="0.6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8T08:11:50.304000000</meta:creation-date>
    <dc:date>2022-10-08T14:56:57.501000000</dc:date>
    <meta:editing-duration>PT6H2M54S</meta:editing-duration>
    <meta:editing-cycles>21</meta:editing-cycles>
    <meta:generator>LibreOffice/7.3.6.2$Windows_X86_64 LibreOffice_project/c28ca90fd6e1a19e189fc16c05f8f8924961e12e</meta:generator>
    <meta:document-statistic meta:table-count="0" meta:image-count="0" meta:object-count="0" meta:page-count="4" meta:paragraph-count="157" meta:word-count="1425" meta:character-count="10384" meta:non-whitespace-character-count="4443"/>
  </office:meta>
</office:document-meta>
</file>