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2979in" fo:margin-left="0.0146in" table:align="left"/>
    </style:style>
    <style:style style:name="Table2.A" style:family="table-column">
      <style:table-column-properties style:column-width="3.1875in"/>
    </style:style>
    <style:style style:name="Table2.B" style:family="table-column">
      <style:table-column-properties style:column-width="3.2083in"/>
    </style:style>
    <style:style style:name="Table2.C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C4" style:family="table-cell">
      <style:table-cell-properties fo:padding="0.0382in" fo:border-left="0.5pt solid #000000" fo:border-right="0.5pt solid #000000" fo:border-top="0.5pt solid #000000" fo:border-bottom="none"/>
    </style:style>
    <style:style style:name="Table2.C5" style:family="table-cell">
      <style:table-cell-properties fo:padding="0.0382in" fo:border-left="0.5pt solid #000000" fo:border-right="0.5pt solid #000000" fo:border-top="none" fo:border-bottom="none"/>
    </style:style>
    <style:style style:name="Table2.C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2979in" fo:margin-left="0.0146in" table:align="left"/>
    </style:style>
    <style:style style:name="Table1.A" style:family="table-column">
      <style:table-column-properties style:column-width="3.1875in"/>
    </style:style>
    <style:style style:name="Table1.B" style:family="table-column">
      <style:table-column-properties style:column-width="3.2083in"/>
    </style:style>
    <style:style style:name="Table1.C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C4" style:family="table-cell">
      <style:table-cell-properties fo:padding="0.0382in" fo:border-left="0.5pt solid #000000" fo:border-right="0.5pt solid #000000" fo:border-top="0.5pt solid #000000" fo:border-bottom="none"/>
    </style:style>
    <style:style style:name="Table1.C5" style:family="table-cell">
      <style:table-cell-properties fo:padding="0.0382in" fo:border-left="0.5pt solid #000000" fo:border-right="0.5pt solid #000000" fo:border-top="none" fo:border-bottom="none"/>
    </style:style>
    <style:style style:name="Table1.C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fo:font-weight="bold" officeooo:paragraph-rsid="000741e5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paragraph-rsid="000741e5" fo:background-color="#ffff0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paragraph-rsid="000b5731" fo:background-color="#ffff00" style:font-weight-asian="bold" style:font-weight-complex="bold"/>
    </style:style>
    <style:style style:name="P4" style:family="paragraph" style:parent-style-name="Standard">
      <style:text-properties style:font-name="Arial1" officeooo:paragraph-rsid="000741e5"/>
    </style:style>
    <style:style style:name="P5" style:family="paragraph" style:parent-style-name="Standard">
      <style:paragraph-properties fo:text-align="end" style:justify-single-word="false"/>
      <style:text-properties style:font-name="Arial1" officeooo:paragraph-rsid="000741e5"/>
    </style:style>
    <style:style style:name="P6" style:family="paragraph" style:parent-style-name="Standard">
      <style:paragraph-properties fo:text-align="end" style:justify-single-word="false"/>
      <style:text-properties style:font-name="Arial1" officeooo:paragraph-rsid="000b5731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0b9b60"/>
    </style:style>
    <style:style style:name="P8" style:family="paragraph" style:parent-style-name="Standard">
      <style:text-properties style:font-name="Arial1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0b5731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Arial1" officeooo:paragraph-rsid="000b5731"/>
    </style:style>
    <style:style style:name="P11" style:family="paragraph" style:parent-style-name="Standard">
      <style:text-properties style:font-name="Arial1" officeooo:paragraph-rsid="000b9b60"/>
    </style:style>
    <style:style style:name="P12" style:family="paragraph" style:parent-style-name="Standard">
      <style:text-properties style:font-name="Arial1" fo:font-size="8pt" style:font-size-asian="7pt" style:font-size-complex="8pt"/>
    </style:style>
    <style:style style:name="P13" style:family="paragraph" style:parent-style-name="Standard">
      <style:text-properties style:font-name="Arial1" fo:font-size="8pt" officeooo:paragraph-rsid="000b5731" style:font-size-asian="7pt" style:font-size-complex="8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0741e5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0b5731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0741e5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0741e5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weight="bold" officeooo:paragraph-rsid="000b5731" style:font-weight-asian="bold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b5731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officeooo:paragraph-rsid="000b5731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6pt" officeooo:rsid="000741e5" officeooo:paragraph-rsid="000b5731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paragraph-rsid="000b573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741e5" officeooo:paragraph-rsid="000b573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741e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b5731" style:font-size-asian="16pt" style:font-weight-asian="bold" style:font-size-complex="16pt" style:font-weight-complex="bold"/>
    </style:style>
    <style:style style:name="P26" style:family="paragraph" style:parent-style-name="chords">
      <style:text-properties fo:font-weight="bold" officeooo:paragraph-rsid="000b5731" style:font-weight-asian="bold" style:font-weight-complex="bold"/>
    </style:style>
    <style:style style:name="P27" style:family="paragraph" style:parent-style-name="chords">
      <style:text-properties officeooo:paragraph-rsid="000b5731"/>
    </style:style>
    <style:style style:name="P28" style:family="paragraph" style:parent-style-name="lyrics">
      <style:text-properties style:font-name="Arial1" officeooo:paragraph-rsid="000b5731"/>
    </style:style>
    <style:style style:name="P29" style:family="paragraph" style:parent-style-name="lyrics">
      <style:text-properties officeooo:paragraph-rsid="000b5731"/>
    </style:style>
    <style:style style:name="P30" style:family="paragraph" style:parent-style-name="lyrics">
      <style:text-properties officeooo:paragraph-rsid="000b9b60"/>
    </style:style>
    <style:style style:name="P31" style:family="paragraph" style:parent-style-name="lyrics">
      <style:paragraph-properties fo:text-align="end" style:justify-single-word="false"/>
      <style:text-properties officeooo:paragraph-rsid="000b9b60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rsid="000741e5" officeooo:paragraph-rsid="000b5731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rsid="000741e5" officeooo:paragraph-rsid="000741e5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b573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TA (Kingston Trio) (<text:span text:style-name="T3">C</text:span>)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590354221600">
          <table:table-cell table:style-name="Table2.A1" table:number-rows-spanned="8" office:value-type="string">
            <text:p text:style-name="P26">C</text:p>
            <text:p text:style-name="P29">Let me tell you of a story </text:p>
            <text:p text:style-name="P26"><text:s text:c="12"/>F</text:p>
            <text:p text:style-name="P29">'bout a man named Charlie</text:p>
            <text:p text:style-name="P26"><text:s text:c="8"/>C <text:s text:c="24"/>G7</text:p>
            <text:p text:style-name="P29">On a tragic and fateful day.</text:p>
            <text:p text:style-name="P26"><text:s text:c="11"/>C</text:p>
            <text:p text:style-name="P29">He put ten cents in his pocket, </text:p>
            <text:p text:style-name="P26"><text:s text:c="17"/>F</text:p>
            <text:p text:style-name="P29">kissed his wife and family,</text:p>
            <text:p text:style-name="P26"><text:s text:c="13"/>C <text:s text:c="14"/>G7 <text:s text:c="7"/>C</text:p>
            <text:p text:style-name="P28">Went to ride on the M - T - A</text:p>
            <text:p text:style-name="P10"/>
            <text:p text:style-name="P15">Chorus:</text:p>
            <text:p text:style-name="P18">C</text:p>
            <text:p text:style-name="P20">But will he ever return? </text:p>
            <text:p text:style-name="P18"><text:s text:c="14"/>F</text:p>
            <text:p text:style-name="P20">No, he'll never return,</text:p>
            <text:p text:style-name="P18"><text:s text:c="13"/>C <text:s text:c="17"/>G7</text:p>
            <text:p text:style-name="P20">And his fate is still unlearned.</text:p>
            <text:p text:style-name="P18"><text:s text:c="14"/>C</text:p>
            <text:p text:style-name="P20">He may ride forever </text:p>
            <text:p text:style-name="P18"><text:s text:c="17"/>F</text:p>
            <text:p text:style-name="P20">'neath the streets of Boston,</text:p>
            <text:p text:style-name="P18"><text:s text:c="14"/>C <text:s text:c="12"/>G7 <text:s text:c="8"/>C</text:p>
            <text:p text:style-name="P19">He's the man who never returned.</text:p>
            <text:p text:style-name="P10"><text:s/></text:p>
            <text:p text:style-name="P26">C</text:p>
            <text:p text:style-name="P29">Charlie handed in his dime </text:p>
            <text:p text:style-name="P26"><text:s text:c="11"/>F</text:p>
            <text:p text:style-name="P29">At the Scully Square Station,</text:p>
            <text:p text:style-name="P26"><text:s text:c="12"/>C <text:s text:c="31"/>G7</text:p>
            <text:p text:style-name="P29">And he changed for Jamaica Plain.</text:p>
            <text:p text:style-name="P26"><text:s text:c="15"/>C</text:p>
            <text:p text:style-name="P29">When he got there the conductor told him, </text:p>
            <text:p text:style-name="P26"><text:s/>F</text:p>
            <text:p text:style-name="P29">"One more nickel!"</text:p>
            <text:p text:style-name="P26"><text:s text:c="13"/>C <text:s text:c="15"/>G7 <text:s text:c="10"/>C</text:p>
            <text:p text:style-name="P28">Charlie couldn't get off of that train.</text:p>
            <text:p text:style-name="P6"><text:s/><text:span text:style-name="T2">Chorus</text:span><text:span text:style-name="T1">.</text:span></text:p>
          </table:table-cell>
          <table:table-cell table:style-name="Table2.A1" table:number-rows-spanned="8" office:value-type="string">
            <text:p text:style-name="P26">C</text:p>
            <text:p text:style-name="P29">Now all night long </text:p>
            <text:p text:style-name="P26"><text:s text:c="12"/>F</text:p>
            <text:p text:style-name="P29">Charlie rides through the stations,</text:p>
            <text:p text:style-name="P26"><text:s text:c="14"/>C <text:s text:c="29"/>G7</text:p>
            <text:p text:style-name="P29">Crying, "What will become of me?</text:p>
            <text:p text:style-name="P26"><text:s text:c="14"/>C</text:p>
            <text:p text:style-name="P29">How can I afford to see </text:p>
            <text:p text:style-name="P26"><text:s text:c="6"/>F</text:p>
            <text:p text:style-name="P29">My sister in Chelsey,</text:p>
            <text:p text:style-name="P26"><text:s text:c="11"/>C <text:s text:c="12"/>G7 <text:s text:c="5"/>C</text:p>
            <text:p text:style-name="P28">Or my brother in Roxbury?" <text:span text:style-name="T2">Chorus.</text:span></text:p>
            <text:p text:style-name="P10"/>
            <text:p text:style-name="P26">C</text:p>
            <text:p text:style-name="P29">Charlie's wife goes down </text:p>
            <text:p text:style-name="P26"><text:s text:c="11"/>F</text:p>
            <text:p text:style-name="P29">To the Scully Square Station,</text:p>
            <text:p text:style-name="P27"><text:s/><text:span text:style-name="T1"><text:s text:c="9"/>C <text:s text:c="30"/>G7</text:span></text:p>
            <text:p text:style-name="P29">Every day at a quarter past two.</text:p>
            <text:p text:style-name="P27"><text:s/><text:span text:style-name="T1"><text:s text:c="6"/>C</text:span></text:p>
            <text:p text:style-name="P29">And through the open window </text:p>
            <text:p text:style-name="P26"><text:s text:c="18"/>F</text:p>
            <text:p text:style-name="P29">She hands Charlie his sandwich</text:p>
            <text:p text:style-name="P26"><text:s text:c="11"/>C <text:s text:c="13"/>G7 <text:s text:c="9"/>C</text:p>
            <text:p text:style-name="P28">As the train goes rumbling through.</text:p>
            <text:p text:style-name="P3">Chorus.</text:p>
            <text:p text:style-name="P10"/>
            <text:p text:style-name="P26">C</text:p>
            <text:p text:style-name="P29">Now you citizens of Boston, </text:p>
            <text:p text:style-name="P26"><text:s text:c="18"/>F</text:p>
            <text:p text:style-name="P29">Don't you think it's a scandal,</text:p>
            <text:p text:style-name="P26"><text:s text:c="14"/>C <text:s text:c="34"/>G7</text:p>
            <text:p text:style-name="P29">How the people have to pay and pay?</text:p>
            <text:p text:style-name="P26"><text:s text:c="15"/>C <text:s text:c="32"/>F</text:p>
            <text:p text:style-name="P30">Fight the fare increase, vote for George</text:p>
            <text:p text:style-name="P31"><text:s/>O'Brien,</text:p>
            <text:p text:style-name="P26"><text:s text:c="15"/>C <text:s text:c="19"/>G7 <text:s text:c="6"/>C</text:p>
            <text:p text:style-name="P29">Get poor Charlie off the M - T - A!</text:p>
            <text:p text:style-name="P3">Chorus.</text:p>
            <text:p text:style-name="P26"><text:s text:c="14"/>C <text:s text:c="12"/>G7 <text:s text:c="8"/>C</text:p>
            <text:p text:style-name="P28">He's the man who never returned.</text:p>
          </table:table-cell>
          <table:table-cell table:style-name="Table2.A1" office:value-type="string">
            <text:p text:style-name="P32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90354240640">
          <table:covered-table-cell/>
          <table:covered-table-cell/>
          <table:table-cell table:style-name="Table2.A1" office:value-type="string">
            <text:p text:style-name="P32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90354243088">
          <table:covered-table-cell/>
          <table:covered-table-cell/>
          <table:table-cell table:style-name="Table2.A1" office:value-type="string">
            <text:p text:style-name="P32"><draw:frame draw:style-name="fr1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90354249072">
          <table:covered-table-cell/>
          <table:covered-table-cell/>
          <table:table-cell table:style-name="Table2.C4" office:value-type="string">
            <text:p text:style-name="P22"/>
            <text:p text:style-name="P23">Bari</text:p>
          </table:table-cell>
        </table:table-row>
        <table:table-row table:style-name="TableLine1590354249616">
          <table:covered-table-cell/>
          <table:covered-table-cell/>
          <table:table-cell table:style-name="Table2.C5" office:value-type="string">
            <text:p text:style-name="P32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90354249888">
          <table:covered-table-cell/>
          <table:covered-table-cell/>
          <table:table-cell table:style-name="Table2.C5" office:value-type="string">
            <text:p text:style-name="P32"><draw:frame draw:style-name="fr1" draw:name="Image202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590354241184">
          <table:covered-table-cell/>
          <table:covered-table-cell/>
          <table:table-cell table:style-name="Table2.C7" office:value-type="string">
            <text:p text:style-name="P21"><draw:frame draw:style-name="fr1" draw:name="Image259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590354236288">
          <table:covered-table-cell/>
          <table:covered-table-cell/>
          <table:table-cell table:style-name="Table2.A1" office:value-type="string">
            <text:p text:style-name="P32"/>
          </table:table-cell>
        </table:table-row>
      </table:table>
      <text:p text:style-name="P9"/>
      <text:p text:style-name="P24">MTA (Kingston Trio) (G)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590354218336">
          <table:table-cell table:style-name="Table1.A1" table:number-rows-spanned="8" office:value-type="string">
            <text:p text:style-name="P1">G</text:p>
            <text:p text:style-name="P4">Let me tell you of a story </text:p>
            <text:p text:style-name="P1"><text:s text:c="12"/>C</text:p>
            <text:p text:style-name="P4">'bout a man named Charlie</text:p>
            <text:p text:style-name="P1"><text:s text:c="8"/>G <text:s text:c="24"/>D7</text:p>
            <text:p text:style-name="P4">On a tragic and fateful day.</text:p>
            <text:p text:style-name="P1"><text:s text:c="11"/>G</text:p>
            <text:p text:style-name="P4">He put ten cents in his pocket, </text:p>
            <text:p text:style-name="P1"><text:s text:c="17"/>C</text:p>
            <text:p text:style-name="P4">kissed his wife and family,</text:p>
            <text:p text:style-name="P1"><text:s text:c="13"/>G <text:s text:c="14"/>D7 <text:s text:c="7"/>G</text:p>
            <text:p text:style-name="P4">Went to ride on the M - T - A</text:p>
            <text:p text:style-name="P4"/>
            <text:p text:style-name="P14">Chorus:</text:p>
            <text:p text:style-name="P16">G</text:p>
            <text:p text:style-name="P17">But will he ever return? </text:p>
            <text:p text:style-name="P16"><text:s text:c="14"/>C</text:p>
            <text:p text:style-name="P17">No, he'll never return,</text:p>
            <text:p text:style-name="P16"><text:s text:c="13"/>G <text:s text:c="17"/>D7</text:p>
            <text:p text:style-name="P17">And his fate is still unlearned.</text:p>
            <text:p text:style-name="P16"><text:s text:c="14"/>G</text:p>
            <text:p text:style-name="P17">He may ride forever </text:p>
            <text:p text:style-name="P16"><text:s text:c="17"/>C</text:p>
            <text:p text:style-name="P17">'neath the streets of Boston,</text:p>
            <text:p text:style-name="P16"><text:s text:c="14"/>G <text:s text:c="12"/>D7 <text:s text:c="8"/>G</text:p>
            <text:p text:style-name="P17">He's the man who never returned.</text:p>
            <text:p text:style-name="P4"><text:s/></text:p>
            <text:p text:style-name="P1">G</text:p>
            <text:p text:style-name="P4">Charlie handed in his dime </text:p>
            <text:p text:style-name="P1"><text:s text:c="11"/>C</text:p>
            <text:p text:style-name="P4">At the Scully Square Station,</text:p>
            <text:p text:style-name="P1"><text:s text:c="12"/>G <text:s text:c="31"/>D7</text:p>
            <text:p text:style-name="P4">And he changed for Jamaica Plain.</text:p>
            <text:p text:style-name="P1"><text:s text:c="15"/>G</text:p>
            <text:p text:style-name="P4">When he got there the conductor told him, </text:p>
            <text:p text:style-name="P1"><text:s/>C</text:p>
            <text:p text:style-name="P4">"One more nickel!"</text:p>
            <text:p text:style-name="P4"><text:s/><text:span text:style-name="T1"><text:s text:c="12"/>G <text:s text:c="15"/>D7 <text:s text:c="10"/>G</text:span></text:p>
            <text:p text:style-name="P4">Charlie couldn't get off of that train.</text:p>
            <text:p text:style-name="P5"><text:s/><text:span text:style-name="T2">Chorus</text:span><text:span text:style-name="T1">.</text:span></text:p>
          </table:table-cell>
          <table:table-cell table:style-name="Table1.A1" table:number-rows-spanned="8" office:value-type="string">
            <text:p text:style-name="P1">G</text:p>
            <text:p text:style-name="P4">Now all night long </text:p>
            <text:p text:style-name="P1"><text:s text:c="12"/>C</text:p>
            <text:p text:style-name="P4">Charlie rides through the stations,</text:p>
            <text:p text:style-name="P1"><text:s text:c="14"/>G <text:s text:c="29"/>D7</text:p>
            <text:p text:style-name="P4">Crying, "What will become of me?</text:p>
            <text:p text:style-name="P1"><text:s text:c="14"/>G</text:p>
            <text:p text:style-name="P4">How can I afford to see </text:p>
            <text:p text:style-name="P1"><text:s text:c="6"/>C</text:p>
            <text:p text:style-name="P4">My sister in Chelsey,</text:p>
            <text:p text:style-name="P1"><text:s text:c="11"/>G <text:s text:c="12"/>D7 <text:s text:c="5"/>G</text:p>
            <text:p text:style-name="P4">Or my brother in Roxbury?" <text:s/><text:span text:style-name="T2">Chorus.</text:span></text:p>
            <text:p text:style-name="P4"/>
            <text:p text:style-name="P1">G</text:p>
            <text:p text:style-name="P4">Charlie's wife goes down </text:p>
            <text:p text:style-name="P1"><text:s text:c="11"/>C</text:p>
            <text:p text:style-name="P4">To the Scully Square Station,</text:p>
            <text:p text:style-name="P1"><text:s text:c="10"/>G <text:s text:c="30"/>D7</text:p>
            <text:p text:style-name="P4">Every day at a quarter past two.</text:p>
            <text:p text:style-name="P1"><text:s text:c="7"/>G</text:p>
            <text:p text:style-name="P4">And through the open window </text:p>
            <text:p text:style-name="P1"><text:s text:c="18"/>C</text:p>
            <text:p text:style-name="P4">She hands Charlie his sandwich</text:p>
            <text:p text:style-name="P1"><text:s text:c="11"/>G <text:s text:c="13"/>D7 <text:s text:c="9"/>G</text:p>
            <text:p text:style-name="P4">As the train goes rumbling through.</text:p>
            <text:p text:style-name="P2">Chorus.</text:p>
            <text:p text:style-name="P4"/>
            <text:p text:style-name="P1">G</text:p>
            <text:p text:style-name="P4">Now you citizens of Boston, </text:p>
            <text:p text:style-name="P1"><text:s text:c="18"/>C</text:p>
            <text:p text:style-name="P4">Don't you think it's a scandal,</text:p>
            <text:p text:style-name="P1"><text:s text:c="14"/>G <text:s text:c="34"/>D7</text:p>
            <text:p text:style-name="P4">How the people have to pay and pay?</text:p>
            <text:p text:style-name="P1"><text:s text:c="15"/>G <text:s text:c="32"/>C</text:p>
            <text:p text:style-name="P11">Fight the fare increase, vote for George</text:p>
            <text:p text:style-name="P7"><text:s/>O'Brien,</text:p>
            <text:p text:style-name="P1"><text:s text:c="15"/>G <text:s text:c="19"/>D7 <text:s text:c="6"/>G</text:p>
            <text:p text:style-name="P4">Get poor Charlie off the M - T - A!</text:p>
            <text:p text:style-name="P2">Chorus.</text:p>
            <text:p text:style-name="P1"><text:s text:c="14"/>G <text:s text:c="12"/>D7 <text:s text:c="8"/>G</text:p>
            <text:p text:style-name="P4">He's the man who never returned.</text:p>
          </table:table-cell>
          <table:table-cell table:style-name="Table1.A1" office:value-type="string">
            <text:p text:style-name="P33"><draw:frame draw:style-name="fr1" draw:name="Image329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90354237920">
          <table:covered-table-cell/>
          <table:covered-table-cell/>
          <table:table-cell table:style-name="Table1.A1" office:value-type="string">
            <text:p text:style-name="P33"><draw:frame draw:style-name="fr1" draw:name="Image345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90354238464">
          <table:covered-table-cell/>
          <table:covered-table-cell/>
          <table:table-cell table:style-name="Table1.A1" office:value-type="string">
            <text:p text:style-name="P33"><draw:frame draw:style-name="fr1" draw:name="Image357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90354250704">
          <table:covered-table-cell/>
          <table:covered-table-cell/>
          <table:table-cell table:style-name="Table1.C4" office:value-type="string">
            <text:p text:style-name="P22"/>
            <text:p text:style-name="P23">Bari</text:p>
          </table:table-cell>
        </table:table-row>
        <table:table-row table:style-name="TableLine1590354251520">
          <table:covered-table-cell/>
          <table:covered-table-cell/>
          <table:table-cell table:style-name="Table1.C5" office:value-type="string">
            <text:p text:style-name="P33"><draw:frame draw:style-name="fr1" draw:name="Image256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90354243360">
          <table:covered-table-cell/>
          <table:covered-table-cell/>
          <table:table-cell table:style-name="Table1.C5" office:value-type="string">
            <text:p text:style-name="P33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90354240096">
          <table:covered-table-cell/>
          <table:covered-table-cell/>
          <table:table-cell table:style-name="Table1.C7" office:value-type="string">
            <text:p text:style-name="P33"><draw:frame draw:style-name="fr1" draw:name="Image71" text:anchor-type="char" svg:y="0.0008in" svg:width="0.8362in" svg:height="1.3098in" draw:z-index="8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590354235744">
          <table:covered-table-cell/>
          <table:covered-table-cell/>
          <table:table-cell table:style-name="Table1.A1" office:value-type="string">
            <text:p text:style-name="P3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07:23:43.227000000</meta:creation-date>
    <dc:date>2021-04-06T07:08:12.977000000</dc:date>
    <meta:editing-duration>PT30M56S</meta:editing-duration>
    <meta:editing-cycles>5</meta:editing-cycles>
    <meta:generator>LibreOffice/7.1.1.2$Windows_X86_64 LibreOffice_project/fe0b08f4af1bacafe4c7ecc87ce55bb426164676</meta:generator>
    <meta:document-statistic meta:table-count="2" meta:image-count="12" meta:object-count="0" meta:page-count="2" meta:paragraph-count="160" meta:word-count="552" meta:character-count="3883" meta:non-whitespace-character-count="2016"/>
  </office:meta>
</office:document-meta>
</file>