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430a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weight="normal" style:font-weight-asian="normal" style:font-weight-complex="normal"/>
    </style:style>
    <style:style style:name="P3" style:family="paragraph" style:parent-style-name="chord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5731"/>
    </style:style>
    <style:style style:name="T3" style:family="text">
      <style:text-properties officeooo:rsid="001430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TA (Kingston Trio) (<text:span text:style-name="T2">C</text:span>) <text:span text:style-name="T3">(Draft)</text:span></text:p>
      <text:p text:style-name="P2"/>
      <text:p text:style-name="P3">C</text:p>
      <text:p text:style-name="lyrics">Let me tell you of a story </text:p>
      <text:p text:style-name="P3"><text:s text:c="12"/>F</text:p>
      <text:p text:style-name="lyrics">'bout a man named Charlie</text:p>
      <text:p text:style-name="P3"><text:s text:c="8"/>C <text:s text:c="24"/>G7</text:p>
      <text:p text:style-name="lyrics">On a tragic and fateful day.</text:p>
      <text:p text:style-name="P3"><text:s text:c="11"/>C</text:p>
      <text:p text:style-name="lyrics">He put ten cents in his pocket, </text:p>
      <text:p text:style-name="P3"><text:s text:c="17"/>F</text:p>
      <text:p text:style-name="lyrics">kissed his wife and family,</text:p>
      <text:p text:style-name="P3"><text:s text:c="13"/>C <text:s text:c="14"/>G7 <text:s text:c="7"/>C</text:p>
      <text:p text:style-name="lyrics">Went to ride on the M - T - A</text:p>
      <text:p text:style-name="chords"/>
      <text:p text:style-name="chords"/>
      <text:p text:style-name="P3">C</text:p>
      <text:p text:style-name="lyrics">But will he ever return? </text:p>
      <text:p text:style-name="P3"><text:s text:c="14"/>F</text:p>
      <text:p text:style-name="lyrics">No, he'll never return,</text:p>
      <text:p text:style-name="P3"><text:s text:c="13"/>C <text:s text:c="17"/>G7</text:p>
      <text:p text:style-name="lyrics">And his fate is still unlearned.</text:p>
      <text:p text:style-name="P3"><text:s text:c="14"/>C</text:p>
      <text:p text:style-name="lyrics">He may ride forever </text:p>
      <text:p text:style-name="P3"><text:s text:c="17"/>F</text:p>
      <text:p text:style-name="lyrics">'neath the streets of Boston,</text:p>
      <text:p text:style-name="P3"><text:s text:c="14"/>C <text:s text:c="12"/>G7 <text:s text:c="8"/>C</text:p>
      <text:p text:style-name="lyrics">He's the man who never returned.</text:p>
      <text:p text:style-name="chords"/>
      <text:p text:style-name="P3">C</text:p>
      <text:p text:style-name="lyrics">Charlie handed in his dime </text:p>
      <text:p text:style-name="P3"><text:s text:c="11"/>F</text:p>
      <text:p text:style-name="lyrics">At the Scully Square Station,</text:p>
      <text:p text:style-name="P3"><text:s text:c="12"/>C <text:s text:c="31"/>G7</text:p>
      <text:p text:style-name="lyrics">And he changed for Jamaica Plain.</text:p>
      <text:p text:style-name="P3"><text:s text:c="15"/>C</text:p>
      <text:p text:style-name="lyrics">When he got there the conductor told him, </text:p>
      <text:p text:style-name="P3"><text:s/>F</text:p>
      <text:p text:style-name="lyrics">"One more nickel!"</text:p>
      <text:p text:style-name="P3"><text:s text:c="13"/>C <text:s text:c="15"/>G7 <text:s text:c="10"/>C</text:p>
      <text:p text:style-name="lyrics">Charlie couldn't get off of that train.</text:p>
      <text:p text:style-name="chords"/>
      <text:p text:style-name="P3">C</text:p>
      <text:p text:style-name="lyrics">Now all night long </text:p>
      <text:p text:style-name="P3"><text:s text:c="12"/>F</text:p>
      <text:p text:style-name="lyrics">Charlie rides through the stations,</text:p>
      <text:p text:style-name="P3"><text:s text:c="14"/>C <text:s text:c="29"/>G7</text:p>
      <text:p text:style-name="lyrics">Crying, "What will become of me?</text:p>
      <text:p text:style-name="P3"><text:s text:c="14"/>C</text:p>
      <text:p text:style-name="lyrics"><text:soft-page-break/>How can I afford to see </text:p>
      <text:p text:style-name="P3"><text:s text:c="6"/>F</text:p>
      <text:p text:style-name="lyrics">My sister in Chelsey,</text:p>
      <text:p text:style-name="P3"><text:s text:c="11"/>C <text:s text:c="12"/>G7 <text:s text:c="5"/>C</text:p>
      <text:p text:style-name="lyrics">Or my brother in Roxbury?"</text:p>
      <text:p text:style-name="chords"/>
      <text:p text:style-name="P3">C</text:p>
      <text:p text:style-name="lyrics">Charlie's wife goes down </text:p>
      <text:p text:style-name="P3"><text:s text:c="11"/>F</text:p>
      <text:p text:style-name="lyrics">To the Scully Square Station,</text:p>
      <text:p text:style-name="chords"><text:s/><text:span text:style-name="T1"><text:s text:c="9"/>C <text:s text:c="30"/>G7</text:span></text:p>
      <text:p text:style-name="lyrics">Every day at a quarter past two.</text:p>
      <text:p text:style-name="chords"><text:s/><text:span text:style-name="T1"><text:s text:c="6"/>C</text:span></text:p>
      <text:p text:style-name="lyrics">And through the open window </text:p>
      <text:p text:style-name="P3"><text:s text:c="18"/>F</text:p>
      <text:p text:style-name="lyrics">She hands Charlie his sandwich</text:p>
      <text:p text:style-name="P3"><text:s text:c="11"/>C <text:s text:c="13"/>G7 <text:s text:c="9"/>C</text:p>
      <text:p text:style-name="lyrics">As the train goes rumbling through.</text:p>
      <text:p text:style-name="chords"/>
      <text:p text:style-name="P3">C</text:p>
      <text:p text:style-name="lyrics">Now you citizens of Boston, </text:p>
      <text:p text:style-name="P3"><text:s text:c="18"/>F</text:p>
      <text:p text:style-name="lyrics">Don't you think it's a scandal,</text:p>
      <text:p text:style-name="P3"><text:s text:c="14"/>C <text:s text:c="34"/>G7</text:p>
      <text:p text:style-name="lyrics">How the people have to pay and pay?</text:p>
      <text:p text:style-name="P3"><text:s text:c="15"/>C <text:s text:c="32"/>F</text:p>
      <text:p text:style-name="lyrics">Fight the fare increase, vote for George O'Brien,</text:p>
      <text:p text:style-name="P3"><text:s text:c="15"/>C <text:s text:c="19"/>G7 <text:s text:c="6"/>C</text:p>
      <text:p text:style-name="lyrics">Get poor Charlie off the M - T - A!</text:p>
      <text:p text:style-name="P3"><text:s text:c="14"/>C <text:s text:c="12"/>G7 <text:s text:c="8"/>C</text:p>
      <text:p text:style-name="lyrics">He's the man who never returne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08:49:18.793000000</meta:creation-date>
    <dc:date>2021-04-05T08:53:50.578000000</dc:date>
    <meta:editing-duration>PT4M32S</meta:editing-duration>
    <meta:editing-cycles>1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73" meta:word-count="271" meta:character-count="1907" meta:non-whitespace-character-count="976"/>
  </office:meta>
</office:document-meta>
</file>