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979in" fo:margin-left="0.0146in" table:align="left"/>
    </style:style>
    <style:style style:name="Table1.A" style:family="table-column">
      <style:table-column-properties style:column-width="1.0625in"/>
    </style:style>
    <style:style style:name="Table1.D" style:family="table-column">
      <style:table-column-properties style:column-width="1.0694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0741e5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0741e5" fo:background-color="#ffff00" style:font-weight-asian="bold" style:font-weight-complex="bold"/>
    </style:style>
    <style:style style:name="P4" style:family="paragraph" style:parent-style-name="Standard">
      <style:text-properties style:font-name="Arial" officeooo:paragraph-rsid="000741e5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0741e5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741e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6pt" style:font-size-asian="5.25pt" style:font-size-complex="6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741e5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741e5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741e5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0741e5" officeooo:paragraph-rsid="000741e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0741e5" officeooo:paragraph-rsid="000741e5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TA (Kingston Trio) (G)</text:p>
      <text:p text:style-name="P1"/>
      <table:table table:name="Table1" table:style-name="Table1">
        <table:table-column table:style-name="Table1.A" table:number-columns-repeated="3"/>
        <table:table-column table:style-name="Table1.D" table:number-columns-repeated="3"/>
        <table:table-column table:style-name="Table1.G"/>
        <table:table-row>
          <table:table-cell table:style-name="Table1.A1" table:number-rows-spanned="4" table:number-columns-spanned="3" office:value-type="string">
            <text:p text:style-name="P2">G</text:p>
            <text:p text:style-name="P4">Let me tell you of a story </text:p>
            <text:p text:style-name="P2"><text:s text:c="12"/>C</text:p>
            <text:p text:style-name="P4">'bout a man named Charlie</text:p>
            <text:p text:style-name="P2"><text:s text:c="8"/>G <text:s text:c="24"/>D7</text:p>
            <text:p text:style-name="P4">On a tragic and fateful day.</text:p>
            <text:p text:style-name="P2"><text:s text:c="11"/>G</text:p>
            <text:p text:style-name="P4">He put ten cents in his pocket, </text:p>
            <text:p text:style-name="P2"><text:s text:c="17"/>C</text:p>
            <text:p text:style-name="P4">kissed his wife and family,</text:p>
            <text:p text:style-name="P2"><text:s text:c="13"/>G <text:s text:c="14"/>D7 <text:s text:c="7"/>G</text:p>
            <text:p text:style-name="P4">Went to ride on the M - T - A</text:p>
            <text:p text:style-name="P4"/>
            <text:p text:style-name="P8">Chorus:</text:p>
            <text:p text:style-name="P9">G</text:p>
            <text:p text:style-name="P10">But will he ever return? </text:p>
            <text:p text:style-name="P9"><text:s text:c="14"/>C</text:p>
            <text:p text:style-name="P10">No, he'll never return,</text:p>
            <text:p text:style-name="P9"><text:s text:c="13"/>G <text:s text:c="17"/>D7</text:p>
            <text:p text:style-name="P10">And his fate is still unlearned.</text:p>
            <text:p text:style-name="P9"><text:s text:c="14"/>G</text:p>
            <text:p text:style-name="P10">He may ride forever </text:p>
            <text:p text:style-name="P9"><text:s text:c="17"/>C</text:p>
            <text:p text:style-name="P10">'neath the streets of Boston,</text:p>
            <text:p text:style-name="P9"><text:s text:c="14"/>G <text:s text:c="12"/>D7 <text:s text:c="8"/>G</text:p>
            <text:p text:style-name="P10">He's the man who never returned.</text:p>
            <text:p text:style-name="P4"><text:s/></text:p>
            <text:p text:style-name="P2">G</text:p>
            <text:p text:style-name="P4">Charlie handed in his dime </text:p>
            <text:p text:style-name="P2"><text:s text:c="11"/>C</text:p>
            <text:p text:style-name="P4">At the Scully Square Station,</text:p>
            <text:p text:style-name="P2"><text:s text:c="12"/>G <text:s text:c="31"/>D7</text:p>
            <text:p text:style-name="P4">And he changed for Jamaica Plain.</text:p>
            <text:p text:style-name="P2"><text:s text:c="15"/>G</text:p>
            <text:p text:style-name="P4">When he got there the conductor told him, </text:p>
            <text:p text:style-name="P2"><text:s/>C</text:p>
            <text:p text:style-name="P4">"One more nickel!"</text:p>
            <text:p text:style-name="P4"><text:s/><text:span text:style-name="T1"><text:s text:c="12"/>G <text:s text:c="15"/>D7 <text:s text:c="10"/>G</text:span></text:p>
            <text:p text:style-name="P4">Charlie couldn't get off of that train.</text:p>
            <text:p text:style-name="P5"><text:s/><text:span text:style-name="T3">Chorus</text:span><text:span text:style-name="T1">.</text:span></text:p>
          </table:table-cell>
          <table:covered-table-cell/>
          <table:covered-table-cell/>
          <table:table-cell table:style-name="Table1.A1" table:number-rows-spanned="4" table:number-columns-spanned="3" office:value-type="string">
            <text:p text:style-name="P2">G</text:p>
            <text:p text:style-name="P4">Now all night long </text:p>
            <text:p text:style-name="P2"><text:s text:c="12"/>C</text:p>
            <text:p text:style-name="P4">Charlie rides through the stations,</text:p>
            <text:p text:style-name="P2"><text:s text:c="14"/>G <text:s text:c="29"/>D7</text:p>
            <text:p text:style-name="P4">Crying, "What will become of me?</text:p>
            <text:p text:style-name="P2"><text:s text:c="14"/>G</text:p>
            <text:p text:style-name="P4">How can I afford to see </text:p>
            <text:p text:style-name="P2"><text:s text:c="6"/>C</text:p>
            <text:p text:style-name="P4">My sister in Chelsey,</text:p>
            <text:p text:style-name="P2"><text:s text:c="11"/>G <text:s text:c="12"/>D7 <text:s text:c="5"/>G</text:p>
            <text:p text:style-name="P4">Or my brother in Roxbury?"</text:p>
            <text:p text:style-name="P3">Chorus.</text:p>
            <text:p text:style-name="P4"/>
            <text:p text:style-name="P2">G</text:p>
            <text:p text:style-name="P4">Charlie's wife goes down </text:p>
            <text:p text:style-name="P2"><text:s text:c="11"/>C</text:p>
            <text:p text:style-name="P4">To the Scully Square Station,</text:p>
            <text:p text:style-name="P2"><text:s text:c="10"/>G <text:s text:c="30"/>D7</text:p>
            <text:p text:style-name="P4">Every day at a quarter past two.</text:p>
            <text:p text:style-name="P2"><text:s text:c="7"/>G</text:p>
            <text:p text:style-name="P4">And through the open window </text:p>
            <text:p text:style-name="P2"><text:s text:c="18"/>C</text:p>
            <text:p text:style-name="P4">She hands Charlie his sandwich</text:p>
            <text:p text:style-name="P2"><text:s text:c="11"/>G <text:s text:c="13"/>D7 <text:s text:c="9"/>G</text:p>
            <text:p text:style-name="P4">As the train goes rumbling through.</text:p>
            <text:p text:style-name="P3">Chorus.</text:p>
            <text:p text:style-name="P4"/>
            <text:p text:style-name="P2">G</text:p>
            <text:p text:style-name="P4">Now you citizens of Boston, </text:p>
            <text:p text:style-name="P2"><text:s text:c="18"/>C</text:p>
            <text:p text:style-name="P4">Don't you think it's a scandal,</text:p>
            <text:p text:style-name="P2"><text:s text:c="14"/>G <text:s text:c="34"/>D7</text:p>
            <text:p text:style-name="P4">How the people have to pay and pay?</text:p>
            <text:p text:style-name="P2"><text:s text:c="15"/>G <text:s text:c="32"/>C</text:p>
            <text:p text:style-name="P4">Fight the fare increase, vote for George O'Brien,</text:p>
            <text:p text:style-name="P2"><text:s text:c="15"/>G <text:s text:c="19"/>D7 <text:s text:c="6"/>G</text:p>
            <text:p text:style-name="P4">Get poor Charlie off the M - T - A!</text:p>
            <text:p text:style-name="P5"><text:span text:style-name="T3">Chorus.</text:span></text:p>
            <text:p text:style-name="P2"><text:s text:c="14"/>G <text:s text:c="12"/>D7 <text:s text:c="8"/>G</text:p>
            <text:p text:style-name="P4">He's the man who never returned.</text:p>
          </table:table-cell>
          <table:covered-table-cell/>
          <table:covered-table-cell/>
          <table:table-cell table:style-name="Table1.A1" office:value-type="string">
            <text:p text:style-name="P14"><draw:frame draw:style-name="fr3" draw:name="Image91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92" text:anchor-type="paragraph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85" text:anchor-type="paragraph" svg:x="0.1827in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>
          <table:table-cell table:style-name="Table1.A5" office:value-type="string">
            <text:p text:style-name="P12"/>
            <text:p text:style-name="P11">Bari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6" office:value-type="string">
            <text:p text:style-name="P13"><draw:frame draw:style-name="fr3" draw:name="Image26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6" office:value-type="string">
            <text:p text:style-name="P13"><draw:frame draw:style-name="fr3" draw:name="Image27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6" office:value-type="string">
            <text:p text:style-name="P13"><draw:frame draw:style-name="fr3" draw:name="Image90" text:anchor-type="paragraph" svg:width="0.75in" svg:height="1in" draw:z-index="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07:23:43.227000000</meta:creation-date>
    <dc:date>2020-08-01T07:35:52.872000000</dc:date>
    <meta:editing-duration>PT12M26S</meta:editing-duration>
    <meta:editing-cycles>1</meta:editing-cycles>
    <meta:document-statistic meta:table-count="1" meta:image-count="6" meta:object-count="0" meta:page-count="1" meta:paragraph-count="80" meta:word-count="276" meta:character-count="1940" meta:non-whitespace-character-count="1008"/>
    <meta:generator>LibreOffice/6.3.6.2$Windows_X86_64 LibreOffice_project/2196df99b074d8a661f4036fca8fa0cbfa33a497</meta:generator>
  </office:meta>
</office:document-meta>
</file>