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2dc6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afee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2dc6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afeea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3pt" style:font-size-asian="13pt" style:font-size-complex="13pt"/>
    </style:style>
    <style:style style:name="P7" style:family="paragraph" style:parent-style-name="Standard">
      <style:text-properties style:font-name="Arial1" fo:font-size="13pt" officeooo:paragraph-rsid="000afeea" style:font-size-asian="13pt" style:font-size-complex="13pt"/>
    </style:style>
    <style:style style:name="P8" style:family="paragraph" style:parent-style-name="chords">
      <style:text-properties style:font-name="Arial1" fo:font-size="13pt" officeooo:paragraph-rsid="0002dc64" style:font-size-asian="13pt" style:font-size-complex="13pt"/>
    </style:style>
    <style:style style:name="P9" style:family="paragraph" style:parent-style-name="chords">
      <style:text-properties style:font-name="Arial1" fo:font-size="13pt" style:font-size-asian="13pt" style:font-size-complex="13pt"/>
    </style:style>
    <style:style style:name="P10" style:family="paragraph" style:parent-style-name="chords">
      <style:text-properties style:font-name="Arial1" fo:font-size="13pt" officeooo:paragraph-rsid="0003eed9" style:font-size-asian="13pt" style:font-size-complex="13pt"/>
    </style:style>
    <style:style style:name="P11" style:family="paragraph" style:parent-style-name="chords">
      <style:text-properties style:font-name="Arial1" fo:font-size="13pt" officeooo:paragraph-rsid="000afeea" style:font-size-asian="13pt" style:font-size-complex="13pt"/>
    </style:style>
    <style:style style:name="P12" style:family="paragraph" style:parent-style-name="lyrics">
      <style:text-properties style:font-name="Arial1" fo:font-size="13pt" officeooo:paragraph-rsid="0002dc64" style:font-size-asian="13pt" style:font-size-complex="13pt"/>
    </style:style>
    <style:style style:name="P13" style:family="paragraph" style:parent-style-name="lyrics">
      <style:text-properties style:font-name="Arial1" fo:font-size="13pt" style:font-size-asian="13pt" style:font-size-complex="13pt"/>
    </style:style>
    <style:style style:name="P14" style:family="paragraph" style:parent-style-name="lyrics">
      <style:text-properties style:font-name="Arial1" fo:font-size="13pt" officeooo:paragraph-rsid="0003eed9" style:font-size-asian="13pt" style:font-size-complex="13pt"/>
    </style:style>
    <style:style style:name="P15" style:family="paragraph" style:parent-style-name="lyrics">
      <style:paragraph-properties fo:text-align="end" style:justify-single-word="false"/>
      <style:text-properties style:font-name="Arial1" fo:font-size="13pt" officeooo:paragraph-rsid="0003eed9" style:font-size-asian="13pt" style:font-size-complex="13pt"/>
    </style:style>
    <style:style style:name="P16" style:family="paragraph" style:parent-style-name="lyrics">
      <style:paragraph-properties fo:text-align="end" style:justify-single-word="false"/>
      <style:text-properties style:font-name="Arial1" fo:font-size="13pt" officeooo:paragraph-rsid="000afeea" style:font-size-asian="13pt" style:font-size-complex="13pt"/>
    </style:style>
    <style:style style:name="P17" style:family="paragraph" style:parent-style-name="lyrics">
      <style:text-properties style:font-name="Arial1" fo:font-size="13pt" officeooo:paragraph-rsid="000afeea" style:font-size-asian="13pt" style:font-size-complex="13pt"/>
    </style:style>
    <style:style style:name="P18" style:family="paragraph" style:parent-style-name="lyrics">
      <style:text-properties fo:font-size="2pt" officeooo:paragraph-rsid="000afeea" style:font-size-asian="1.75pt" style:font-size-complex="2pt"/>
    </style:style>
    <style:style style:name="T1" style:family="text">
      <style:text-properties officeooo:rsid="0002dc64"/>
    </style:style>
    <style:style style:name="T2" style:family="text">
      <style:text-properties fo:font-weight="bold" officeooo:rsid="0002dc64" style:font-weight-asian="bold" style:font-weight-complex="bold"/>
    </style:style>
    <style:style style:name="T3" style:family="text">
      <style:text-properties fo:font-weight="bold" officeooo:rsid="0003eed9" style:font-weight-asian="bold" style:font-weight-complex="bold"/>
    </style:style>
    <style:style style:name="T4" style:family="text">
      <style:text-properties fo:font-weight="bold" officeooo:rsid="0002dc64" fo:background-color="#ffff00" loext:char-shading-value="0" style:font-weight-asian="bold" style:font-weight-complex="bold"/>
    </style:style>
    <style:style style:name="T5" style:family="text">
      <style:text-properties officeooo:rsid="0003eed9"/>
    </style:style>
    <style:style style:name="T6" style:family="text">
      <style:text-properties officeooo:rsid="000552d9"/>
    </style:style>
    <style:style style:name="T7" style:family="text">
      <style:text-properties officeooo:rsid="0006a92c"/>
    </style:style>
    <style:style style:name="T8" style:family="text">
      <style:text-properties officeooo:rsid="000814dd"/>
    </style:style>
    <style:style style:name="T9" style:family="text">
      <style:text-properties officeooo:rsid="0009f592"/>
    </style:style>
    <style:style style:name="T10" style:family="text">
      <style:text-properties officeooo:rsid="000afee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-0.152in" svg:y="-0.1354in" svg:width="0.5in" svg:height="0.4583in" draw:z-index="0"><draw:image xlink:href="Pictures/10000000000000240000002153A0118245177829.png" xlink:type="simple" xlink:show="embed" xlink:actuate="onLoad" draw:mime-type="image/png"/></draw:frame>Mack the Knife <text:span text:style-name="T6">("Die Moritat von Mackie Messer")</text:span> <text:span text:style-name="T5">(C)</text:span></text:p>
      <text:p text:style-name="P1">Kurt Weill <text:span text:style-name="T1">&amp;</text:span> Bertolt Brecht <text:span text:style-name="T7">(1928)</text:span>; English lyrics <text:span text:style-name="T9">by</text:span><text:span text:style-name="T8"> Marc Blitzstein (1954)</text:span></text:p>
      <text:p text:style-name="P1"><text:a xlink:type="simple" xlink:href="https://www.youtube.com/watch?v=iooViITRp9M" office:target-frame-name="_blank" xlink:show="new" text:style-name="Internet_20_link" text:visited-style-name="Visited_20_Internet_20_Link">Mack the Knife</text:a> <text:span text:style-name="T1">by </text:span><text:span text:style-name="T6">Bobby Darin (</text:span><text:span text:style-name="T7">1959</text:span><text:span text:style-name="T6">)</text:span></text:p>
      <text:p text:style-name="P1"><text:a xlink:type="simple" xlink:href="https://www.youtube.com/watch?v=ADQFDonofRw" office:target-frame-name="_blank" xlink:show="new" text:style-name="Internet_20_link" text:visited-style-name="Visited_20_Internet_20_Link">Mack the Knife</text:a> by Louis Armstrong (1955)</text:p>
      <text:p text:style-name="P2"/>
      <text:p text:style-name="P8"><text:s text:c="12"/>C <text:s text:c="33"/>Dm <text:s text:c="23"/>G7 <text:s text:c="25"/>C</text:p>
      <text:p text:style-name="P12">Oh, the shark, babe, has such teeth, dear, <text:span text:style-name="T1">and it shows them pearly white </text:span></text:p>
      <text:p text:style-name="P8"><text:s text:c="10"/>Am <text:s text:c="28"/>Dm <text:s text:c="27"/>G7 <text:s text:c="25"/>C <text:s text:c="5"/><text:span text:style-name="T1">| </text:span><text:s/>G7</text:p>
      <text:p text:style-name="P12">Just a jackknife has old MacHeath, babe, <text:span text:style-name="T1">and he keeps it, ah, out of sight.</text:span></text:p>
      <text:p text:style-name="P9"/>
      <text:p text:style-name="P8"><text:s text:c="33"/>C <text:s text:c="28"/>Dm <text:s text:c="25"/>G7 <text:s text:c="18"/>C</text:p>
      <text:p text:style-name="P12">You know when that shark bites <text:span text:style-name="T1">w</text:span>ith his teeth, babe, <text:span text:style-name="T1">s</text:span>carlet billows start to spread.</text:p>
      <text:p text:style-name="P8"><text:s text:c="11"/>Am <text:s text:c="36"/>Dm <text:s text:c="31"/>G7 <text:s text:c="31"/>C <text:s text:c="3"/><text:span text:style-name="T1">| </text:span><text:s/>G7</text:p>
      <text:p text:style-name="P12">Fancy gloves, oh, wears old Mac-Heath, babe, <text:span text:style-name="T1">so there's never, never a trace of red.</text:span></text:p>
      <text:p text:style-name="P9"/>
      <text:p text:style-name="P8"><text:s text:c="19"/>C <text:s text:c="54"/>Dm</text:p>
      <text:p text:style-name="P12">Now on the sidewalk, huh, huh, <text:span text:style-name="T1">w</text:span>hoah, Sunday morning, uh huh.</text:p>
      <text:p text:style-name="P9"><text:s text:c="10"/>G7 <text:s text:c="20"/>C</text:p>
      <text:p text:style-name="P13">Lies a body just oozin' life, eek </text:p>
      <text:p text:style-name="P8"><text:s text:c="25"/>Am <text:s text:c="25"/>Dm <text:s text:c="22"/>G7 <text:s text:c="31"/>C <text:s text:c="6"/><text:span text:style-name="T1">| </text:span><text:s/>G7</text:p>
      <text:p text:style-name="P12">And someone's sneakin' 'round the corner, <text:span text:style-name="T1">c</text:span>ould that someone be Mack the Knife?</text:p>
      <text:p text:style-name="P9"/>
      <text:p text:style-name="P10"><text:s text:c="15"/>C <text:s text:c="47"/>Dm</text:p>
      <text:p text:style-name="P14">There's a tugboat, huh, huh, <text:span text:style-name="T5">d</text:span>own by the river dontcha know </text:p>
      <text:p text:style-name="P9"><text:s text:c="14"/>G7 <text:s text:c="47"/>C</text:p>
      <text:p text:style-name="P13">Where a cement bag's just a'drooppin' on down.</text:p>
      <text:p text:style-name="P10"><text:s text:c="18"/>Am <text:s text:c="38"/>Dm <text:s text:c="16"/></text:p>
      <text:p text:style-name="P14">Oh, that cement is just, it's there for the weight, dear, </text:p>
      <text:p text:style-name="P10"><text:s text:c="33"/>G7 <text:s text:c="21"/>C <text:s text:c="3"/><text:span text:style-name="T1">| </text:span><text:s/>G7</text:p>
      <text:p text:style-name="P14"><text:span text:style-name="T5">Fi</text:span>ve'll get ya ten old Macky's back in town. </text:p>
      <text:p text:style-name="P9"/>
      <text:p text:style-name="P10"><text:s text:c="40"/>C <text:s text:c="25"/>Dm</text:p>
      <text:p text:style-name="P14">Now d'ja hear 'bout Louie Miller? He disap-peared, babe. </text:p>
      <text:p text:style-name="P9"><text:s text:c="8"/>G7 <text:s text:c="23"/>C</text:p>
      <text:p text:style-name="P13">After drawin' out all his hard-earned cash. </text:p>
      <text:p text:style-name="P10"><text:s text:c="15"/>Am <text:s text:c="39"/>Dm <text:s text:c="16"/>G7 <text:s text:c="41"/>C <text:s text:c="3"/><text:span text:style-name="T1">| </text:span><text:s/>G7</text:p>
      <text:p text:style-name="P14">And now MacHeath spends just like a sailor, <text:span text:style-name="T5">c</text:span>ould it be our boy's done somethin' rash? </text:p>
      <text:p text:style-name="P6"/>
      <text:p text:style-name="P10"><text:s text:c="19"/>C <text:s text:c="39"/>Dm <text:s text:c="23"/>G7 <text:s text:c="27"/>C</text:p>
      <text:p text:style-name="P14">Now Jenny Diver, ho, ho, yeah, Sukey Tawdry, <text:span text:style-name="T5">o</text:span>oh, Miss Lotte Lenya and old Lucy Brown.</text:p>
      <text:p text:style-name="P10"><text:s text:c="12"/>Am <text:s text:c="21"/>Dm <text:s text:c="28"/>G7 <text:s text:c="20"/>C <text:s text:c="5"/><text:span text:style-name="T1">| </text:span><text:s/>G7</text:p>
      <text:p text:style-name="P14">Oh, the line forms on the right, babe, <text:span text:style-name="T5">n</text:span>ow that Macky's back in town.</text:p>
      <text:p text:style-name="P6"/>
      <text:p text:style-name="P10"><text:s text:c="29"/>C <text:s text:c="31"/>Dm <text:s text:c="29"/>G7 <text:s text:c="27"/>C</text:p>
      <text:p text:style-name="P14">Now I said, Jenny Diver, whoah, Sukey Tawdry, <text:span text:style-name="T5">look out, Miss Lotte Lenya and old Lucy</text:span></text:p>
      <text:p text:style-name="P15"><text:span text:style-name="T5"><text:s/>Brown.</text:span></text:p>
      <text:p text:style-name="P10"><text:s text:c="14"/>Am <text:s text:c="21"/>Dm <text:s text:c="27"/>G7 <text:s text:c="36"/>C <text:s text:c="4"/><text:span text:style-name="T5">| <text:s/>G7 <text:s/>| <text:s/>C</text:span></text:p>
      <text:p text:style-name="P14">Yes, the line forms on the right, babe, <text:span text:style-name="T5">now that Macky's <text:s/></text:span><text:span text:style-name="T3">(</text:span><text:span text:style-name="T2">P</text:span><text:span text:style-name="T3">ause)</text:span><text:span text:style-name="T5"> <text:s/>back in town.<text:line-break/></text:span><text:span text:style-name="T4">Tacet</text:span> <text:s/>Look out ol’ Macky is back!</text:p>
      <text:p text:style-name="P5">Mack the Knife <text:span text:style-name="T6">("Die Moritat von Mackie Messer")</text:span> <text:span text:style-name="T5">(</text:span><text:span text:style-name="T10">G</text:span><text:span text:style-name="T5">)</text:span></text:p>
      <text:p text:style-name="P3">Kurt Weill <text:span text:style-name="T1">&amp;</text:span> Bertolt Brecht <text:span text:style-name="T7">(1928)</text:span>; English lyrics <text:span text:style-name="T9">by</text:span><text:span text:style-name="T8"> Marc Blitzstein (1954)</text:span></text:p>
      <text:p text:style-name="P3"><text:a xlink:type="simple" xlink:href="https://www.youtube.com/watch?v=iooViITRp9M" office:target-frame-name="_blank" xlink:show="new" text:style-name="Internet_20_link" text:visited-style-name="Visited_20_Internet_20_Link">Mack the Knife</text:a> <text:span text:style-name="T1">by </text:span><text:span text:style-name="T6">Bobby Darin (</text:span><text:span text:style-name="T7">1959</text:span><text:span text:style-name="T6">)</text:span></text:p>
      <text:p text:style-name="P3"><text:a xlink:type="simple" xlink:href="https://www.youtube.com/watch?v=ADQFDonofRw" office:target-frame-name="_blank" xlink:show="new" text:style-name="Internet_20_link" text:visited-style-name="Visited_20_Internet_20_Link">Mack the Knife</text:a> by Louis Armstrong (1955)</text:p>
      <text:p text:style-name="P3"/>
      <text:p text:style-name="P11"><text:s text:c="12"/>G <text:s text:c="33"/>Am <text:s text:c="23"/>D7 <text:s text:c="25"/>G</text:p>
      <text:p text:style-name="P17">Oh, the shark, babe, has such teeth, dear, <text:span text:style-name="T1">and it shows them pearly white </text:span></text:p>
      <text:p text:style-name="P11"><text:s text:c="10"/>Em <text:s text:c="28"/>Am <text:s text:c="27"/>D7 <text:s text:c="25"/>G <text:s text:c="5"/><text:span text:style-name="T1">| </text:span><text:s/>D7</text:p>
      <text:p text:style-name="P17">Just a jackknife has old MacHeath, babe, <text:span text:style-name="T1">and he keeps it, ah, out of sight.</text:span></text:p>
      <text:p text:style-name="P11"/>
      <text:p text:style-name="P11"><text:s text:c="33"/>G <text:s text:c="28"/>Am <text:s text:c="25"/>D7 <text:s text:c="18"/>G</text:p>
      <text:p text:style-name="P17">You know when that shark bites <text:span text:style-name="T1">w</text:span>ith his teeth, babe, <text:span text:style-name="T1">s</text:span>carlet billows start to spread.</text:p>
      <text:p text:style-name="P11"><text:s text:c="11"/>Em <text:s text:c="36"/>Am <text:s text:c="31"/>D7 <text:s text:c="31"/>G <text:s text:c="3"/><text:span text:style-name="T1">| </text:span><text:s/>D7</text:p>
      <text:p text:style-name="P17">Fancy gloves, oh, wears old Mac-Heath, babe, <text:span text:style-name="T1">so there's never, never a trace of red.</text:span></text:p>
      <text:p text:style-name="P11"/>
      <text:p text:style-name="P11"><text:s text:c="19"/>G <text:s text:c="54"/>Am</text:p>
      <text:p text:style-name="P17">Now on the sidewalk, huh, huh, <text:span text:style-name="T1">w</text:span>hoah, Sunday morning, uh huh.</text:p>
      <text:p text:style-name="P11"><text:s text:c="10"/>D7 <text:s text:c="20"/>G</text:p>
      <text:p text:style-name="P17">Lies a body just oozin' life, eek </text:p>
      <text:p text:style-name="P11"><text:s text:c="25"/>Em <text:s text:c="25"/>Am <text:s text:c="22"/>D7 <text:s text:c="31"/>G <text:s text:c="6"/><text:span text:style-name="T1">| </text:span><text:s/>D7</text:p>
      <text:p text:style-name="P17">And someone's sneakin' 'round the corner, <text:span text:style-name="T1">c</text:span>ould that someone be Mack the Knife?</text:p>
      <text:p text:style-name="P11"/>
      <text:p text:style-name="P11"><text:s text:c="15"/>G <text:s text:c="47"/>Am</text:p>
      <text:p text:style-name="P17">There's a tugboat, huh, huh, <text:span text:style-name="T5">d</text:span>own by the river dontcha know </text:p>
      <text:p text:style-name="P11"><text:s text:c="14"/>D7 <text:s text:c="47"/>G</text:p>
      <text:p text:style-name="P17">Where a cement bag's just a'drooppin' on down.</text:p>
      <text:p text:style-name="P11"><text:s text:c="18"/>Em <text:s text:c="38"/>Am <text:s text:c="16"/></text:p>
      <text:p text:style-name="P17">Oh, that cement is just, it's there for the weight, dear, </text:p>
      <text:p text:style-name="P11"><text:s text:c="33"/>D7 <text:s text:c="21"/>G <text:s text:c="3"/><text:span text:style-name="T1">| </text:span><text:s/>D7</text:p>
      <text:p text:style-name="P17"><text:span text:style-name="T5">Fi</text:span>ve'll get ya ten old Macky's back in town. </text:p>
      <text:p text:style-name="P11"/>
      <text:p text:style-name="P11"><text:s text:c="40"/>G <text:s text:c="25"/>Am</text:p>
      <text:p text:style-name="P17">Now d'ja hear 'bout Louie Miller? He disap-peared, babe. </text:p>
      <text:p text:style-name="P11"><text:s text:c="8"/>D7 <text:s text:c="23"/>G</text:p>
      <text:p text:style-name="P17">After drawin' out all his hard-earned cash. </text:p>
      <text:p text:style-name="P11"><text:s text:c="15"/>Em <text:s text:c="39"/>Am <text:s text:c="16"/>D7 <text:s text:c="41"/>G <text:s text:c="3"/><text:span text:style-name="T1">| </text:span><text:s/>D7</text:p>
      <text:p text:style-name="P17">And now MacHeath spends just like a sailor, <text:span text:style-name="T5">c</text:span>ould it be our boy's done somethin' rash? </text:p>
      <text:p text:style-name="P7"/>
      <text:p text:style-name="P11"><text:s text:c="19"/>G <text:s text:c="39"/>Am <text:s text:c="23"/>D7 <text:s text:c="27"/>G</text:p>
      <text:p text:style-name="P17">Now Jenny Diver, ho, ho, yeah, Sukey Tawdry, <text:span text:style-name="T5">o</text:span>oh, Miss Lotte Lenya and old Lucy Brown.</text:p>
      <text:p text:style-name="P11"><text:s text:c="12"/>Em <text:s text:c="21"/>Am <text:s text:c="28"/>D7 <text:s text:c="20"/>G <text:s text:c="5"/><text:span text:style-name="T1">| </text:span><text:s/>D7</text:p>
      <text:p text:style-name="P17">Oh, the line forms on the right, babe, <text:span text:style-name="T5">n</text:span>ow that Macky's back in town.</text:p>
      <text:p text:style-name="P7"/>
      <text:p text:style-name="P11"><text:s text:c="29"/>G <text:s text:c="31"/>Am <text:s text:c="29"/>D7 <text:s text:c="27"/>G</text:p>
      <text:p text:style-name="P17">Now I said, Jenny Diver, whoah, Sukey Tawdry, <text:span text:style-name="T5">look out, Miss Lotte Lenya and old Lucy</text:span></text:p>
      <text:p text:style-name="P16"><text:span text:style-name="T5"><text:s/>Brown.</text:span></text:p>
      <text:p text:style-name="P11"><text:s text:c="14"/>Em <text:s text:c="21"/>Am <text:s text:c="27"/>D7 <text:s text:c="36"/>G <text:s text:c="4"/><text:span text:style-name="T5">| <text:s/>D7 <text:s/>| <text:s/>G</text:span></text:p>
      <text:p text:style-name="P17">Yes, the line forms on the right, babe, <text:span text:style-name="T5">now that Macky's <text:s/></text:span><text:span text:style-name="T3">(</text:span><text:span text:style-name="T2">P</text:span><text:span text:style-name="T3">ause)</text:span><text:span text:style-name="T5"> <text:s/>back in town.<text:line-break/></text:span><text:span text:style-name="T4">Tacet</text:span> <text:s/>Look out ol’ Macky is back!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08:23:31.568000000</meta:creation-date>
    <dc:date>2022-10-05T08:49:29.127000000</dc:date>
    <meta:editing-duration>PT25M55S</meta:editing-duration>
    <meta:editing-cycles>7</meta:editing-cycles>
    <meta:generator>LibreOffice/7.3.6.2$Windows_X86_64 LibreOffice_project/c28ca90fd6e1a19e189fc16c05f8f8924961e12e</meta:generator>
    <meta:document-statistic meta:table-count="0" meta:image-count="1" meta:object-count="0" meta:page-count="2" meta:paragraph-count="82" meta:word-count="674" meta:character-count="6246" meta:non-whitespace-character-count="2630"/>
  </office:meta>
</office:document-meta>
</file>