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top="0.0402in" fo:margin-bottom="0.0402in" fo:line-height="100%"/>
      <style:text-properties style:font-name="Verdana"/>
    </style:style>
    <style:style style:name="P2" style:family="paragraph" style:parent-style-name="Standard">
      <style:paragraph-properties fo:margin-top="0.0402in" fo:margin-bottom="0.0402in" fo:line-height="100%"/>
      <style:text-properties style:font-name="Verdana" fo:font-weight="bold" style:font-weight-asian="bold" style:font-weight-complex="bold"/>
    </style:style>
    <style:style style:name="P3" style:family="paragraph" style:parent-style-name="Standard">
      <style:paragraph-properties fo:margin-top="0.0402in" fo:margin-bottom="0.0402in" fo:line-height="100%" fo:text-align="center" style:justify-single-word="false"/>
      <style:text-properties style:font-name="Verdana" fo:font-weight="bold" style:font-weight-asian="bold" style:font-weight-complex="bold"/>
    </style:style>
    <style:style style:name="P4" style:family="paragraph" style:parent-style-name="Standard">
      <style:paragraph-properties fo:margin-top="0.0402in" fo:margin-bottom="0.0402in" fo:line-height="100%"/>
      <style:text-properties style:font-name="Verdana" fo:font-style="italic" style:font-style-asian="italic" style:font-style-complex="italic"/>
    </style:style>
    <style:style style:name="P5" style:family="paragraph" style:parent-style-name="Standard">
      <style:paragraph-properties fo:margin-left="0.4925in" fo:margin-right="0in" fo:margin-top="0.0402in" fo:margin-bottom="0.0402in" fo:line-height="100%" fo:text-indent="0in" style:auto-text-indent="false"/>
      <style:text-properties style:font-name="Verdana"/>
    </style:style>
    <style:style style:name="P6" style:family="paragraph" style:parent-style-name="Standard">
      <style:paragraph-properties fo:margin-left="0in" fo:margin-right="0in" fo:margin-top="0.0402in" fo:margin-bottom="0.0402in" fo:line-height="100%" fo:text-indent="0in" style:auto-text-indent="false"/>
      <style:text-properties style:font-name="Verdana"/>
    </style:style>
    <style:style style:name="P7" style:family="paragraph" style:parent-style-name="Standard">
      <style:paragraph-properties fo:margin-left="0in" fo:margin-right="0in" fo:margin-top="0.0402in" fo:margin-bottom="0.0402in" fo:line-height="100%" fo:orphans="0" fo:widows="0" fo:text-indent="0in" style:auto-text-indent="false" style:text-autospace="none"/>
      <style:text-properties style:font-name="Verdana" fo:font-size="12pt" style:font-size-asian="12pt" style:font-size-complex="12pt"/>
    </style:style>
    <style:style style:name="T1" style:family="text">
      <style:text-properties fo:font-style="italic" style:font-style-asian="italic" style:font-style-complex="italic"/>
    </style:style>
    <style:style style:name="T2" style:family="text">
      <style:text-properties style:text-position="super 58%"/>
    </style:style>
    <style:style style:name="T3"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adan-Hark The Herald Angels Sing-1767</text:p>
      <text:p text:style-name="P1"/>
      <text:p text:style-name="P1"><text:span text:style-name="T3"/></text:p>
      <text:p text:style-name="P1"/>
      <text:p text:style-name="P3"/>
      <text:p text:style-name="P3">Martin Madan, <text:span text:style-name="T1">Collection of Psalms and Hymns. </text:span>Fifth Edition With an Appendix (London: Henry Cock, 1767), #8, pp. 8-9.</text:p>
      <text:p text:style-name="P3">Nativity of Christ.</text:p>
      <text:p text:style-name="P3">Also: the 1771 edition, with two changes.</text:p>
      <text:p text:style-name="P3">Martin Madan, A Collection of Psalms and Hymns. The Seventh Edition With An Appendix. (London: Henry Cock, 1771), #8, pp.8-9.</text:p>
      <text:p text:style-name="P3">??? Where's the Sixth Edition ???</text:p>
      <text:p text:style-name="P1"/>
      <text:p text:style-name="P1">1. Hark! the Herald Angels sing<text:line-break/>Glory to the new-born King!<text:line-break/>Peace on Earth, and Mercy mild,<text:line-break/>God and Sinners reconcil'd.</text:p>
      <text:p text:style-name="P1">2. Joyful all ye Nations rise,<text:line-break/>Join the Triumphs of the Skies;<text:line-break/>With th' angelic Host proclaim,<text:line-break/>“Christ is born in <text:span text:style-name="T1">Bethlehem</text:span>!” [Luke ii. 10, 11]</text:p>
      <text:p text:style-name="P1">3. Christ by highest Heav'n ador'd<text:line-break/>Christ the everlasting Lord;<text:line-break/>Late in Time behold him come,<text:line-break/>Offspring of the Virgin's Womb.</text:p>
      <text:p text:style-name="P1">4. Veil'd in Flesh the Godhead see,<text:line-break/>Hail th' incarnate Diety!<text:line-break/>Pleas'd as Man with Men t'appear,<text:line-break/>Jesus our Emmanuel here. [Is. Vii. 14]</text:p>
      <text:p text:style-name="P1">5. Hail the Heav'n-born Prince of Peace!<text:line-break/>Hail the Son of Righteousness<text:line-break/>Light and Life around he brings [Luke ii. 10.] <text:line-break/><text:tab/>[1771: Light and Life <text:span text:style-name="T1">to all</text:span> he brings,]<text:line-break/>Ris'n with Healing in his Wings.</text:p>
      <text:p text:style-name="P1">6. Mild he lays his Glory by,<text:line-break/>Born that Men no more may die;<text:line-break/>Born to raise the Sons of Earth,<text:line-break/>Born to give them second Birth.</text:p>
      <text:p text:style-name="P1">7. Come, Desire of Nations, come,<text:line-break/><text:soft-page-break/>Fix in us thy heav'nly Home;<text:line-break/><text:tab/>[1771: Fix in us thy <text:span text:style-name="T1">humble</text:span><text:span text:style-name="T3"> Home]<text:line-break/></text:span>Rise the Woman's conqu'ring Seed,<text:line-break/>Bruise in us the Serpent's Head.</text:p>
      <text:p text:style-name="P1">8. Adam's Likeness now efface,<text:line-break/>Stamp thy Image in its Place;<text:line-break/>Second <text:span text:style-name="T1">Adam</text:span> from above,<text:line-break/>Re-inflate us in thy love.</text:p>
      <text:p text:style-name="P1"/>
      <text:p text:style-name="P1"/>
      <text:p text:style-name="P1"/>
      <text:p text:style-name="P2">Notes:</text:p>
      <text:p text:style-name="P1">Madan differs from Whitefield in two respects.</text:p>
      <text:p text:style-name="P1">The second two lines of the second verse read:</text:p>
      <text:p text:style-name="P5">With th' angelic Host proclaim,<text:line-break/>“Christ is born in <text:span text:style-name="T1">Bethlehem</text:span>!” </text:p>
      <text:p text:style-name="P1">In the last line of the 8<text:span text:style-name="T2">th</text:span> verse, Madan gives:</text:p>
      <text:p text:style-name="P1"><text:tab/>Re-inflate us in thy love.</text:p>
      <text:p text:style-name="P1">Also note that there are two changes between Madan's text in 1767 (the 5<text:span text:style-name="T2">th</text:span> edition) and his text in 1771 (the 7<text:span text:style-name="T2">th</text:span> edition). The 6<text:span text:style-name="T2">th</text:span> Edition is not available on either Google Books or Internet Archive.</text:p>
      <text:p text:style-name="P1">The 3<text:span text:style-name="T2">rd</text:span> line of the 5<text:span text:style-name="T2">th</text:span> verse: </text:p>
      <text:p text:style-name="P5">1767: Light and Life <text:span text:style-name="T1">aroun</text:span>d he brings <text:line-break/>1771: Light and Life <text:span text:style-name="T1">to all</text:span> he brings,</text:p>
      <text:p text:style-name="P6">The 2<text:span text:style-name="T2">nd</text:span> line of the 7<text:span text:style-name="T2">th</text:span> verse:</text:p>
      <text:p text:style-name="P5">1767: Fix in us thy <text:span text:style-name="T1">heav'nly</text:span> Home;<text:line-break/>1771: Fix in us thy <text:span text:style-name="T1">humble</text:span><text:span text:style-name="T3"> Home.</text:span></text:p>
      <text:p text:style-name="P1"/>
      <text:p text:style-name="P1">= = = = =</text:p>
      <text:p text:style-name="P1"/>
      <text:p text:style-name="P1">Madan, Martin, son of Colonel Martin Madan, and brother of Dr. Spencer Madan, sometime Bishop of Peterborough, was born in 1726. He was to have qualified for the Bar, but through a sermon by J. Wesley on the words "Prepare to meet thy God," the whole current of his life was changed. After some difficulty he received Holy Orders, and subsequently founded and became chaplain of the Lock Hospital, Hyde Park Corner. He was popular as a preacher, and had no inconsiderable reputation as a musical composer. He ceased preaching on the publication of his work Thelyphthora, in which he advocated the practice of <text:soft-page-break/>polygamy. He died in 1790. He published A Commentary on the Articles of the Church of England; A Treatise on the Christian Faith, &amp;c, and:—</text:p>
      <text:p text:style-name="P2">A Collection of Psalms and Hymns Extracted from Various Authors, and published by the Reverend Mr. Madan. London, 1760.</text:p>
      <text:p text:style-name="P1"><text:s/>This Collection contained 170 hymns thrown together without order or system of any kind. In 1763 he added an Appendix of 24 hymns. This Collection, referred to as Madam’s Psalms &amp; Hymns, had for many years a most powerful influence on the hymnody of the Church of England. Nearly the whole of its contents, together with its extensively altered texts, were reprinted in numerous hymnbooks for nearly one hundred years. At the present time many of the great hymns of the last century are in use as altered by him in 1760 and 1763. Although several hymns have been attributed to him, we have no evidence that he ever wrote one. His hymnological labours were employed in altering, piecing, and expanding the work of others. And in this he was most successful.</text:p>
      <text:p text:style-name="P1"/>
      <text:p text:style-name="P1">-- John Julian, Dictionary of Hymnology (1907)</text:p>
      <text:p text:style-name="P1"/>
      <text:p text:style-name="P1">= = = = </text:p>
      <text:p text:style-name="P1"/>
      <text:p text:style-name="P1">From Hymnary Org: Hark! The Herald-angels Sing</text:p>
      <text:p text:style-name="P1"/>
      <text:p text:style-name="P4">Note: this is not Madan's text, but is instead text from an 1871 hymnal.</text:p>
      <text:p text:style-name="P1"/>
      <text:p text:style-name="P1">Source: <text:span text:style-name="T1">Hymnal: according to the use of the Protestant Episcopal Church in the United States of America</text:span>, 1871</text:p>
      <text:p text:style-name="P1"/>
      <text:p text:style-name="P1">1 Hark! the herald-angels sing</text:p>
      <text:p text:style-name="P1"><text:s/>Glory to the new-born King;</text:p>
      <text:p text:style-name="P1"><text:s/>Peace on earth, and mercy mild,</text:p>
      <text:p text:style-name="P1"><text:s/>God and sinners reconciled!</text:p>
      <text:p text:style-name="P1"><text:s/>Joyful, all ye nations, rise,</text:p>
      <text:p text:style-name="P1"><text:s/>Join the triumph of the skies;</text:p>
      <text:p text:style-name="P1"><text:s/>With the angelic host proclaim</text:p>
      <text:p text:style-name="P1"><text:s/>Christ is born in Bethlehem.</text:p>
      <text:p text:style-name="P1"><text:s/>Hark! the herald-angels sing</text:p>
      <text:p text:style-name="P1"><text:s/>Glory to the new-born King.</text:p>
      <text:p text:style-name="P1"><text:soft-page-break/></text:p>
      <text:p text:style-name="P1">2 Christ, by highest heaven adored,</text:p>
      <text:p text:style-name="P1"><text:s/>Christ, the Everlasting Lord,</text:p>
      <text:p text:style-name="P1"><text:s/>Late in time behold Him come,</text:p>
      <text:p text:style-name="P1"><text:s/>Offspring of the Virgin's womb:</text:p>
      <text:p text:style-name="P1"><text:s/>Veiled in flesh the Godhead see;</text:p>
      <text:p text:style-name="P1"><text:s/>Hail the Incarnate Deity,</text:p>
      <text:p text:style-name="P1"><text:s/>Pleased as Man with men to dwell,</text:p>
      <text:p text:style-name="P1"><text:s/>Jesus our Immanuel.</text:p>
      <text:p text:style-name="P1"><text:s/>Hark! the herald-angels sing</text:p>
      <text:p text:style-name="P1"><text:s/>Glory to the new-born King.</text:p>
      <text:p text:style-name="P1"/>
      <text:p text:style-name="P1">3 Risen with healing in His wings,</text:p>
      <text:p text:style-name="P1"><text:s/>Light and life to all He brings.</text:p>
      <text:p text:style-name="P1"><text:s/>Hail, the Sun of Righteousness!</text:p>
      <text:p text:style-name="P1"><text:s/>Hail, the heaven-born Prince of Peace!</text:p>
      <text:p text:style-name="P1"><text:s/>Holy Father, Holy son,</text:p>
      <text:p text:style-name="P1"><text:s/>Holy Spirit, Three in One!</text:p>
      <text:p text:style-name="P1"><text:s/>Glory, as of old, to Thee,</text:p>
      <text:p text:style-name="P1"><text:s/>Now and evemore shall be!</text:p>
      <text:p text:style-name="P1"><text:s/>Hark! the herald-angels sing</text:p>
      <text:p text:style-name="P1"><text:s/>Glory to the new-born King.</text:p>
      <text:p text:style-name="P1"/>
      <text:p text:style-name="P1"/>
      <text:p text:style-name="P1"/>
      <text:p text:style-name="P1">Scripture References:</text:p>
      <text:p text:style-name="P1"><text:s/>st. 1 = Luke 2:14, 2 Cor. 5:19</text:p>
      <text:p text:style-name="P1"><text:s/>st. 2 = Gal. 4:4, John 1:14</text:p>
      <text:p text:style-name="P1"><text:s/>st. 3 = Isa. 9:6, Mal. 4:2, Phil. 2:7-8, 1 Pet. 1:3</text:p>
      <text:p text:style-name="P1"/>
      <text:p text:style-name="P1">Charles Wesley (PHH 267) wrote this text in ten four-line stanzas and published it in Hymns and Sacred Poems (1739). Originally entitled "Hymn for Christmas Day," this most popular of Wesley's Christmas hymns began with the following words: </text:p>
      <text:p text:style-name="P1"><text:soft-page-break/></text:p>
      <text:p text:style-name="P1">Hark, how all the welkin [heavens] rings</text:p>
      <text:p text:style-name="P1"><text:s/>Glory to the King of Kings.</text:p>
      <text:p text:style-name="P1"/>
      <text:p text:style-name="P1">George Whitefield changed the first line to "Hark! The herald angels sing" and published the text with additional alterations in his Collection (1753). In 1782 the revised opening couplet became repeated as the refrain. The text was extensively changed and shortened by various other eighteenth-century editors as well. With a few word changes the Psalter Hymnal version is essentially the same as the one published in John Kempthorne's Select Portions of Psalms… and Hymns (1810).</text:p>
      <text:p text:style-name="P1"/>
      <text:p text:style-name="P1">Containing biblical phrases from Luke, John, and Paul, the text is a curious mixture of exclamation, exhortation, and theological reflection. The focus shifts rapidly from angels, to us, to nations. The text's strength may not lie so much in any orderly sequence of thought but in its use of Scripture to teach its theology. That teaching surely produces in us a childlike response of faith; we too can sing "Glory to the newborn King!"</text:p>
      <text:p text:style-name="P1"/>
      <text:p text:style-name="P1">Liturgical Use:</text:p>
      <text:p text:style-name="P1"><text:s/>Christmas Day; another of the "must" hymns for an annual lesson/ carol festival.</text:p>
      <text:p text:style-name="P1"/>
      <text:p text:style-name="P1">--Psalter Hymnal Handbook</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ouglas Anderson</meta:initial-creator>
    <meta:creation-date>2012-05-05T11:32:06.57</meta:creation-date>
    <dc:date>2012-05-05T12:15:33.56</dc:date>
    <dc:creator>Douglas Anderson</dc:creator>
    <meta:editing-duration>PT43M24S</meta:editing-duration>
    <meta:editing-cycles>7</meta:editing-cycles>
    <meta:generator>OpenOffice.org/3.3$Win32 OpenOffice.org_project/330m20$Build-9567</meta:generator>
    <meta:document-statistic meta:table-count="0" meta:image-count="0" meta:object-count="0" meta:page-count="5" meta:paragraph-count="76" meta:word-count="1124" meta:character-count="6411"/>
  </office:meta>
</office:document-meta>
</file>