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Mono"/>
    </style:style>
    <style:style style:name="P2" style:family="paragraph" style:parent-style-name="Standard">
      <style:paragraph-properties fo:text-align="center" style:justify-single-word="false"/>
      <style:text-properties style:font-name="Liberation Mono" officeooo:paragraph-rsid="000e5506"/>
    </style:style>
    <style:style style:name="P3" style:family="paragraph" style:parent-style-name="Standard">
      <style:paragraph-properties fo:text-align="center" style:justify-single-word="false"/>
      <style:text-properties style:font-name="Arial1" fo:font-size="16pt" style:text-underline-style="none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 fo:break-before="page"/>
      <style:text-properties style:font-name="Arial1" fo:font-size="16pt" style:text-underline-style="none" fo:font-weight="bold" officeooo:paragraph-rsid="000e5506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Arial1" style:text-underline-style="none"/>
    </style:style>
    <style:style style:name="P6" style:family="paragraph" style:parent-style-name="Standard">
      <style:text-properties style:font-name="Arial1" style:text-underline-style="none" officeooo:paragraph-rsid="000dd890"/>
    </style:style>
    <style:style style:name="P7" style:family="paragraph" style:parent-style-name="Standard">
      <style:text-properties style:font-name="Arial1" fo:font-size="2pt" style:text-underline-style="none" style:font-size-asian="1.75pt" style:font-size-complex="2pt"/>
    </style:style>
    <style:style style:name="P8" style:family="paragraph" style:parent-style-name="Standard">
      <style:text-properties style:font-name="Arial1" fo:font-size="2pt" style:text-underline-style="none" officeooo:paragraph-rsid="000dd890" style:font-size-asian="1.75pt" style:font-size-complex="2pt"/>
    </style:style>
    <style:style style:name="P9" style:family="paragraph" style:parent-style-name="Standard">
      <style:text-properties style:font-name="Arial1" fo:font-size="13pt" style:text-underline-style="none" style:font-size-asian="13pt" style:font-size-complex="13pt"/>
    </style:style>
    <style:style style:name="P10" style:family="paragraph" style:parent-style-name="Standard">
      <style:text-properties style:font-name="Arial1" fo:font-size="13pt" style:text-underline-style="none" officeooo:paragraph-rsid="000dd890" style:font-size-asian="13pt" style:font-size-complex="13pt"/>
    </style:style>
    <style:style style:name="P11" style:family="paragraph" style:parent-style-name="chords">
      <style:text-properties style:font-name="Arial1" fo:font-size="13pt" style:font-size-asian="13pt" style:font-size-complex="13pt"/>
    </style:style>
    <style:style style:name="P12" style:family="paragraph" style:parent-style-name="chords">
      <style:paragraph-properties fo:margin-left="0.4925in" fo:margin-right="0in" fo:text-indent="0in" style:auto-text-indent="false"/>
      <style:text-properties style:font-name="Arial1" fo:font-size="13pt" style:font-size-asian="13pt" style:font-size-complex="13pt"/>
    </style:style>
    <style:style style:name="P13" style:family="paragraph" style:parent-style-name="chords">
      <style:text-properties style:font-name="Arial1" fo:font-size="13pt" officeooo:paragraph-rsid="000dd890" style:font-size-asian="13pt" style:font-size-complex="13pt"/>
    </style:style>
    <style:style style:name="P14" style:family="paragraph" style:parent-style-name="chords">
      <style:paragraph-properties fo:margin-left="0.4925in" fo:margin-right="0in" fo:text-indent="0in" style:auto-text-indent="false"/>
      <style:text-properties style:font-name="Arial1" fo:font-size="13pt" officeooo:paragraph-rsid="000dd890" style:font-size-asian="13pt" style:font-size-complex="13pt"/>
    </style:style>
    <style:style style:name="P15" style:family="paragraph" style:parent-style-name="lyrics">
      <style:text-properties style:font-name="Arial1" fo:font-size="13pt" style:text-underline-style="none" fo:font-weight="bold" fo:background-color="#ffff00" style:font-size-asian="13pt" style:font-weight-asian="bold" style:font-size-complex="13pt" style:font-weight-complex="bold"/>
    </style:style>
    <style:style style:name="P16" style:family="paragraph" style:parent-style-name="lyrics">
      <style:text-properties style:font-name="Arial1" fo:font-size="13pt" style:text-underline-style="none" fo:font-weight="bold" officeooo:paragraph-rsid="000dd890" fo:background-color="#ffff00" style:font-size-asian="13pt" style:font-weight-asian="bold" style:font-size-complex="13pt" style:font-weight-complex="bold"/>
    </style:style>
    <style:style style:name="P17" style:family="paragraph" style:parent-style-name="lyrics">
      <style:text-properties style:font-name="Arial1" fo:font-size="13pt" style:text-underline-style="none" officeooo:paragraph-rsid="000dd890" fo:background-color="#ffff00" style:font-size-asian="13pt" style:font-size-complex="13pt"/>
    </style:style>
    <style:style style:name="P18" style:family="paragraph" style:parent-style-name="lyrics">
      <style:text-properties style:font-name="Arial1" fo:font-size="13pt" style:text-underline-style="none" style:font-size-asian="13pt" style:font-size-complex="13pt"/>
    </style:style>
    <style:style style:name="P19" style:family="paragraph" style:parent-style-name="lyrics">
      <style:text-properties style:font-name="Arial1" fo:font-size="13pt" style:text-underline-style="none" officeooo:paragraph-rsid="000dd890" style:font-size-asian="13pt" style:font-size-complex="13pt"/>
    </style:style>
    <style:style style:name="P20" style:family="paragraph" style:parent-style-name="lyrics">
      <style:text-properties style:font-name="Arial1" fo:font-size="13pt" fo:font-weight="bold" style:font-size-asian="13pt" style:font-weight-asian="bold" style:font-size-complex="13pt" style:font-weight-complex="bold"/>
    </style:style>
    <style:style style:name="P21" style:family="paragraph" style:parent-style-name="lyrics">
      <style:text-properties style:font-name="Arial1" fo:font-size="13pt" fo:font-weight="bold" officeooo:paragraph-rsid="000dd890" style:font-size-asian="13pt" style:font-weight-asian="bold" style:font-size-complex="13pt" style:font-weight-complex="bold"/>
    </style:style>
    <style:style style:name="P22" style:family="paragraph" style:parent-style-name="lyrics">
      <style:paragraph-properties fo:margin-left="0.4925in" fo:margin-right="0in" fo:text-indent="0in" style:auto-text-indent="false"/>
      <style:text-properties style:font-name="Arial1" fo:font-size="13pt" officeooo:paragraph-rsid="000dd890" style:font-size-asian="13pt" style:font-size-complex="13pt"/>
    </style:style>
    <style:style style:name="P23" style:family="paragraph" style:parent-style-name="lyrics">
      <style:text-properties style:font-name="Arial1" fo:font-size="13pt" officeooo:paragraph-rsid="000dd890" style:font-size-asian="13pt" style:font-size-complex="13pt"/>
    </style:style>
    <style:style style:name="P24" style:family="paragraph" style:parent-style-name="lyrics">
      <style:paragraph-properties fo:margin-left="0.4925in" fo:margin-right="0in" fo:text-indent="0in" style:auto-text-indent="false"/>
      <style:text-properties style:font-name="Arial1" fo:font-size="13pt" style:font-size-asian="13pt" style:font-size-complex="13pt"/>
    </style:style>
    <style:style style:name="P25" style:family="paragraph" style:parent-style-name="lyrics">
      <style:text-properties style:font-name="Arial1"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bc2f4" fo:background-color="#ffff00" loext:char-shading-value="0" style:font-weight-asian="bold" style:font-weight-complex="bold"/>
    </style:style>
    <style:style style:name="T3" style:family="text">
      <style:text-properties style:font-name="Arial1" style:text-underline-style="none" fo:font-weight="bold" style:font-weight-asian="bold" style:font-weight-complex="bold"/>
    </style:style>
    <style:style style:name="T4" style:family="text">
      <style:text-properties style:font-name="Arial1" style:text-underline-style="none" fo:font-weight="bold" officeooo:rsid="000e5506" style:font-weight-asian="bold" style:font-weight-complex="bold"/>
    </style:style>
    <style:style style:name="T5" style:family="text">
      <style:text-properties officeooo:rsid="000a5704"/>
    </style:style>
    <style:style style:name="T6" style:family="text">
      <style:text-properties officeooo:rsid="000bc2f4"/>
    </style:style>
    <style:style style:name="T7" style:family="text">
      <style:text-properties officeooo:rsid="000c3fb0"/>
    </style:style>
    <style:style style:name="T8" style:family="text">
      <style:text-properties officeooo:rsid="000dd890"/>
    </style:style>
    <style:style style:name="T9" style:family="text">
      <style:text-properties officeooo:rsid="000e550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gic (William Lyall <text:span text:style-name="T9">&amp;</text:span> David Paton, <text:span text:style-name="T9">1974</text:span>) (<text:span text:style-name="T9">Am</text:span>)</text:p>
      <text:p text:style-name="P1"><text:a xlink:type="simple" xlink:href="https://www.youtube.com/watch?v=MzlK0OGpIRs" office:target-frame-name="_blank" xlink:show="new" text:style-name="Internet_20_link" text:visited-style-name="Visited_20_Internet_20_Link">Magic</text:a><text:span text:style-name="T3"> by Pilot </text:span><text:span text:style-name="T4">(Am @ 102)</text:span></text:p>
      <text:p text:style-name="P5"/>
      <text:p text:style-name="P15">Intro</text:p>
      <text:p text:style-name="P11">C <text:s/><text:span text:style-name="T5">| </text:span><text:s/>Em7 <text:s/><text:span text:style-name="T5">| </text:span><text:s/>Am <text:s/><text:span text:style-name="T5">| </text:span><text:s/>Dm7 <text:s/><text:span text:style-name="T5">| </text:span><text:s/>Am <text:s/><text:span text:style-name="T5">| </text:span><text:s/>F <text:s/><text:span text:style-name="T5">| </text:span><text:s/>G <text:s/><text:span text:style-name="T5">| </text:span><text:s/>C <text:s/><text:span text:style-name="T5">| </text:span><text:s/>Bb</text:p>
      <text:p text:style-name="P20"/>
      <text:p text:style-name="P22"><text:span text:style-name="T2">Chorus</text:span></text:p>
      <text:p text:style-name="P12">C <text:s text:c="21"/>Em7 <text:s text:c="10"/>Dm7</text:p>
      <text:p text:style-name="P24">Ho, ho, ho. It's magic, you know. <text:s/></text:p>
      <text:p text:style-name="P12">G <text:s text:c="30"/>C <text:s text:c="8"/>Em7 <text:s text:c="11"/>Dm7</text:p>
      <text:p text:style-name="P24">Never believe it's not so. It's magic, you know.</text:p>
      <text:p text:style-name="P12">G <text:s text:c="31"/>Fm <text:s/>C <text:s/><text:span text:style-name="T6">| <text:s/>Bb</text:span></text:p>
      <text:p text:style-name="P24">Never believe, it's not so. <text:s text:c="4"/></text:p>
      <text:p text:style-name="P9"/>
      <text:p text:style-name="P11">C <text:s text:c="29"/>Em7 <text:s text:c="20"/>Am7</text:p>
      <text:p text:style-name="P25">Never been awake, <text:span text:style-name="T7">n</text:span>ever seen a day break.</text:p>
      <text:p text:style-name="P11">Dm7 <text:s text:c="36"/>F <text:s text:c="6"/>G</text:p>
      <text:p text:style-name="P25">Leaning on my pillow in the mor- -ning</text:p>
      <text:p text:style-name="P11">C <text:s text:c="24"/>Em7 <text:s text:c="11"/>Am7</text:p>
      <text:p text:style-name="P25">Lazy day in bed. Music in my head</text:p>
      <text:p text:style-name="P11">Dm7 <text:s text:c="35"/>F <text:s text:c="6"/>G <text:s text:c="4"/>C <text:s text:c="4"/>Bb </text:p>
      <text:p text:style-name="P25">Crazy music playing in the mor- -ning light. <text:s text:c="3"/><text:span text:style-name="T2">Chorus</text:span></text:p>
      <text:p text:style-name="P9"/>
      <text:p text:style-name="P11">C <text:s text:c="30"/>Em7 <text:s text:c="17"/>Am7</text:p>
      <text:p text:style-name="P25">I love my sunny day, <text:span text:style-name="T7">d</text:span>ream of far a- -way.</text:p>
      <text:p text:style-name="P11">Dm7 <text:s text:c="40"/>F <text:s text:c="6"/>G</text:p>
      <text:p text:style-name="P25">Dreaming on my pillow in the <text:s/>mor- -ning</text:p>
      <text:p text:style-name="P11">C <text:s text:c="29"/>Em7 <text:s text:c="20"/>Am7</text:p>
      <text:p text:style-name="P25">Never been awake. Never seen a day break</text:p>
      <text:p text:style-name="P11">Dm7 <text:s text:c="36"/>F <text:s text:c="6"/>G <text:s text:c="5"/>C <text:s text:c="4"/>Bb </text:p>
      <text:p text:style-name="P25">Leaning on my pillow in the mor- -ning light </text:p>
      <text:p text:style-name="P9"/>
      <text:p text:style-name="P17"><text:span text:style-name="T1">Instrumental</text:span></text:p>
      <text:p text:style-name="P11">C <text:s/><text:span text:style-name="T6">| </text:span><text:s/>Em7 <text:s/><text:span text:style-name="T6">| </text:span><text:s/>Am7 <text:s/><text:span text:style-name="T6">| </text:span><text:s/>Dm7 <text:s/><text:span text:style-name="T6">| </text:span><text:s/>F <text:s/><text:span text:style-name="T6">| </text:span><text:s/>G <text:s/><text:span text:style-name="T6">| </text:span><text:s/>C <text:s/><text:span text:style-name="T6">| </text:span><text:s/>Em7 <text:s/><text:span text:style-name="T6">| </text:span><text:s/>Dm7 <text:s/><text:span text:style-name="T6">| </text:span><text:s/>Am7 <text:s/><text:span text:style-name="T6">| </text:span><text:s/>F <text:s/><text:span text:style-name="T6">| </text:span><text:s/>G <text:s/><text:span text:style-name="T6">| </text:span><text:s/>C <text:s/><text:span text:style-name="T6">| </text:span><text:s/>Bb</text:p>
      <text:p text:style-name="P18"/>
      <text:p text:style-name="P11">C <text:s text:c="21"/>Em7 <text:s text:c="10"/>Dm7</text:p>
      <text:p text:style-name="P25">Ho, ho, ho. It's magic, you know.</text:p>
      <text:p text:style-name="P11">G <text:s text:c="31"/>C <text:s text:c="7"/>Em7 <text:s text:c="11"/>Dm7</text:p>
      <text:p text:style-name="P25">Never believe it's not so. It's magic, you know.</text:p>
      <text:p text:style-name="P11">G <text:s text:c="31"/>Fm</text:p>
      <text:p text:style-name="P25">Never believe, it's not so. </text:p>
      <text:p text:style-name="P9"/>
      <text:p text:style-name="P11">C <text:s/><text:span text:style-name="T6">| </text:span><text:s/>C <text:s/><text:span text:style-name="T6">| </text:span><text:s/>C <text:s/><text:span text:style-name="T6">| </text:span><text:s/>Bb Bb <text:s/><text:span text:style-name="T6">| </text:span><text:s/>Bb <text:s/><text:span text:style-name="T6">| </text:span><text:s/><text:line-break/>C <text:s/><text:span text:style-name="T6">| </text:span><text:s/>C <text:s/><text:span text:style-name="T6">| </text:span><text:s/>C <text:s/><text:span text:style-name="T6">| </text:span><text:s/>Bb Bb <text:s/><text:span text:style-name="T6">| </text:span><text:s/>Bb <text:s/><text:span text:style-name="T6">| </text:span><text:s/></text:p>
      <text:p text:style-name="P11">C <text:s/><text:span text:style-name="T6">| </text:span><text:s/>C <text:s/><text:span text:style-name="T6">| </text:span><text:s/>C <text:s/><text:span text:style-name="T6">| </text:span><text:s/>Bb Bb <text:s/><text:span text:style-name="T6">| </text:span><text:s/>Bb C</text:p>
      <text:p text:style-name="P7"/>
      <text:p text:style-name="P4">Magic (William Lyall <text:span text:style-name="T9">&amp;</text:span> David Paton, <text:span text:style-name="T9">1974</text:span>) (<text:span text:style-name="T9">Em</text:span>)</text:p>
      <text:p text:style-name="P2"><text:a xlink:type="simple" xlink:href="https://www.youtube.com/watch?v=MzlK0OGpIRs" office:target-frame-name="_blank" xlink:show="new" text:style-name="Internet_20_link" text:visited-style-name="Visited_20_Internet_20_Link">Magic</text:a><text:span text:style-name="T3"> by Pilot </text:span><text:span text:style-name="T4">(Am @ 102)</text:span></text:p>
      <text:p text:style-name="P6"/>
      <text:p text:style-name="P16">Intro</text:p>
      <text:p text:style-name="P13">G <text:s/><text:span text:style-name="T5">| </text:span><text:s/>Bm7 <text:s/><text:span text:style-name="T5">| </text:span><text:s/>Em <text:s/><text:span text:style-name="T5">| </text:span><text:s/>Am7 <text:s/><text:span text:style-name="T5">| </text:span><text:s/>Em <text:s/><text:span text:style-name="T5">| </text:span><text:s/>C <text:s/><text:span text:style-name="T5">| </text:span><text:s/>D <text:s/><text:span text:style-name="T5">| </text:span><text:s/>G <text:s/><text:span text:style-name="T5">| </text:span><text:s/>F</text:p>
      <text:p text:style-name="P21"/>
      <text:p text:style-name="P22"><text:span text:style-name="T2">Chorus</text:span></text:p>
      <text:p text:style-name="P14">G <text:s text:c="21"/>Bm7 <text:s text:c="10"/>Am7</text:p>
      <text:p text:style-name="P22">Ho, ho, ho. It's magic, you know. <text:s/></text:p>
      <text:p text:style-name="P14">D <text:s text:c="30"/>G <text:s text:c="8"/>Bm7 <text:s text:c="11"/>Am7</text:p>
      <text:p text:style-name="P22">Never believe it's not so. It's magic, you know.</text:p>
      <text:p text:style-name="P14">D <text:s text:c="31"/>Cm <text:s/>G <text:s/><text:span text:style-name="T6">| <text:s/></text:span>F</text:p>
      <text:p text:style-name="P22">Never believe, it's not so. <text:s text:c="4"/></text:p>
      <text:p text:style-name="P10"/>
      <text:p text:style-name="P13">G <text:s text:c="29"/>Bm7 <text:s text:c="20"/>Em7</text:p>
      <text:p text:style-name="P23">Never been awake, <text:span text:style-name="T7">n</text:span>ever seen a day break.</text:p>
      <text:p text:style-name="P13">Am7 <text:s text:c="36"/>C <text:s text:c="6"/>D</text:p>
      <text:p text:style-name="P23">Leaning on my pillow in the mor- -ning</text:p>
      <text:p text:style-name="P13">G <text:s text:c="24"/>Bm7 <text:s text:c="11"/>Em7</text:p>
      <text:p text:style-name="P23">Lazy day in bed. Music in my head</text:p>
      <text:p text:style-name="P13">Am7 <text:s text:c="35"/>C <text:s text:c="6"/>D <text:s text:c="4"/>G <text:s text:c="4"/>F </text:p>
      <text:p text:style-name="P23">Crazy music playing in the mor- -ning light. <text:s text:c="3"/><text:span text:style-name="T2">Chorus</text:span></text:p>
      <text:p text:style-name="P10"/>
      <text:p text:style-name="P13">G <text:s text:c="30"/>Bm7 <text:s text:c="17"/>Em7</text:p>
      <text:p text:style-name="P23">I love my sunny day, <text:span text:style-name="T7">d</text:span>ream of far a- -way.</text:p>
      <text:p text:style-name="P13">Am7 <text:s text:c="40"/>C <text:s text:c="6"/>D</text:p>
      <text:p text:style-name="P23">Dreaming on my pillow in the <text:s/>mor- -ning</text:p>
      <text:p text:style-name="P13">G <text:s text:c="29"/>Bm7 <text:s text:c="20"/>Em7</text:p>
      <text:p text:style-name="P23">Never been awake. Never seen a day break</text:p>
      <text:p text:style-name="P13">Am7 <text:s text:c="36"/>C <text:s text:c="6"/>D <text:s text:c="5"/>G <text:s text:c="4"/>F </text:p>
      <text:p text:style-name="P23">Leaning on my pillow in the mor- -ning light </text:p>
      <text:p text:style-name="P10"/>
      <text:p text:style-name="P17"><text:span text:style-name="T1">Instrumental</text:span></text:p>
      <text:p text:style-name="P13">G <text:s/><text:span text:style-name="T6">| </text:span><text:s/>Bm7 <text:s/><text:span text:style-name="T6">| </text:span><text:s/>Em7 <text:s/><text:span text:style-name="T6">| </text:span><text:s/>Am7 <text:s/><text:span text:style-name="T6">| </text:span><text:s/>C <text:s/><text:span text:style-name="T6">| </text:span><text:s/>D <text:s/><text:span text:style-name="T6">| </text:span><text:s/>G <text:s/><text:span text:style-name="T6">| </text:span><text:s/>Bm7 <text:s/><text:span text:style-name="T6">| </text:span><text:s/>Am7 <text:s/><text:span text:style-name="T6">| </text:span><text:s/>Em7 <text:s/><text:span text:style-name="T6">| </text:span><text:s/>C <text:s/><text:span text:style-name="T6">| </text:span><text:s/>D <text:s/><text:span text:style-name="T6">| </text:span><text:s/>G <text:s/><text:span text:style-name="T6">| </text:span><text:s/>F</text:p>
      <text:p text:style-name="P19"/>
      <text:p text:style-name="P13">G <text:s text:c="21"/>Bm7 <text:s text:c="10"/>Am7</text:p>
      <text:p text:style-name="P23">Ho, ho, ho. It's magic, you know.</text:p>
      <text:p text:style-name="P13">D <text:s text:c="31"/>G <text:s text:c="7"/>Bm7 <text:s text:c="11"/>Am7</text:p>
      <text:p text:style-name="P23">Never believe it's not so. It's magic, you know.</text:p>
      <text:p text:style-name="P13">D <text:s text:c="31"/>Cm</text:p>
      <text:p text:style-name="P23">Never believe, it's not so. </text:p>
      <text:p text:style-name="P10"/>
      <text:p text:style-name="P13">G <text:s/><text:span text:style-name="T6">| </text:span><text:s/>G <text:s/><text:span text:style-name="T6">| </text:span><text:s/>G <text:s/><text:span text:style-name="T6">| </text:span><text:s/>F F <text:s/><text:span text:style-name="T6">| </text:span><text:s/>F <text:s/><text:span text:style-name="T6">| </text:span><text:s/><text:line-break/>G <text:s/><text:span text:style-name="T6">| </text:span><text:s/>G <text:s/><text:span text:style-name="T6">| </text:span><text:s/>G <text:s/><text:span text:style-name="T6">| </text:span><text:s/>F F <text:s/><text:span text:style-name="T6">| </text:span><text:s/>F <text:s/><text:span text:style-name="T6">| </text:span><text:s/></text:p>
      <text:p text:style-name="P13">G <text:s/><text:span text:style-name="T6">| </text:span><text:s/>G <text:s/><text:span text:style-name="T6">| </text:span><text:s/>G <text:s/><text:span text:style-name="T6">| </text:span><text:s/>F F <text:s/><text:span text:style-name="T6">| </text:span><text:s/>F G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7T13:59:54.219000000</meta:creation-date>
    <dc:date>2022-10-07T14:23:12.848000000</dc:date>
    <meta:editing-duration>PT23M19S</meta:editing-duration>
    <meta:editing-cycles>6</meta:editing-cycles>
    <meta:generator>LibreOffice/7.3.6.2$Windows_X86_64 LibreOffice_project/c28ca90fd6e1a19e189fc16c05f8f8924961e12e</meta:generator>
    <meta:document-statistic meta:table-count="0" meta:image-count="0" meta:object-count="0" meta:page-count="2" meta:paragraph-count="74" meta:word-count="506" meta:character-count="3238" meta:non-whitespace-character-count="1446"/>
  </office:meta>
</office:document-meta>
</file>