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text-properties style:font-name="Arial" fo:font-weight="bold" officeooo:paragraph-rsid="000a570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officeooo:paragraph-rsid="0008b657"/>
    </style:style>
    <style:style style:name="P7" style:family="paragraph" style:parent-style-name="Standard">
      <style:text-properties style:font-name="Arial" officeooo:paragraph-rsid="000bc2f4"/>
    </style:style>
    <style:style style:name="P8" style:family="paragraph" style:parent-style-name="Standard">
      <style:text-properties style:font-name="Arial" officeooo:paragraph-rsid="000c3f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2f4" fo:background-color="#ffff00" loext:char-shading-value="0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officeooo:rsid="000a5704"/>
    </style:style>
    <style:style style:name="T5" style:family="text">
      <style:text-properties officeooo:rsid="000bc2f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0c3f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gic (William Lyall, David Paton) (G)</text:p>
      <text:p text:style-name="P2"><text:a xlink:type="simple" xlink:href="https://www.youtube.com/watch?v=MzlK0OGpIRs" office:target-frame-name="_blank" xlink:show="new" text:style-name="Internet_20_link" text:visited-style-name="Visited_20_Internet_20_Link"><text:span text:style-name="T3">Magic</text:span></text:a><text:span text:style-name="T3"> by Pilot</text:span></text:p>
      <text:p text:style-name="P5"/>
      <text:p text:style-name="P5"/>
      <text:p text:style-name="P3">G <text:s/><text:span text:style-name="T4">| </text:span><text:s/>Bm7 <text:s/><text:span text:style-name="T4">| </text:span><text:s/>Em <text:s/><text:span text:style-name="T4">| </text:span><text:s/>Am7 <text:s/><text:span text:style-name="T4">| </text:span><text:s/>Em <text:s/><text:span text:style-name="T4">| </text:span><text:s/>C <text:s/><text:span text:style-name="T4">| </text:span><text:s/>D <text:s/><text:span text:style-name="T4">| </text:span><text:s/>G <text:s/><text:span text:style-name="T4">| </text:span><text:s/>F</text:p>
      <text:p text:style-name="P6">Intro</text:p>
      <text:p text:style-name="P7">G <text:s text:c="21"/>Bm7 <text:s text:c="10"/>Am7</text:p>
      <text:p text:style-name="P7">Ho, ho, ho. It's <text:span text:style-name="T6">magic</text:span>, you <text:span text:style-name="T6">know</text:span>. <text:s/><text:span text:style-name="T2">Chorus</text:span></text:p>
      <text:p text:style-name="P7">D <text:s text:c="30"/>G <text:s text:c="8"/>Bm7 <text:s text:c="11"/>Am7</text:p>
      <text:p text:style-name="P7"><text:span text:style-name="T6">Never</text:span> believe it's not <text:span text:style-name="T6">so</text:span>. It's <text:span text:style-name="T6">magic</text:span>, you <text:span text:style-name="T6">know</text:span>.</text:p>
      <text:p text:style-name="P5">D <text:s text:c="31"/>Cm <text:s/>G <text:s/><text:span text:style-name="T5">| <text:s/></text:span>F</text:p>
      <text:p text:style-name="P5"><text:span text:style-name="T6">Never</text:span> believe, it's not <text:span text:style-name="T6">so</text:span>. <text:s text:c="4"/></text:p>
      <text:p text:style-name="P5"/>
      <text:p text:style-name="P8">G <text:s text:c="29"/>Bm7 <text:s text:c="20"/>Em7</text:p>
      <text:p text:style-name="P8">Never been awake, <text:span text:style-name="T8">n</text:span><text:span text:style-name="T6">ever</text:span> seen a day <text:span text:style-name="T6">break</text:span>.</text:p>
      <text:p text:style-name="P5">Am7 <text:s text:c="36"/>C <text:s text:c="6"/>D</text:p>
      <text:p text:style-name="P5"><text:span text:style-name="T6">Leaning</text:span> on my pillow in the <text:span text:style-name="T6">mo</text:span>r- -<text:span text:style-name="T6">ning</text:span></text:p>
      <text:p text:style-name="P8">G <text:s text:c="24"/>Bm7 <text:s text:c="11"/>Em7</text:p>
      <text:p text:style-name="P8"><text:span text:style-name="T6">Lazy</text:span> day in bed. <text:span text:style-name="T6">Music</text:span> in my <text:span text:style-name="T6">head</text:span></text:p>
      <text:p text:style-name="P5">Am7 <text:s text:c="35"/>C <text:s text:c="6"/>D <text:s text:c="4"/>G <text:s text:c="4"/>F </text:p>
      <text:p text:style-name="P7"><text:span text:style-name="T6">Crazy</text:span> music playing in the <text:span text:style-name="T6">mo</text:span>r- -<text:span text:style-name="T6">ning</text:span> <text:span text:style-name="T6">light</text:span><text:span text:style-name="T7">. </text:span><text:s text:c="3"/><text:span text:style-name="T2">Chorus</text:span></text:p>
      <text:p text:style-name="P5"/>
      <text:p text:style-name="P8">G <text:s text:c="30"/>Bm7 <text:s text:c="17"/>Em7</text:p>
      <text:p text:style-name="P8">I love my sunny day, <text:span text:style-name="T8">d</text:span><text:span text:style-name="T6">ream</text:span> of far a- -<text:span text:style-name="T6">way.</text:span></text:p>
      <text:p text:style-name="P5">Am7 <text:s text:c="40"/>C <text:s text:c="6"/>D</text:p>
      <text:p text:style-name="P7"><text:span text:style-name="T6">Dreaming</text:span> on my pillow in the <text:s/><text:span text:style-name="T6">mo</text:span>r- -<text:span text:style-name="T6">ning</text:span></text:p>
      <text:p text:style-name="P8">G <text:s text:c="29"/>Bm7 <text:s text:c="20"/>Em7</text:p>
      <text:p text:style-name="P8"><text:span text:style-name="T6">Never</text:span> been awake. <text:span text:style-name="T6">Never</text:span> seen a day <text:span text:style-name="T6">break</text:span></text:p>
      <text:p text:style-name="P5">Am7 <text:s text:c="36"/>C <text:s text:c="6"/>D <text:s text:c="5"/>G <text:s text:c="4"/>F </text:p>
      <text:p text:style-name="P7"><text:span text:style-name="T6">Leaning</text:span> on my pillow in the <text:span text:style-name="T6">mo</text:span>r- -<text:span text:style-name="T6">ning</text:span> <text:span text:style-name="T6">light</text:span> </text:p>
      <text:p text:style-name="P5"/>
      <text:p text:style-name="P7">G <text:s/><text:span text:style-name="T5">| </text:span><text:s/>Bm7 <text:s/><text:span text:style-name="T5">| </text:span><text:s/>Em7 <text:s/><text:span text:style-name="T5">| </text:span><text:s/>Am7 <text:s/><text:span text:style-name="T5">| </text:span><text:s/>C <text:s/><text:span text:style-name="T5">| </text:span><text:s/>D <text:s/><text:span text:style-name="T5">| </text:span><text:s/>G <text:s/><text:span text:style-name="T5">| </text:span><text:s/>Bm7 <text:s/><text:span text:style-name="T5">| </text:span><text:s/>Am7 <text:s/><text:span text:style-name="T5">| </text:span><text:s/>Em7 <text:s/><text:span text:style-name="T5">| </text:span><text:s/>C <text:s/><text:span text:style-name="T5">| </text:span><text:s/>D <text:s/><text:span text:style-name="T5">| </text:span><text:s/>G <text:s/><text:span text:style-name="T5">| </text:span><text:s/>F</text:p>
      <text:p text:style-name="P5">Instrumental </text:p>
      <text:p text:style-name="P5"/>
      <text:p text:style-name="P7">G <text:s text:c="21"/>Bm7 <text:s text:c="10"/>Am7</text:p>
      <text:p text:style-name="P7">Ho, ho, ho. It's <text:span text:style-name="T6">magic</text:span>, you <text:span text:style-name="T6">know</text:span>.</text:p>
      <text:p text:style-name="P7">D <text:s text:c="31"/>G <text:s text:c="7"/>Bm7 <text:s text:c="11"/>Am7</text:p>
      <text:p text:style-name="P7"><text:span text:style-name="T6">Never</text:span> believe it's not <text:span text:style-name="T6">so</text:span>. It's <text:span text:style-name="T6">magic</text:span>, you <text:span text:style-name="T6">know</text:span>.</text:p>
      <text:p text:style-name="P7">D <text:s text:c="31"/>Cm</text:p>
      <text:p text:style-name="P7"><text:span text:style-name="T6">Never</text:span> believe, it's not <text:span text:style-name="T6">so</text:span>. </text:p>
      <text:p text:style-name="P5"/>
      <text:p text:style-name="P7">G <text:s/><text:span text:style-name="T5">| </text:span><text:s/>G <text:s/><text:span text:style-name="T5">| </text:span><text:s/>G <text:s/><text:span text:style-name="T5">| </text:span><text:s/>F F <text:s/><text:span text:style-name="T5">| </text:span><text:s/>F <text:s/><text:span text:style-name="T5">| </text:span><text:s/><text:line-break/>G <text:s/><text:span text:style-name="T5">| </text:span><text:s/>G <text:s/><text:span text:style-name="T5">| </text:span><text:s/>G <text:s/><text:span text:style-name="T5">| </text:span><text:s/>F F <text:s/><text:span text:style-name="T5">| </text:span><text:s/>F <text:s/><text:span text:style-name="T5">| </text:span><text:s/></text:p>
      <text:p text:style-name="P7">G <text:s/><text:span text:style-name="T5">| </text:span><text:s/>G <text:s/><text:span text:style-name="T5">| </text:span><text:s/>G <text:s/><text:span text:style-name="T5">| </text:span><text:s/>F F <text:s/><text:span text:style-name="T5">| </text:span><text:s/>F G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3:59:54.219000000</meta:creation-date>
    <dc:date>2022-10-07T14:14:40.488000000</dc:date>
    <meta:editing-duration>PT14M47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36" meta:word-count="248" meta:character-count="1594" meta:non-whitespace-character-count="702"/>
  </office:meta>
</office:document-meta>
</file>