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text-properties style:font-name="Arial1" fo:font-size="14pt" officeooo:rsid="000e7054" officeooo:paragraph-rsid="0015c60a" style:font-size-asian="14pt" style:font-size-complex="14pt"/>
    </style:style>
    <style:style style:name="P3" style:family="paragraph" style:parent-style-name="Standard">
      <style:text-properties style:font-name="Arial1" fo:font-size="14pt" officeooo:rsid="000e7054" officeooo:paragraph-rsid="001f8096" style:font-size-asian="14pt" style:font-size-complex="14pt"/>
    </style:style>
    <style:style style:name="P4" style:family="paragraph" style:parent-style-name="Standard">
      <style:text-properties style:font-name="Arial1" fo:font-size="14pt" officeooo:paragraph-rsid="001f8096" style:font-size-asian="14pt" style:font-size-complex="14pt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4e834" officeooo:paragraph-rsid="0004e834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4e834" officeooo:paragraph-rsid="001f8096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style="italic" fo:font-weight="bold" officeooo:paragraph-rsid="0004e83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style="italic" fo:font-weight="bold" officeooo:paragraph-rsid="001f8096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e83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5fd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f809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088f69" officeooo:paragraph-rsid="00088f6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rsid="00088f69" officeooo:paragraph-rsid="001f809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4e834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f8096" style:font-size-asian="16pt" style:font-weight-asian="bold" style:font-size-complex="16pt" style:font-weight-complex="bold"/>
    </style:style>
    <style:style style:name="P16" style:family="paragraph" style:parent-style-name="chords">
      <style:paragraph-properties fo:margin-left="0.4925in" fo:margin-right="0in" fo:text-indent="0in" style:auto-text-indent="false"/>
    </style:style>
    <style:style style:name="P17" style:family="paragraph" style:parent-style-name="lyrics">
      <style:paragraph-properties fo:margin-left="0.4925in" fo:margin-right="0in" fo:text-indent="0in" style:auto-text-indent="false"/>
    </style:style>
    <style:style style:name="P18" style:family="paragraph" style:parent-style-name="chords">
      <style:text-properties officeooo:paragraph-rsid="00088f69"/>
    </style:style>
    <style:style style:name="P19" style:family="paragraph" style:parent-style-name="chords">
      <style:text-properties officeooo:paragraph-rsid="00134396"/>
    </style:style>
    <style:style style:name="P20" style:family="paragraph" style:parent-style-name="chords">
      <style:text-properties officeooo:paragraph-rsid="001f8096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officeooo:paragraph-rsid="001f8096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officeooo:paragraph-rsid="001f8096"/>
    </style:style>
    <style:style style:name="P23" style:family="paragraph" style:parent-style-name="lyrics">
      <style:text-properties officeooo:paragraph-rsid="001f8096"/>
    </style:style>
    <style:style style:name="T1" style:family="text">
      <style:text-properties officeooo:rsid="0004e834"/>
    </style:style>
    <style:style style:name="T2" style:family="text">
      <style:text-properties fo:font-weight="bold" officeooo:rsid="0004e834" fo:background-color="#ffff00" loext:char-shading-value="0" style:font-weight-asian="bold" style:font-weight-complex="bold"/>
    </style:style>
    <style:style style:name="T3" style:family="text">
      <style:text-properties officeooo:rsid="000671e9"/>
    </style:style>
    <style:style style:name="T4" style:family="text">
      <style:text-properties officeooo:rsid="00088f69"/>
    </style:style>
    <style:style style:name="T5" style:family="text">
      <style:text-properties fo:font-size="12pt" officeooo:rsid="000671e9" style:font-size-asian="12pt" style:font-size-complex="12pt"/>
    </style:style>
    <style:style style:name="T6" style:family="text">
      <style:text-properties fo:font-size="12pt" officeooo:rsid="0007dc35" style:font-size-asian="12pt" style:font-size-complex="12pt"/>
    </style:style>
    <style:style style:name="T7" style:family="text">
      <style:text-properties officeooo:rsid="0008fa19"/>
    </style:style>
    <style:style style:name="T8" style:family="text">
      <style:text-properties officeooo:rsid="000aebb5"/>
    </style:style>
    <style:style style:name="T9" style:family="text">
      <style:text-properties officeooo:rsid="00116f89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1f8096" style:font-size-asian="14pt" style:font-size-complex="14pt"/>
    </style:style>
    <style:style style:name="T12" style:family="text">
      <style:text-properties officeooo:rsid="0015c60a"/>
    </style:style>
    <style:style style:name="T13" style:family="text">
      <style:text-properties officeooo:rsid="001c7673"/>
    </style:style>
    <style:style style:name="T14" style:family="text">
      <style:text-properties officeooo:rsid="001f8096"/>
    </style:style>
    <style:style style:name="T15" style:family="text">
      <style:text-properties officeooo:rsid="002009e1"/>
    </style:style>
    <style:style style:name="T16" style:family="text">
      <style:text-properties officeooo:rsid="00208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iri’s Wedding <text:span text:style-name="T3">(</text:span><text:span text:style-name="T14">C</text:span><text:span text:style-name="T3">)</text:span></text:p>
      <text:p text:style-name="P7"><text:span text:style-name="T5">Also known as “Marie’s Wedding” </text:span><text:span text:style-name="T6">and “The Lewis Bridal Song”</text:span></text:p>
      <text:p text:style-name="P9"><text:span text:style-name="T1">Words:</text:span> John Bannerman in honor of Scottish singer Mary C MacNiven <text:span text:style-name="T1">(1934)</text:span></text:p>
      <text:p text:style-name="P10"><text:span text:style-name="T8">Loose t</text:span><text:span text:style-name="T1">ranslation from Gaelic by </text:span>Sir Hugh Robertson <text:span text:style-name="T7">(1936)</text:span></text:p>
      <text:p text:style-name="P10">Tune: Scottish Traditional collected by Dr. Peter A. MacLeod</text:p>
      <text:p text:style-name="P12"><text:span text:style-name="T14">A version of </text:span><text:a xlink:type="simple" xlink:href="https://www.youtube.com/watch?v=BbsZzM9i5IU" office:target-frame-name="_blank" xlink:show="new" text:style-name="Internet_20_link" text:visited-style-name="Visited_20_Internet_20_Link"><text:span text:style-name="T15">Lewis Bridal Song / M</text:span>airi’s Wedding</text:a> by The Irish Rovers <text:span text:style-name="T16">(G)</text:span></text:p>
      <text:p text:style-name="P1"/>
      <text:p text:style-name="P5">Chorus</text:p>
      <text:p text:style-name="P16">C <text:s text:c="19"/>Am <text:s text:c="11"/>F <text:s text:c="25"/>C <text:s text:c="8"/>G</text:p>
      <text:p text:style-name="P17">Step we gaily, on we go, <text:span text:style-name="T1">h</text:span>eel for heel, and toe for toe,</text:p>
      <text:p text:style-name="P16">C <text:s text:c="22"/>Am <text:s text:c="14"/>F <text:s text:c="7"/>Dm <text:s text:c="4"/>G</text:p>
      <text:p text:style-name="P17">Arm in arm and row on row, <text:s/><text:span text:style-name="T1">a</text:span>ll for Mairi’s wedding.</text:p>
      <text:p text:style-name="P1"/>
      <text:p text:style-name="P18">C <text:s text:c="18"/>Am <text:s text:c="17"/>F <text:s text:c="25"/>G</text:p>
      <text:p text:style-name="lyrics">Over hillways up and down, <text:span text:style-name="T1">m</text:span>yrtle green and bracken brown,</text:p>
      <text:p text:style-name="P19">C <text:s text:c="26"/>Am <text:s text:c="22"/>F <text:span text:style-name="T10"><text:s text:c="6"/>Dm <text:s text:c="6"/>G </text:span></text:p>
      <text:p text:style-name="lyrics">Past the sheilings through the town, <text:span text:style-name="T1">all for sake of Mairi. <text:s text:c="3"/></text:span><text:span text:style-name="T2">Chorus</text:span></text:p>
      <text:p text:style-name="P1"/>
      <text:p text:style-name="P20">C <text:s text:c="27"/>Am <text:s text:c="5"/><text:span text:style-name="T1"><text:s text:c="10"/>F <text:s text:c="26"/>G</text:span></text:p>
      <text:p text:style-name="lyrics">Red her cheeks as rowans are, <text:s/><text:span text:style-name="T1">b</text:span>right her eyes as any star,</text:p>
      <text:p text:style-name="P20">C <text:s text:c="21"/>Am <text:s text:c="10"/>F <text:span text:style-name="T10"><text:s text:c="7"/>Dm <text:s text:c="4"/>G </text:span></text:p>
      <text:p text:style-name="lyrics">Fairest o’ them all by far, <text:s/><text:span text:style-name="T1">i</text:span>s our darlin’ Mairi. <text:s text:c="3"/><text:span text:style-name="T2">Chorus</text:span></text:p>
      <text:p text:style-name="P1"/>
      <text:p text:style-name="P20">C <text:s text:c="21"/>Am <text:s text:c="15"/>F <text:s text:c="18"/>G</text:p>
      <text:p text:style-name="lyrics">Plenty herring, plenty meal, <text:s/><text:span text:style-name="T1">plenty peat to fill her creel, </text:span></text:p>
      <text:p text:style-name="P20">C <text:s text:c="18"/>Am <text:s text:c="19"/>F <text:s text:c="11"/>Dm <text:s text:c="8"/>G</text:p>
      <text:p text:style-name="lyrics">Plenty bonny bairns as well, <text:s/><text:span text:style-name="T1">t</text:span>hat’s the toast for Mairi. <text:s text:c="2"/><text:span text:style-name="T2">Chorus</text:span></text:p>
      <text:p text:style-name="P1"/>
      <text:p text:style-name="P2"/>
      <text:p text:style-name="P15">Mairi’s Wedding <text:span text:style-name="T3">(</text:span><text:span text:style-name="T13">G</text:span><text:span text:style-name="T3">)</text:span></text:p>
      <text:p text:style-name="P8"><text:span text:style-name="T5">Also known as “Marie’s Wedding” </text:span><text:span text:style-name="T6">and “The Lewis Bridal Song”</text:span></text:p>
      <text:p text:style-name="P11"><text:span text:style-name="T1">Words:</text:span> John Bannerman in honor of Scottish singer Mary C MacNiven <text:span text:style-name="T1">(1934)</text:span></text:p>
      <text:p text:style-name="P11"><text:span text:style-name="T8">Loose t</text:span><text:span text:style-name="T1">ranslation from Gaelic by </text:span>Sir Hugh Robertson <text:span text:style-name="T7">(1936)</text:span></text:p>
      <text:p text:style-name="P11">Tune: Scottish Traditional collected by Dr. Peter A. MacLeod</text:p>
      <text:p text:style-name="P13"><text:span text:style-name="T14">A version of </text:span><text:a xlink:type="simple" xlink:href="https://www.youtube.com/watch?v=BbsZzM9i5IU" office:target-frame-name="_blank" xlink:show="new" text:style-name="Internet_20_link" text:visited-style-name="Visited_20_Internet_20_Link">Mairi’s Wedding</text:a> by The Irish Rovers <text:span text:style-name="T16">(G)</text:span></text:p>
      <text:p text:style-name="P4"/>
      <text:p text:style-name="P6">Chorus</text:p>
      <text:p text:style-name="P21"><text:span text:style-name="T4">G</text:span> <text:s text:c="19"/><text:span text:style-name="T14">Em</text:span> <text:s text:c="11"/>C <text:s text:c="24"/><text:span text:style-name="T14">G</text:span><text:span text:style-name="T12"> </text:span><text:s text:c="8"/>D</text:p>
      <text:p text:style-name="P22">Step we gaily, on we go, <text:span text:style-name="T1">h</text:span>eel for heel, and toe for toe,</text:p>
      <text:p text:style-name="P21">G <text:s text:c="22"/><text:span text:style-name="T14">Em</text:span> <text:s text:c="14"/>C <text:s text:c="6"/><text:span text:style-name="T14">Am</text:span> <text:s text:c="5"/>D</text:p>
      <text:p text:style-name="P22">Arm in arm and row on row, <text:s/><text:span text:style-name="T1">a</text:span>ll for Mairi’s wedding.</text:p>
      <text:p text:style-name="P4"/>
      <text:p text:style-name="P20">G <text:s text:c="18"/><text:span text:style-name="T14">Em</text:span> <text:s text:c="16"/>C <text:s text:c="25"/>D</text:p>
      <text:p text:style-name="P23">Over hillways up and down, <text:span text:style-name="T1">m</text:span>yrtle green and bracken brown,</text:p>
      <text:p text:style-name="P20">G <text:s text:c="26"/><text:span text:style-name="T14">Em</text:span> <text:s text:c="22"/><text:span text:style-name="T10">C <text:s text:c="6"/></text:span><text:span text:style-name="T11">Am</text:span><text:span text:style-name="T10"> <text:s text:c="6"/>D </text:span></text:p>
      <text:p text:style-name="P23">Past the sheilings through the town, <text:span text:style-name="T1">all for sake of Mairi. <text:s text:c="3"/></text:span><text:span text:style-name="T2">Chorus</text:span></text:p>
      <text:p text:style-name="P4"/>
      <text:p text:style-name="P20">G <text:s text:c="27"/><text:span text:style-name="T14">Em</text:span> <text:s text:c="5"/><text:span text:style-name="T1"><text:s text:c="10"/>C <text:s text:c="26"/>D</text:span></text:p>
      <text:p text:style-name="P23">Red her cheeks as rowans are, <text:s/><text:span text:style-name="T1">b</text:span>right her eyes as any star,</text:p>
      <text:p text:style-name="P20">G <text:s text:c="20"/><text:span text:style-name="T14">Em</text:span> <text:s text:c="11"/><text:span text:style-name="T10">C <text:s text:c="6"/></text:span><text:span text:style-name="T11">Am</text:span><text:span text:style-name="T10"> <text:s text:c="4"/>D </text:span></text:p>
      <text:p text:style-name="P23">Fairest o’ them all by far, <text:s/><text:span text:style-name="T1">i</text:span>s our darlin’ Mairi. <text:s text:c="3"/><text:span text:style-name="T2">Chorus</text:span></text:p>
      <text:p text:style-name="P4"/>
      <text:p text:style-name="P20">G <text:s text:c="21"/><text:span text:style-name="T14">Em</text:span> <text:s text:c="15"/>C <text:s text:c="18"/><text:span text:style-name="T9">D</text:span></text:p>
      <text:p text:style-name="P23">Plenty herring, plenty meal, <text:s/><text:span text:style-name="T1">plenty peat to fill her creel, </text:span></text:p>
      <text:p text:style-name="P20">G <text:s text:c="18"/><text:span text:style-name="T14">Em</text:span> <text:s text:c="19"/>C <text:s text:c="11"/><text:span text:style-name="T14">Am</text:span> <text:s text:c="8"/>D</text:p>
      <text:p text:style-name="P23">Plenty bonny bairns as well, <text:s/><text:span text:style-name="T1">t</text:span>hat’s the toast for Mairi. <text:s text:c="2"/><text:span text:style-name="T2">Chorus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06:16:56.008000000</meta:creation-date>
    <dc:date>2023-02-22T10:20:42.198000000</dc:date>
    <meta:editing-duration>PT1H49M33S</meta:editing-duration>
    <meta:editing-cycles>28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46" meta:word-count="366" meta:character-count="2691" meta:non-whitespace-character-count="1442"/>
  </office:meta>
</office:document-meta>
</file>