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04e834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e8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088f69" officeooo:paragraph-rsid="00088f6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88f69" officeooo:paragraph-rsid="0020b8f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5f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b8f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>
      <style:text-properties style:font-name="Arial1" fo:font-size="14pt" officeooo:rsid="000e7054" officeooo:paragraph-rsid="0015c60a" style:font-size-asian="14pt" style:font-size-complex="14pt"/>
    </style:style>
    <style:style style:name="P9" style:family="paragraph" style:parent-style-name="Standard">
      <style:text-properties style:font-name="Arial1" fo:font-size="14pt" officeooo:rsid="000e7054" officeooo:paragraph-rsid="0020b8f9" style:font-size-asian="14pt" style:font-size-complex="14pt"/>
    </style:style>
    <style:style style:name="P10" style:family="paragraph" style:parent-style-name="Standard">
      <style:text-properties style:font-name="Arial1" fo:font-size="14pt" officeooo:rsid="000e7054" officeooo:paragraph-rsid="002163f0" style:font-size-asian="14pt" style:font-size-complex="14pt"/>
    </style:style>
    <style:style style:name="P11" style:family="paragraph" style:parent-style-name="Standard">
      <style:text-properties style:font-name="Arial1" fo:font-size="14pt" officeooo:rsid="000e7054" officeooo:paragraph-rsid="002257f5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20b8f9" style:font-size-asian="14pt" style:font-size-complex="14pt"/>
    </style:style>
    <style:style style:name="P13" style:family="paragraph" style:parent-style-name="Standard">
      <style:text-properties style:font-name="Arial1" fo:font-size="14pt" officeooo:rsid="002257f5" officeooo:paragraph-rsid="002257f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paragraph-rsid="0004e83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paragraph-rsid="0020b8f9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Arial1" fo:font-size="14pt" fo:font-weight="bold" officeooo:rsid="002257f5" officeooo:paragraph-rsid="002257f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20b8f9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2257f5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4e834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b8f9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Arial1" fo:font-size="14pt" officeooo:paragraph-rsid="0020b8f9" style:font-size-asian="14pt" style:font-size-complex="14pt"/>
    </style:style>
    <style:style style:name="P22" style:family="paragraph" style:parent-style-name="Standard">
      <style:text-properties style:font-name="Arial1" fo:font-size="14pt" officeooo:paragraph-rsid="002163f0" style:font-size-asian="14pt" style:font-size-complex="14pt"/>
    </style:style>
    <style:style style:name="P23" style:family="paragraph" style:parent-style-name="Standard">
      <style:text-properties style:font-name="Arial1" fo:font-size="14pt" officeooo:paragraph-rsid="002208fc" style:font-size-asian="14pt" style:font-size-complex="14pt"/>
    </style:style>
    <style:style style:name="P24" style:family="paragraph" style:parent-style-name="Standard">
      <style:text-properties style:font-name="Arial1" fo:font-size="14pt" officeooo:paragraph-rsid="002257f5" style:font-size-asian="14pt" style:font-size-complex="14pt"/>
    </style:style>
    <style:style style:name="P25" style:family="paragraph" style:parent-style-name="Standard">
      <style:text-properties style:font-name="Arial1" fo:font-size="14pt" officeooo:paragraph-rsid="00229287" style:font-size-asian="14pt" style:font-size-complex="14pt"/>
    </style:style>
    <style:style style:name="P26" style:family="paragraph" style:parent-style-name="chords">
      <style:text-properties style:font-name="Arial1" fo:font-size="14pt" officeooo:paragraph-rsid="002257f5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0b8f9"/>
    </style:style>
    <style:style style:name="P28" style:family="paragraph" style:parent-style-name="chords">
      <style:text-properties style:font-name="Arial1" officeooo:paragraph-rsid="0020b8f9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163f0"/>
    </style:style>
    <style:style style:name="P30" style:family="paragraph" style:parent-style-name="chords">
      <style:text-properties style:font-name="Arial1" officeooo:paragraph-rsid="002163f0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208fc"/>
    </style:style>
    <style:style style:name="P32" style:family="paragraph" style:parent-style-name="chords">
      <style:text-properties style:font-name="Arial1" officeooo:paragraph-rsid="002208fc"/>
    </style:style>
    <style:style style:name="P33" style:family="paragraph" style:parent-style-name="chords">
      <style:text-properties style:font-name="Arial1" officeooo:paragraph-rsid="002257f5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257f5"/>
    </style:style>
    <style:style style:name="P35" style:family="paragraph" style:parent-style-name="chords">
      <style:text-properties style:font-name="Arial1" officeooo:paragraph-rsid="00229287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0b8f9"/>
    </style:style>
    <style:style style:name="P37" style:family="paragraph" style:parent-style-name="lyrics">
      <style:text-properties style:font-name="Arial1" officeooo:paragraph-rsid="0020b8f9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163f0"/>
    </style:style>
    <style:style style:name="P39" style:family="paragraph" style:parent-style-name="lyrics">
      <style:text-properties style:font-name="Arial1" officeooo:paragraph-rsid="002163f0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208fc"/>
    </style:style>
    <style:style style:name="P41" style:family="paragraph" style:parent-style-name="lyrics">
      <style:text-properties style:font-name="Arial1" officeooo:paragraph-rsid="002208fc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257f5"/>
    </style:style>
    <style:style style:name="P43" style:family="paragraph" style:parent-style-name="lyrics">
      <style:text-properties style:font-name="Arial1" officeooo:paragraph-rsid="002257f5"/>
    </style:style>
    <style:style style:name="P44" style:family="paragraph" style:parent-style-name="lyrics">
      <style:text-properties style:font-name="Arial1" officeooo:paragraph-rsid="00229287"/>
    </style:style>
    <style:style style:name="T1" style:family="text">
      <style:text-properties officeooo:rsid="0004e834"/>
    </style:style>
    <style:style style:name="T2" style:family="text">
      <style:text-properties fo:font-weight="bold" officeooo:rsid="0004e834" fo:background-color="#ffff00" loext:char-shading-value="0" style:font-weight-asian="bold" style:font-weight-complex="bold"/>
    </style:style>
    <style:style style:name="T3" style:family="text">
      <style:text-properties officeooo:rsid="000671e9"/>
    </style:style>
    <style:style style:name="T4" style:family="text">
      <style:text-properties fo:font-size="12pt" officeooo:rsid="000671e9" style:font-size-asian="12pt" style:font-size-complex="12pt"/>
    </style:style>
    <style:style style:name="T5" style:family="text">
      <style:text-properties fo:font-size="12pt" officeooo:rsid="0007dc35" style:font-size-asian="12pt" style:font-size-complex="12pt"/>
    </style:style>
    <style:style style:name="T6" style:family="text">
      <style:text-properties officeooo:rsid="0008fa19"/>
    </style:style>
    <style:style style:name="T7" style:family="text">
      <style:text-properties officeooo:rsid="000aebb5"/>
    </style:style>
    <style:style style:name="T8" style:family="text">
      <style:text-properties officeooo:rsid="001f8096"/>
    </style:style>
    <style:style style:name="T9" style:family="text">
      <style:text-properties officeooo:rsid="002009e1"/>
    </style:style>
    <style:style style:name="T10" style:family="text">
      <style:text-properties officeooo:rsid="0020949e"/>
    </style:style>
    <style:style style:name="T11" style:family="text">
      <style:text-properties officeooo:rsid="0020b8f9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0b8f9" style:font-size-asian="14pt" style:font-size-complex="14pt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292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iri’s Wedding <text:span text:style-name="T3">(</text:span><text:span text:style-name="T11">D</text:span><text:span text:style-name="T3">)</text:span></text:p>
      <text:p text:style-name="P14"><text:span text:style-name="T4">Also known as “Marie’s Wedding” </text:span><text:span text:style-name="T5">and “The Lewis Bridal Song”</text:span></text:p>
      <text:p text:style-name="P2"><text:span text:style-name="T1">Words:</text:span> John Bannerman in honor of Scottish singer Mary C MacNiven <text:span text:style-name="T1">(1934)</text:span></text:p>
      <text:p text:style-name="P5"><text:span text:style-name="T7">Loose t</text:span><text:span text:style-name="T1">ranslation from Gaelic by </text:span>Sir Hugh Robertson <text:span text:style-name="T6">(1936)</text:span></text:p>
      <text:p text:style-name="P5">Tune: Scottish Traditional collected by Dr. Peter A. MacLeod</text:p>
      <text:p text:style-name="P3"><text:span text:style-name="T8">A version of </text:span><text:a xlink:type="simple" xlink:href="https://www.youtube.com/watch?v=BbsZzM9i5IU" office:target-frame-name="_blank" xlink:show="new" text:style-name="Internet_20_link" text:visited-style-name="Visited_20_Internet_20_Link"><text:span text:style-name="T9">M</text:span>a<text:span text:style-name="T11">rie</text:span>’s Wedding</text:a> by The <text:span text:style-name="T11">Clancy Brothers &amp; Tommy Makem</text:span> <text:span text:style-name="T10">(</text:span><text:span text:style-name="T11">E</text:span><text:span text:style-name="T10">)</text:span></text:p>
      <text:p text:style-name="P7"/>
      <text:p text:style-name="P16"><text:span text:style-name="T15">Intro</text:span> <text:s/>(Chords for Chorus)</text:p>
      <text:p text:style-name="P13"/>
      <text:p text:style-name="P18">Chorus</text:p>
      <text:p text:style-name="P34">D <text:s text:c="37"/>G <text:s text:c="25"/>D </text:p>
      <text:p text:style-name="P42">Step we gaily, on we go, <text:span text:style-name="T1">h</text:span>eel for heel, and toe for toe,</text:p>
      <text:p text:style-name="P34">D <text:s text:c="43"/>G <text:s text:c="17"/>D</text:p>
      <text:p text:style-name="P42">Arm in arm and row on row, <text:s/><text:span text:style-name="T1">a</text:span>ll for Mairi’s wedding.</text:p>
      <text:p text:style-name="P25"/>
      <text:p text:style-name="P35">D <text:s text:c="42"/>G <text:s text:c="25"/>D</text:p>
      <text:p text:style-name="P44">Over hillways up and down, <text:span text:style-name="T1">m</text:span>yrtle green and bracken brown,</text:p>
      <text:p text:style-name="P35"><text:s text:c="58"/>G <text:s text:c="19"/><text:span text:style-name="T12">D </text:span></text:p>
      <text:p text:style-name="P44">Past the sheilings through the town, <text:span text:style-name="T1">all for sake of Mairi. <text:s text:c="3"/></text:span><text:span text:style-name="T2">Chorus</text:span></text:p>
      <text:p text:style-name="P25"/>
      <text:p text:style-name="P35">D <text:s text:c="43"/>G <text:s text:c="19"/>D</text:p>
      <text:p text:style-name="P44">Plenty herring, plenty meal, <text:s/><text:span text:style-name="T1">plenty peat to fill her creel, </text:span></text:p>
      <text:p text:style-name="P35"><text:s text:c="46"/>G <text:s text:c="27"/>D</text:p>
      <text:p text:style-name="P44">Plenty bonny bairns as well, <text:s/><text:span text:style-name="T1">t</text:span>hat’s the toast for Mairi. <text:s text:c="2"/><text:span text:style-name="T2">Chorus</text:span></text:p>
      <text:p text:style-name="P25"/>
      <text:p text:style-name="P35">D <text:s text:c="52"/>G <text:s text:c="21"/>D</text:p>
      <text:p text:style-name="P44"><text:span text:style-name="T16">C</text:span>heeks <text:span text:style-name="T16">are bright</text:span> as rowans are, <text:s/><text:span text:style-name="T1">b</text:span>right her eyes as any star,</text:p>
      <text:p text:style-name="P35"><text:span text:style-name="T12"><text:s text:c="41"/>G <text:s text:c="17"/>D </text:span></text:p>
      <text:p text:style-name="P44">Fairest o’ them all by far, <text:s/><text:span text:style-name="T1">i</text:span>s <text:span text:style-name="T16">my</text:span> darlin’ Mairi. <text:s text:c="3"/><text:span text:style-name="T2">Chorus</text:span></text:p>
      <text:p text:style-name="P25"/>
      <text:p text:style-name="P11"/>
      <text:p text:style-name="P10"/>
      <text:p text:style-name="P8"/>
      <text:p text:style-name="P20">Mairi’s Wedding <text:span text:style-name="T3">(</text:span><text:span text:style-name="T11">E</text:span><text:span text:style-name="T3">)</text:span></text:p>
      <text:p text:style-name="P15"><text:span text:style-name="T4">Also known as “Marie’s Wedding” </text:span><text:span text:style-name="T5">and “The Lewis Bridal Song”</text:span></text:p>
      <text:p text:style-name="P6"><text:span text:style-name="T1">Words:</text:span> John Bannerman in honor of Scottish singer Mary C MacNiven <text:span text:style-name="T1">(1934)</text:span></text:p>
      <text:p text:style-name="P6"><text:span text:style-name="T7">Loose t</text:span><text:span text:style-name="T1">ranslation from Gaelic by </text:span>Sir Hugh Robertson <text:span text:style-name="T6">(1936)</text:span></text:p>
      <text:p text:style-name="P6">Tune: Scottish Traditional collected by Dr. Peter A. MacLeod</text:p>
      <text:p text:style-name="P4"><text:span text:style-name="T8">A version of </text:span><text:a xlink:type="simple" xlink:href="https://www.youtube.com/watch?v=BbsZzM9i5IU" office:target-frame-name="_blank" xlink:show="new" text:style-name="Internet_20_link" text:visited-style-name="Visited_20_Internet_20_Link"><text:span text:style-name="T9">M</text:span>a<text:span text:style-name="T11">rie</text:span>’s Wedding</text:a> by The <text:span text:style-name="T11">Clancy Brothers &amp; Tommy Makem</text:span> <text:span text:style-name="T10">(</text:span><text:span text:style-name="T11">E</text:span><text:span text:style-name="T10">)</text:span></text:p>
      <text:p text:style-name="P12"/>
      <text:p text:style-name="P16"><text:span text:style-name="T15">Intro</text:span> <text:s/>(Chords for Chorus)</text:p>
      <text:p text:style-name="P13"/>
      <text:p text:style-name="P17">Chorus</text:p>
      <text:p text:style-name="P27">E <text:s text:c="37"/>A <text:s text:c="25"/>E </text:p>
      <text:p text:style-name="P36">Step we gaily, on we go, <text:span text:style-name="T1">h</text:span>eel for heel, and toe for toe,</text:p>
      <text:p text:style-name="P27">E <text:s text:c="43"/>A <text:s text:c="17"/><text:span text:style-name="T11">E</text:span></text:p>
      <text:p text:style-name="P36">Arm in arm and row on row, <text:s/><text:span text:style-name="T1">a</text:span>ll for Mairi’s wedding.</text:p>
      <text:p text:style-name="P25"/>
      <text:p text:style-name="P35">E <text:s text:c="42"/>A <text:s text:c="25"/>E</text:p>
      <text:p text:style-name="P44">Over hillways up and down, <text:span text:style-name="T1">m</text:span>yrtle green and bracken brown,</text:p>
      <text:p text:style-name="P35"><text:s text:c="58"/>A <text:s text:c="19"/><text:span text:style-name="T12">E </text:span></text:p>
      <text:p text:style-name="P44">Past the sheilings through the town, <text:span text:style-name="T1">all for sake of Mairi. <text:s text:c="3"/></text:span><text:span text:style-name="T2">Chorus</text:span></text:p>
      <text:p text:style-name="P25"/>
      <text:p text:style-name="P35">E <text:s text:c="43"/>A <text:s text:c="19"/>E</text:p>
      <text:p text:style-name="P44">Plenty herring, plenty meal, <text:s/><text:span text:style-name="T1">plenty peat to fill her creel, </text:span></text:p>
      <text:p text:style-name="P35"><text:s text:c="46"/>A <text:s text:c="27"/>E</text:p>
      <text:p text:style-name="P44">Plenty bonny bairns as well, <text:s/><text:span text:style-name="T1">t</text:span>hat’s the toast for Mairi. <text:s text:c="2"/><text:span text:style-name="T2">Chorus</text:span></text:p>
      <text:p text:style-name="P25"/>
      <text:p text:style-name="P35">E <text:s text:c="52"/>A <text:s text:c="21"/>E</text:p>
      <text:p text:style-name="P44"><text:span text:style-name="T16">C</text:span>heeks <text:span text:style-name="T16">are bright</text:span> as rowans are, <text:s/><text:span text:style-name="T1">b</text:span>right her eyes as any star,</text:p>
      <text:p text:style-name="P35"><text:span text:style-name="T12"><text:s text:c="41"/>A <text:s text:c="17"/>E </text:span></text:p>
      <text:p text:style-name="P44">Fairest o’ them all by far, <text:s/><text:span text:style-name="T1">i</text:span>s <text:span text:style-name="T16">my</text:span> darlin’ Mairi. <text:s text:c="3"/><text:span text:style-name="T2">Chorus</text:span></text:p>
      <text:p text:style-name="P25"/>
      <text:p text:style-name="P9"/>
      <text:p text:style-name="P20">Mairi’s Wedding <text:span text:style-name="T3">(</text:span><text:span text:style-name="T11">A</text:span><text:span text:style-name="T3">)</text:span></text:p>
      <text:p text:style-name="P15"><text:span text:style-name="T4">Also known as “Marie’s Wedding” </text:span><text:span text:style-name="T5">and “The Lewis Bridal Song”</text:span></text:p>
      <text:p text:style-name="P6"><text:span text:style-name="T1">Words:</text:span> John Bannerman in honor of Scottish singer Mary C MacNiven <text:span text:style-name="T1">(1934)</text:span></text:p>
      <text:p text:style-name="P6"><text:span text:style-name="T7">Loose t</text:span><text:span text:style-name="T1">ranslation from Gaelic by </text:span>Sir Hugh Robertson <text:span text:style-name="T6">(1936)</text:span></text:p>
      <text:p text:style-name="P6">Tune: Scottish Traditional collected by Dr. Peter A. MacLeod</text:p>
      <text:p text:style-name="P4"><text:span text:style-name="T8">A version of </text:span><text:a xlink:type="simple" xlink:href="https://www.youtube.com/watch?v=BbsZzM9i5IU" office:target-frame-name="_blank" xlink:show="new" text:style-name="Internet_20_link" text:visited-style-name="Visited_20_Internet_20_Link"><text:span text:style-name="T9">M</text:span>a<text:span text:style-name="T11">rie</text:span>’s Wedding</text:a> by The <text:span text:style-name="T11">Clancy Brothers &amp; Tommy Makem</text:span> <text:span text:style-name="T10">(</text:span><text:span text:style-name="T11">E</text:span><text:span text:style-name="T10">)</text:span></text:p>
      <text:p text:style-name="P12"/>
      <text:p text:style-name="P16"><text:span text:style-name="T15">Intro</text:span> <text:s/>(Chords for Chorus)</text:p>
      <text:p text:style-name="P13"/>
      <text:p text:style-name="P18">Chorus</text:p>
      <text:p text:style-name="P34">A <text:s text:c="37"/>D <text:s text:c="25"/>A </text:p>
      <text:p text:style-name="P42">Step we gaily, on we go, <text:span text:style-name="T1">h</text:span>eel for heel, and toe for toe,</text:p>
      <text:p text:style-name="P34">A <text:s text:c="43"/>D <text:s text:c="17"/>A</text:p>
      <text:p text:style-name="P42">Arm in arm and row on row, <text:s/><text:span text:style-name="T1">a</text:span>ll for Mairi’s wedding.</text:p>
      <text:p text:style-name="P24"/>
      <text:p text:style-name="P33">A <text:s text:c="42"/>D <text:s text:c="25"/>A</text:p>
      <text:p text:style-name="P43">Over hillways up and down, <text:span text:style-name="T1">m</text:span>yrtle green and bracken brown,</text:p>
      <text:p text:style-name="P33"><text:s text:c="58"/>D <text:s text:c="19"/><text:span text:style-name="T12">A </text:span></text:p>
      <text:p text:style-name="P43">Past the sheilings through the town, <text:span text:style-name="T1">all for sake of Mairi. <text:s text:c="3"/></text:span><text:span text:style-name="T2">Chorus</text:span></text:p>
      <text:p text:style-name="P24"/>
      <text:p text:style-name="P33">A <text:s text:c="43"/>D <text:s text:c="19"/>A</text:p>
      <text:p text:style-name="P43">Plenty herring, plenty meal, <text:s/><text:span text:style-name="T1">plenty peat to fill her creel, </text:span></text:p>
      <text:p text:style-name="P33"><text:s text:c="46"/>D <text:s text:c="27"/>A</text:p>
      <text:p text:style-name="P43">Plenty bonny bairns as well, <text:s/><text:span text:style-name="T1">t</text:span>hat’s the toast for Mairi. <text:s text:c="2"/><text:span text:style-name="T2">Chorus</text:span></text:p>
      <text:p text:style-name="P24"/>
      <text:p text:style-name="P33">A <text:s text:c="52"/>D <text:s text:c="21"/>A</text:p>
      <text:p text:style-name="P43"><text:span text:style-name="T16">C</text:span>heeks <text:span text:style-name="T16">are bright</text:span> as rowans are, <text:s/><text:span text:style-name="T1">b</text:span>right her eyes as any star,</text:p>
      <text:p text:style-name="P33"><text:span text:style-name="T12"><text:s text:c="41"/>D <text:s text:c="17"/>A </text:span></text:p>
      <text:p text:style-name="P43">Fairest o’ them all by far, <text:s/><text:span text:style-name="T1">i</text:span>s <text:span text:style-name="T16">my</text:span> darlin’ Mairi. <text:s text:c="3"/><text:span text:style-name="T2">Chorus</text:span></text:p>
      <text:p text:style-name="P24"/>
      <text:p text:style-name="P2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6:16:56.008000000</meta:creation-date>
    <dc:date>2023-02-22T10:15:37.853000000</dc:date>
    <meta:editing-duration>PT2H12M47S</meta:editing-duration>
    <meta:editing-cycles>33</meta:editing-cycles>
    <meta:generator>LibreOffice/7.5.0.3$Windows_X86_64 LibreOffice_project/c21113d003cd3efa8c53188764377a8272d9d6de</meta:generator>
    <meta:document-statistic meta:table-count="0" meta:image-count="0" meta:object-count="0" meta:page-count="3" meta:paragraph-count="72" meta:word-count="516" meta:character-count="4263" meta:non-whitespace-character-count="2169"/>
  </office:meta>
</office:document-meta>
</file>