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4pt" style:font-size-asian="14pt" style:font-size-complex="14pt"/>
    </style:style>
    <style:style style:name="P2" style:family="paragraph" style:parent-style-name="Standard">
      <style:text-properties style:font-name="Arial1" fo:font-size="14pt" officeooo:rsid="000e7054" officeooo:paragraph-rsid="0015c60a" style:font-size-asian="14pt" style:font-size-complex="14pt"/>
    </style:style>
    <style:style style:name="P3" style:family="paragraph" style:parent-style-name="Standard">
      <style:paragraph-properties fo:margin-left="0.4925in" fo:margin-right="0in" fo:text-indent="0in" style:auto-text-indent="false"/>
      <style:text-properties style:font-name="Arial1" fo:font-size="14pt" fo:font-weight="bold" officeooo:rsid="0004e834" officeooo:paragraph-rsid="0004e834" fo:background-color="#ffff00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size="14pt" fo:font-style="italic" fo:font-weight="bold" officeooo:paragraph-rsid="0004e834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04e834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65fd1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1" fo:font-size="12pt" fo:font-weight="bold" officeooo:rsid="00088f69" officeooo:paragraph-rsid="00088f69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1" fo:font-size="12pt" fo:font-weight="bold" officeooo:rsid="00103add" officeooo:paragraph-rsid="00103ad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1" fo:font-size="16pt" fo:font-weight="bold" officeooo:paragraph-rsid="0004e834" style:font-size-asian="16pt" style:font-weight-asian="bold" style:font-size-complex="16pt" style:font-weight-complex="bold"/>
    </style:style>
    <style:style style:name="P10" style:family="paragraph" style:parent-style-name="chords">
      <style:paragraph-properties fo:margin-left="0.4925in" fo:margin-right="0in" fo:text-indent="0in" style:auto-text-indent="false"/>
    </style:style>
    <style:style style:name="P11" style:family="paragraph" style:parent-style-name="lyrics">
      <style:paragraph-properties fo:margin-left="0.4925in" fo:margin-right="0in" fo:text-indent="0in" style:auto-text-indent="false"/>
    </style:style>
    <style:style style:name="P12" style:family="paragraph" style:parent-style-name="chords">
      <style:text-properties officeooo:paragraph-rsid="00088f69"/>
    </style:style>
    <style:style style:name="P13" style:family="paragraph" style:parent-style-name="chords">
      <style:text-properties officeooo:paragraph-rsid="00116f89"/>
    </style:style>
    <style:style style:name="P14" style:family="paragraph" style:parent-style-name="chords">
      <style:text-properties officeooo:paragraph-rsid="00134396"/>
    </style:style>
    <style:style style:name="T1" style:family="text">
      <style:text-properties officeooo:rsid="0004e834"/>
    </style:style>
    <style:style style:name="T2" style:family="text">
      <style:text-properties fo:font-weight="bold" officeooo:rsid="0004e834" fo:background-color="#ffff00" loext:char-shading-value="0" style:font-weight-asian="bold" style:font-weight-complex="bold"/>
    </style:style>
    <style:style style:name="T3" style:family="text">
      <style:text-properties officeooo:rsid="000671e9"/>
    </style:style>
    <style:style style:name="T4" style:family="text">
      <style:text-properties officeooo:rsid="00088f69"/>
    </style:style>
    <style:style style:name="T5" style:family="text">
      <style:text-properties fo:font-size="12pt" officeooo:rsid="000671e9" style:font-size-asian="12pt" style:font-size-complex="12pt"/>
    </style:style>
    <style:style style:name="T6" style:family="text">
      <style:text-properties fo:font-size="12pt" officeooo:rsid="0007dc35" style:font-size-asian="12pt" style:font-size-complex="12pt"/>
    </style:style>
    <style:style style:name="T7" style:family="text">
      <style:text-properties officeooo:rsid="0008fa19"/>
    </style:style>
    <style:style style:name="T8" style:family="text">
      <style:text-properties officeooo:rsid="000aebb5"/>
    </style:style>
    <style:style style:name="T9" style:family="text">
      <style:text-properties officeooo:rsid="00116f89"/>
    </style:style>
    <style:style style:name="T10" style:family="text">
      <style:text-properties style:font-name="Arial1" fo:font-size="14pt" style:font-size-asian="14pt" style:font-size-complex="14pt"/>
    </style:style>
    <style:style style:name="T11" style:family="text">
      <style:text-properties officeooo:rsid="001c767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Mairi’s Wedding <text:span text:style-name="T3">(</text:span><text:span text:style-name="T11">G</text:span><text:span text:style-name="T3">)</text:span></text:p>
      <text:p text:style-name="P4"><text:span text:style-name="T5">Also known as “Marie’s Wedding” </text:span><text:span text:style-name="T6">and “The Lewis Bridal Song”</text:span></text:p>
      <text:p text:style-name="P5"><text:span text:style-name="T1">Words:</text:span> John Bannerman in honor of Scottish singer Mary C MacNiven <text:span text:style-name="T1">(1934)</text:span></text:p>
      <text:p text:style-name="P6"><text:span text:style-name="T8">Loose t</text:span><text:span text:style-name="T1">ranslation from Gaelic by </text:span>Sir Hugh Robertson <text:span text:style-name="T7">(1936)</text:span></text:p>
      <text:p text:style-name="P6">Tune: Scottish Traditional collected by Dr. Peter A. MacLeod</text:p>
      <text:p text:style-name="P7"><text:a xlink:type="simple" xlink:href="https://www.youtube.com/watch?v=BbsZzM9i5IU" office:target-frame-name="_blank" xlink:show="new" text:style-name="Internet_20_link" text:visited-style-name="Visited_20_Internet_20_Link">Mairi’s Wedding</text:a> by The Irish Rovers – <text:a xlink:type="simple" xlink:href="https://www.youtube.com/watch?v=YOrZt2HcRuE" office:target-frame-name="_blank" xlink:show="new" text:style-name="Internet_20_link" text:visited-style-name="Visited_20_Internet_20_Link">Marie’s Wedding</text:a> by The Clancy Brothers</text:p>
      <text:p text:style-name="P8">Arrangement by Theresa Miller</text:p>
      <text:p text:style-name="P1"/>
      <text:p text:style-name="P3">Chorus</text:p>
      <text:p text:style-name="P10"><text:span text:style-name="T4">G</text:span> <text:s text:c="36"/>C <text:s text:c="25"/><text:span text:style-name="T9">D7</text:span></text:p>
      <text:p text:style-name="P11">Step we gaily, on we go, <text:span text:style-name="T1">h</text:span>eel for heel, and toe for toe,</text:p>
      <text:p text:style-name="P10">G <text:s text:c="42"/>C <text:s text:c="18"/>D</text:p>
      <text:p text:style-name="P11">Arm in arm and row on row, <text:s/><text:span text:style-name="T1">a</text:span>ll for Mairi’s wedding.</text:p>
      <text:p text:style-name="P1"/>
      <text:p text:style-name="P12">G <text:s text:c="41"/>C <text:s text:c="25"/><text:span text:style-name="T9">D7</text:span></text:p>
      <text:p text:style-name="lyrics">Over hillways up and down, <text:span text:style-name="T1">m</text:span>yrtle green and bracken brown,</text:p>
      <text:p text:style-name="P14">G <text:s text:c="54"/><text:span text:style-name="T10">C <text:s text:c="20"/>D </text:span></text:p>
      <text:p text:style-name="lyrics">Past the sheilings through the town, <text:span text:style-name="T1">all for sake of Mairi. <text:s text:c="3"/></text:span><text:span text:style-name="T2">Chorus</text:span></text:p>
      <text:p text:style-name="P1"/>
      <text:p text:style-name="P13">G <text:s text:c="38"/><text:span text:style-name="T1"><text:s text:c="10"/>C <text:s text:c="26"/></text:span><text:span text:style-name="T9">D7</text:span></text:p>
      <text:p text:style-name="lyrics">Red her cheeks as rowans are, <text:s/><text:span text:style-name="T1">b</text:span>right her eyes as any star,</text:p>
      <text:p text:style-name="P14">G <text:s text:c="37"/><text:span text:style-name="T10">C <text:s text:c="17"/>D </text:span></text:p>
      <text:p text:style-name="lyrics">Fairest o’ them all by far, <text:s/><text:span text:style-name="T1">i</text:span>s our darlin’ Mairi. <text:s text:c="3"/><text:span text:style-name="T2">Chorus</text:span></text:p>
      <text:p text:style-name="P1"/>
      <text:p text:style-name="P12">G <text:s text:c="42"/>C <text:s text:c="19"/><text:span text:style-name="T9">D7</text:span> </text:p>
      <text:p text:style-name="lyrics">Plenty herring, plenty meal, <text:s/><text:span text:style-name="T1">plenty peat to fill her creel, </text:span></text:p>
      <text:p text:style-name="chords">G <text:s text:c="43"/>C <text:s text:c="26"/>D</text:p>
      <text:p text:style-name="lyrics">Plenty bonny bairns as well, <text:s/><text:span text:style-name="T1">t</text:span>hat’s the toast for Mairi. <text:s text:c="2"/><text:span text:style-name="T2">Chorus</text:span>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4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4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" style:family="paragraph" style:parent-style-name="Standard" style:class="extra">
      <style:paragraph-properties fo:margin-left="0.2362in" fo:margin-right="0in" fo:text-indent="-0.2362in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22T06:16:56.008000000</meta:creation-date>
    <dc:date>2023-02-23T09:07:59.571000000</dc:date>
    <meta:editing-duration>PT1H40M55S</meta:editing-duration>
    <meta:editing-cycles>26</meta:editing-cycles>
    <meta:generator>LibreOffice/7.5.0.3$Windows_X86_64 LibreOffice_project/c21113d003cd3efa8c53188764377a8272d9d6de</meta:generator>
    <meta:document-statistic meta:table-count="0" meta:image-count="0" meta:object-count="0" meta:page-count="1" meta:paragraph-count="24" meta:word-count="174" meta:character-count="1426" meta:non-whitespace-character-count="739"/>
  </office:meta>
</office:document-meta>
</file>