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12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0e78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officeooo:paragraph-rsid="00120b9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1280de" officeooo:paragraph-rsid="001280d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17da4a" officeooo:paragraph-rsid="0017da4a" style:font-size-asian="11pt" style:font-size-complex="11pt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officeooo:paragraph-rsid="00120b9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paragraph-rsid="00120b9e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paragraph-rsid="0017a537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10e78d" style:font-size-asian="10.5pt" style:font-size-complex="10.5pt"/>
    </style:style>
    <style:style style:name="P12" style:family="paragraph" style:parent-style-name="Standard">
      <style:text-properties style:font-name="Arial" fo:font-size="10.5pt" officeooo:paragraph-rsid="0017a537" style:font-size-asian="10.5pt" style:font-size-complex="10.5pt"/>
    </style:style>
    <style:style style:name="P13" style:family="paragraph" style:parent-style-name="Standard">
      <style:text-properties style:font-name="Arial" fo:font-size="10.5pt" fo:font-weight="bold" officeooo:paragraph-rsid="00120b9e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rial" officeooo:paragraph-rsid="0010e78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10e78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280de" officeooo:paragraph-rsid="001280d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da4a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kin' Whoopee (Gus Kahn &amp; Walter Donaldson) (C) 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4" table:number-columns-spanned="3" office:value-type="string">
            <text:p text:style-name="P8"><text:s text:c="13"/>C <text:s text:c="7"/>Am <text:s text:c="11"/>Dm <text:s text:c="3"/>G7</text:p>
            <text:p text:style-name="P8">Another bride, <text:s text:c="5"/>another June <text:s/></text:p>
            <text:p text:style-name="P8"><text:s text:c="13"/>C <text:s text:c="7"/>C7 <text:s text:c="9"/>F <text:s text:c="6"/>Fm</text:p>
            <text:p text:style-name="P8">Another sunny <text:s text:c="4"/>honeymoon <text:s/></text:p>
            <text:p text:style-name="P8"><text:s text:c="13"/>C <text:s text:c="10"/>Am <text:s text:c="13"/>Dm <text:s text:c="5"/>G7</text:p>
            <text:p text:style-name="P8">Another season, <text:s text:c="6"/>another reason <text:s/></text:p>
            <text:p text:style-name="P8"><text:s text:c="18"/>C <text:s text:c="12"/>Cdim Dm G7</text:p>
            <text:p text:style-name="P8">For maki n' whoopee <text:s/></text:p>
            <text:p text:style-name="P8"/>
            <text:p text:style-name="P8"><text:s text:c="23"/>C <text:s text:c="8"/>Am <text:s text:c="11"/>Dm <text:s text:c="3"/>G7</text:p>
            <text:p text:style-name="P8">You get some shoes, <text:s text:c="7"/>a little rice <text:s/></text:p>
            <text:p text:style-name="P8"><text:s text:c="25"/>C <text:s text:c="11"/>C7 <text:s text:c="19"/>F <text:s text:c="6"/>Fm</text:p>
            <text:p text:style-name="P8">The groom's so nervous <text:s text:c="5"/>he answers twice <text:s/></text:p>
            <text:p text:style-name="P8"><text:s text:c="15"/>C <text:s text:c="7"/>Am <text:s text:c="19"/>Dm <text:s text:c="3"/>G7</text:p>
            <text:p text:style-name="P8">It's really thrillin' <text:s text:c="6"/>that he's so willin' <text:s/></text:p>
            <text:p text:style-name="P8"><text:s text:c="18"/>C <text:s text:c="12"/>F <text:s/>Fm7 <text:s/>C</text:p>
            <text:p text:style-name="P8">For makin' whoopee <text:s/></text:p>
            <text:p text:style-name="P8"/>
            <text:p text:style-name="P8">C7 <text:s text:c="17"/>Dm</text:p>
            <text:p text:style-name="P8">Picture a little love nest </text:p>
            <text:p text:style-name="P8">Dm <text:s text:c="30"/>C</text:p>
            <text:p text:style-name="P8">Down where the roses cling </text:p>
            <text:p text:style-name="P8">C7 <text:s text:c="23"/>Dm</text:p>
            <text:p text:style-name="P8">Picture that same love nest </text:p>
            <text:p text:style-name="P8"><text:s text:c="7"/>Dm <text:s text:c="26"/>G7</text:p>
            <text:p text:style-name="P8">And see what a year will bring </text:p>
            <text:p text:style-name="P8"/>
            <text:p text:style-name="P8"><text:s text:c="17"/>C <text:s text:c="7"/>Am <text:s text:c="15"/>Dm <text:s text:c="6"/>G7</text:p>
            <text:p text:style-name="P8">He's doin' dishes <text:s text:c="6"/>and baby clothes <text:s/></text:p>
            <text:p text:style-name="P8"><text:s text:c="21"/>C <text:s text:c="6"/>C7 <text:s text:c="13"/>F <text:s text:c="6"/>Fm</text:p>
            <text:p text:style-name="P8">He's so ambitious, <text:s text:c="5"/>he even sews <text:s/></text:p>
            <text:p text:style-name="P8"><text:span text:style-name="T2"><text:s text:c="20"/>C <text:s text:c="11"/>Am <text:s text:c="23"/>Dm <text:s/>G7</text:span> <text:s text:c="2"/></text:p>
            <text:p text:style-name="P8">Just don't forget, folks, - that's what you get, folks, <text:s/></text:p>
            <text:p text:style-name="P13"><text:s text:c="18"/>C <text:s text:c="12"/>Cdim Dm G7</text:p>
            <text:p text:style-name="P8">For makin' whoopee.</text:p>
            <text:p text:style-name="P8"/>
            <text:p text:style-name="P13"><text:s text:c="13"/>C <text:s text:c="5"/>Am <text:s text:c="14"/>Dm <text:s text:c="3"/>G7</text:p>
            <text:p text:style-name="P8">Another year <text:s text:c="5"/>or maybe less </text:p>
            <text:p text:style-name="P8"><text:s text:c="21"/>C <text:s text:c="6"/>C7 <text:s text:c="23"/>F <text:s text:c="8"/>Fm</text:p>
            <text:p text:style-name="P8">What's this I hear? <text:s text:c="4"/>Well, can't you guess? <text:s/></text:p>
            <text:p text:style-name="P8"><text:s text:c="16"/>C <text:s text:c="13"/>Am <text:s text:c="19"/>Dm <text:s text:c="5"/>G7</text:p>
            <text:p text:style-name="P8">She feels neglected <text:s text:c="5"/>and he's suspected <text:s/></text:p>
            <text:p text:style-name="P8"><text:s text:c="16"/>C <text:s text:c="12"/>Cdim Dm G7</text:p>
            <text:p text:style-name="P8">Of makin' whoopee </text:p>
          </table:table-cell>
          <table:covered-table-cell/>
          <table:covered-table-cell/>
          <table:table-cell table:style-name="Table1.A1" table:number-columns-spanned="3" office:value-type="string">
            <text:p text:style-name="P8"><text:s text:c="16"/>C <text:s text:c="4"/>Am <text:s text:c="18"/>Dm <text:s text:c="3"/>G7</text:p>
            <text:p text:style-name="P8">She sits alone <text:s text:c="6"/>'most every night </text:p>
            <text:p text:style-name="P8"><text:s text:c="18"/>C <text:s text:c="15"/>C7 <text:s text:c="17"/>F <text:s text:c="6"/>Fm</text:p>
            <text:p text:style-name="P8">He doesn't phone her, <text:s text:c="5"/>he doesn't write <text:s/></text:p>
            <text:p text:style-name="P8"><text:s text:c="22"/>C <text:s text:c="7"/>Am <text:s text:c="20"/>Dm <text:s text:c="6"/>G7</text:p>
            <text:p text:style-name="P8">He says he's "busy" <text:s text:c="6"/>but she says "is he?" <text:s/></text:p>
            <text:p text:style-name="P8"><text:s text:c="20"/>C <text:s text:c="12"/>F <text:s/>Fm7 <text:s/>C</text:p>
            <text:p text:style-name="P8">He's makin' whoopee </text:p>
            <text:p text:style-name="P8"/>
            <text:p text:style-name="P8">C7 <text:s text:c="32"/>Dm</text:p>
            <text:p text:style-name="P8">He doesn't make much money </text:p>
            <text:p text:style-name="P8">Dm <text:s text:c="27"/>C</text:p>
            <text:p text:style-name="P8">Only a five-thousand per </text:p>
            <text:p text:style-name="P8">C7 <text:s text:c="40"/>Dm</text:p>
            <text:p text:style-name="P8">Some judge who thinks he's funny </text:p>
            <text:p text:style-name="P8"><text:s text:c="8"/>Dm <text:s text:c="31"/>G7</text:p>
            <text:p text:style-name="P8">Told him he got to pay six to her </text:p>
            <text:p text:style-name="P8"/>
            <text:p text:style-name="P8"><text:s text:c="24"/>C <text:s text:c="8"/>Am <text:s text:c="15"/>Dm <text:s text:c="3"/>G7</text:p>
            <text:p text:style-name="P8">He says: "Now judge, <text:s text:c="6"/>suppose I fail." </text:p>
            <text:p text:style-name="P8"><text:s text:c="28"/>C <text:s text:c="7"/>C7 <text:s text:c="15"/>F <text:s text:c="6"/>Fm</text:p>
            <text:p text:style-name="P8">The judge says: "Budge <text:s text:c="5"/>right into jail! <text:s/></text:p>
            <text:p text:style-name="P8"><text:s text:c="20"/>C <text:s text:c="11"/>Am <text:s text:c="13"/>Dm <text:s text:c="7"/>G7</text:p>
            <text:p text:style-name="P8">You'd better keep her <text:s text:c="4"/>I think it's cheaper <text:s/></text:p>
            <text:p text:style-name="P8"><text:s text:c="20"/>C <text:s text:c="13"/>Cdim Dm G7</text:p>
            <text:p text:style-name="P8">Than makin' whoopee</text:p>
            <text:p text:style-name="P8"><text:s text:c="20"/>C <text:s text:c="11"/>Am <text:s text:c="22"/>Dm <text:s text:c="4"/>G7 <text:s text:c="12"/></text:p>
            <text:p text:style-name="P8">Just don't forget, folks, <text:s text:c="2"/>that's what you get, folks, <text:s/></text:p>
            <text:p text:style-name="P8"><text:s text:c="18"/>C <text:s text:c="12"/>F <text:s/>Fm7 <text:s/>C</text:p>
            <text:p text:style-name="P8">For makin' whoopee </text:p>
            <text:p text:style-name="P8"/>
          </table:table-cell>
          <table:covered-table-cell/>
          <table:covered-table-cell/>
          <table:table-cell table:style-name="Table1.A1" table:number-rows-spanned="4" office:value-type="string">
            <text:p text:style-name="P18">C</text:p>
            <text:p text:style-name="P18">Am</text:p>
            <text:p text:style-name="P18">Dm</text:p>
            <text:p text:style-name="P18">G7</text:p>
            <text:p text:style-name="P18">C7</text:p>
            <text:p text:style-name="P18">F</text:p>
            <text:p text:style-name="P18">Fm</text:p>
            <text:p text:style-name="P5">Cdim</text:p>
            <text:p text:style-name="P6">Fm7</text:p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>
          <table:table-cell table:style-name="Table1.A1" office:value-type="string">
            <text:p text:style-name="P19"/>
            <text:p text:style-name="P20"><text:span text:style-name="T1">Bari</text:span></text:p>
          </table:table-cell>
          <table:table-cell table:style-name="Table1.A1" office:value-type="string">
            <text:p text:style-name="P19">C</text:p>
          </table:table-cell>
          <table:table-cell table:style-name="Table1.A1" office:value-type="string">
            <text:p text:style-name="P19">Am</text:p>
          </table:table-cell>
          <table:table-cell table:style-name="Table1.A1" office:value-type="string">
            <text:p text:style-name="P19">Dm</text:p>
          </table:table-cell>
          <table:table-cell table:style-name="Table1.A1" office:value-type="string">
            <text:p text:style-name="P19">G7</text:p>
          </table:table-cell>
          <table:table-cell table:style-name="Table1.A1" office:value-type="string">
            <text:p text:style-name="P19">C7</text:p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F</text:p>
          </table:table-cell>
          <table:table-cell table:style-name="Table1.A1" office:value-type="string">
            <text:p text:style-name="P19">Fm</text:p>
          </table:table-cell>
          <table:table-cell table:style-name="Table1.A1" office:value-type="string">
            <text:p text:style-name="P19">Cdim</text:p>
          </table:table-cell>
          <table:table-cell table:style-name="Table1.A1" office:value-type="string">
            <text:p text:style-name="P19">Fm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6"/>
          </table:table-cell>
        </table:table-row>
      </table:table>
      <text:p text:style-name="P1"/>
      <text:p text:style-name="P1"/>
      <text:p text:style-name="P14">Makin' Whoopee (Gus Kahn &amp; Walter Donaldson) (G)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4" table:number-columns-spanned="3" office:value-type="string">
            <text:p text:style-name="P12"><text:s text:c="13"/>G <text:s text:c="7"/>Em <text:s text:c="11"/>Am <text:s text:c="3"/>D7</text:p>
            <text:p text:style-name="P12">Another bride, <text:s text:c="5"/>another June <text:s/></text:p>
            <text:p text:style-name="P12"><text:s text:c="13"/>G <text:s text:c="7"/>G7 <text:s text:c="9"/>C <text:s text:c="6"/>Cm</text:p>
            <text:p text:style-name="P12">Another sunny <text:s text:c="4"/>honeymoon <text:s/></text:p>
            <text:p text:style-name="P12"><text:s text:c="13"/>G <text:s text:c="10"/>Em <text:s text:c="13"/>Am <text:s text:c="5"/>D7</text:p>
            <text:p text:style-name="P12">Another season, <text:s text:c="6"/>another reason <text:s/></text:p>
            <text:p text:style-name="P12"><text:s text:c="18"/>G <text:s text:c="12"/>Gdim Am D7</text:p>
            <text:p text:style-name="P12">For maki n' whoopee <text:s/></text:p>
            <text:p text:style-name="P12"/>
            <text:p text:style-name="P12"><text:s text:c="23"/>G <text:s text:c="8"/>Em <text:s text:c="11"/>Am <text:s text:c="3"/>D7</text:p>
            <text:p text:style-name="P12">You get some shoes, <text:s text:c="7"/>a little rice <text:s/></text:p>
            <text:p text:style-name="P12"><text:s text:c="25"/>G <text:s text:c="11"/>G7 <text:s text:c="19"/>C <text:s text:c="6"/>Cm</text:p>
            <text:p text:style-name="P12">The groom's so nervous <text:s text:c="5"/>he answers twice <text:s/></text:p>
            <text:p text:style-name="P12"><text:s text:c="15"/>G <text:s text:c="7"/>Em <text:s text:c="19"/>Am <text:s text:c="3"/>D7</text:p>
            <text:p text:style-name="P12">It's really thrillin' <text:s text:c="6"/>that he's so willin' <text:s/></text:p>
            <text:p text:style-name="P12"><text:s text:c="18"/>G <text:s text:c="12"/>C <text:s/>Cm7 <text:s/>G</text:p>
            <text:p text:style-name="P12">For makin' whoopee <text:s/></text:p>
            <text:p text:style-name="P12"/>
            <text:p text:style-name="P12">G7 <text:s text:c="17"/>Am</text:p>
            <text:p text:style-name="P12">Picture a little love nest </text:p>
            <text:p text:style-name="P12">Am <text:s text:c="30"/>G</text:p>
            <text:p text:style-name="P12">Down where the roses cling </text:p>
            <text:p text:style-name="P12">G7 <text:s text:c="23"/>Am</text:p>
            <text:p text:style-name="P12">Picture that same love nest </text:p>
            <text:p text:style-name="P12"><text:s text:c="7"/>Am <text:s text:c="26"/>D7</text:p>
            <text:p text:style-name="P12">And see what a year will bring </text:p>
            <text:p text:style-name="P12"/>
            <text:p text:style-name="P12"><text:s text:c="17"/>G <text:s text:c="7"/>Em <text:s text:c="15"/>Am <text:s text:c="6"/>D7</text:p>
            <text:p text:style-name="P12">He's doin' dishes <text:s text:c="6"/>and baby clothes <text:s/></text:p>
            <text:p text:style-name="P12"><text:s text:c="21"/>G <text:s text:c="6"/>G7 <text:s text:c="13"/>C <text:s text:c="6"/>Cm</text:p>
            <text:p text:style-name="P12">He's so ambitious, <text:s text:c="5"/>he even sews <text:s/></text:p>
            <text:p text:style-name="P12"><text:s text:c="20"/>G <text:s text:c="11"/>Em <text:s text:c="22"/>Am <text:s text:c="4"/>D7</text:p>
            <text:p text:style-name="P12">Just don't forget, folks, <text:s text:c="2"/>that's what you get, folks, <text:s/></text:p>
            <text:p text:style-name="P12"><text:s text:c="18"/>G <text:s text:c="12"/>Gdim Am D7</text:p>
            <text:p text:style-name="P12">For makin' whoopee <text:s/></text:p>
            <text:p text:style-name="P12"/>
            <text:p text:style-name="P12"><text:s text:c="13"/>G <text:s text:c="5"/>Em <text:s text:c="14"/>Am <text:s text:c="3"/>D7</text:p>
            <text:p text:style-name="P12">Another year <text:s text:c="5"/>or maybe less </text:p>
            <text:p text:style-name="P12"><text:s text:c="21"/>G <text:s text:c="7"/>G7 <text:s text:c="24"/>C <text:s text:c="9"/>Cm</text:p>
            <text:p text:style-name="P12">What's this I hear? <text:s text:c="6"/>Well, can't you guess? <text:s/></text:p>
            <text:p text:style-name="P12"><text:s text:c="16"/>G <text:s text:c="13"/>Em <text:s text:c="19"/>Am <text:s text:c="5"/>D7</text:p>
            <text:p text:style-name="P12">She feels neglected <text:s text:c="5"/>and he's suspected <text:s/></text:p>
            <text:p text:style-name="P12"><text:s text:c="16"/>G <text:s text:c="12"/>Gdim Am D7</text:p>
            <text:p text:style-name="P12">Of makin' whoopee </text:p>
            <text:p text:style-name="P12"/>
          </table:table-cell>
          <table:covered-table-cell/>
          <table:covered-table-cell/>
          <table:table-cell table:style-name="Table2.A1" table:number-columns-spanned="3" office:value-type="string">
            <text:p text:style-name="P12"><text:s text:c="16"/>G <text:s text:c="4"/>Em <text:s text:c="18"/>Am <text:s text:c="3"/>D7</text:p>
            <text:p text:style-name="P12">She sits alone <text:s text:c="6"/>'most every night </text:p>
            <text:p text:style-name="P12"><text:s text:c="18"/>G <text:s text:c="15"/>G7 <text:s text:c="17"/>C <text:s text:c="6"/>Cm</text:p>
            <text:p text:style-name="P12">He doesn't phone her, <text:s text:c="5"/>he doesn't write <text:s/></text:p>
            <text:p text:style-name="P12"><text:s text:c="22"/>G <text:s text:c="7"/>Em <text:s text:c="20"/>Am <text:s text:c="6"/>D7</text:p>
            <text:p text:style-name="P12">He says he's "busy" <text:s text:c="6"/>but she says "is he?" <text:s/></text:p>
            <text:p text:style-name="P12"><text:s text:c="20"/>G <text:s text:c="12"/>C <text:s/>Cm7 <text:s/>G</text:p>
            <text:p text:style-name="P12">He's makin' whoopee </text:p>
            <text:p text:style-name="P12"/>
            <text:p text:style-name="P12">G7 <text:s text:c="32"/>Am</text:p>
            <text:p text:style-name="P12">He doesn't make much money </text:p>
            <text:p text:style-name="P12">Am <text:s text:c="27"/>G</text:p>
            <text:p text:style-name="P12">Only a five-thousand per </text:p>
            <text:p text:style-name="P12">G7 <text:s text:c="40"/>Am</text:p>
            <text:p text:style-name="P12">Some judge who thinks he's funny </text:p>
            <text:p text:style-name="P12"><text:s text:c="8"/>Am <text:s text:c="31"/>D7</text:p>
            <text:p text:style-name="P12">Told him he got to pay six to her </text:p>
            <text:p text:style-name="P12"/>
            <text:p text:style-name="P12"><text:s text:c="24"/>G <text:s text:c="8"/>Em <text:s text:c="15"/>Am <text:s text:c="3"/>D7</text:p>
            <text:p text:style-name="P12">He says: "Now judge, <text:s text:c="6"/>suppose I fail." </text:p>
            <text:p text:style-name="P12"><text:s text:c="28"/>G <text:s text:c="7"/>G7 <text:s text:c="15"/>C <text:s text:c="6"/>Cm</text:p>
            <text:p text:style-name="P12">The judge says: "Budge <text:s text:c="5"/>right into jail! <text:s/></text:p>
            <text:p text:style-name="P12"><text:s text:c="20"/>G <text:s text:c="11"/>Em <text:s text:c="13"/>Am <text:s text:c="7"/>D7</text:p>
            <text:p text:style-name="P12">You'd better keep her <text:s text:c="4"/>I think it's cheaper <text:s/></text:p>
            <text:p text:style-name="P12"><text:s text:c="20"/>G <text:s text:c="13"/>Gdim Am D7</text:p>
            <text:p text:style-name="P12">Than makin' whoopee</text:p>
            <text:p text:style-name="P12"><text:s text:c="20"/>G <text:s text:c="11"/>Em <text:s text:c="22"/>Am <text:s text:c="4"/>D7</text:p>
            <text:p text:style-name="P12">Just don't forget, folks, <text:s text:c="2"/>that's what you get, folks, <text:s/></text:p>
            <text:p text:style-name="P12"><text:s text:c="18"/>G <text:s text:c="12"/>C <text:s/>Cm7 <text:s/>G</text:p>
            <text:p text:style-name="P12">For makin' whoopee </text:p>
            <text:p text:style-name="P12"/>
          </table:table-cell>
          <table:covered-table-cell/>
          <table:covered-table-cell/>
          <table:table-cell table:style-name="Table2.A1" table:number-rows-spanned="4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/>
        </table:table-row>
        <table:table-row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10:54.350000000</meta:creation-date>
    <dc:date>2020-07-31T14:37:38.507000000</dc:date>
    <meta:editing-duration>PT2H26M48S</meta:editing-duration>
    <meta:editing-cycles>8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157" meta:word-count="662" meta:character-count="5907" meta:non-whitespace-character-count="2334"/>
  </office:meta>
</office:document-meta>
</file>