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text-properties style:font-name="Lucida Sans Typewriter" fo:font-style="italic" fo:font-weight="bold" fo:background-color="#ffff00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style="italic" fo:font-weight="bold" fo:background-color="#ffff00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mas Don't Let Your Babies Grow Up To Be Cowboys </text:p>
      <text:p text:style-name="P4">recorded by Willie Nelson</text:p>
      <text:p text:style-name="P4">written by Ed and Patsy Bruce</text:p>
      <text:p text:style-name="P4">Source: <text:a xlink:type="simple" xlink:href="https://www.classic-country-song-lyrics.com/mammasdontletyourbabiesgrowuptobecowboyslyricschords.html" text:style-name="Internet_20_link" text:visited-style-name="Visited_20_Internet_20_Link">https://www.classic-country-song-lyrics.com/mammasdontletyourbabiesgrowuptobecowboyslyricschords.html</text:a> </text:p>
      <text:p text:style-name="Standard"><text:s/></text:p>
      <text:p text:style-name="P8">Chorus</text:p>
      <text:p text:style-name="P7">C <text:s text:c="40"/>F</text:p>
      <text:p text:style-name="P6">Mamas don't let your babies grow up to be cowboys</text:p>
      <text:p text:style-name="P7"><text:s text:c="6"/>G7</text:p>
      <text:p text:style-name="P6">Don't let them pick guitars and drive in old trucks</text:p>
      <text:p text:style-name="P7"><text:s text:c="36"/>C</text:p>
      <text:p text:style-name="P6">Make 'em be doctors and lawyers and such</text:p>
      <text:p text:style-name="P7"><text:s text:c="42"/>F</text:p>
      <text:p text:style-name="P6">Mamas don't let your babies grow up to be cowboys</text:p>
      <text:p text:style-name="P7"><text:s text:c="8"/>G7</text:p>
      <text:p text:style-name="P6">They'll never stay home and they're always alone</text:p>
      <text:p text:style-name="P7"><text:s text:c="23"/>C</text:p>
      <text:p text:style-name="P6">Even with someone they love</text:p>
      <text:p text:style-name="P1"><text:s/></text:p>
      <text:p text:style-name="P2"><text:s text:c="3"/>C <text:s text:c="47"/>F</text:p>
      <text:p text:style-name="P1">1. Cowboys ain't easy to love and they're harder to hold</text:p>
      <text:p text:style-name="P2"><text:s text:c="4"/>G7 <text:s text:c="44"/>C</text:p>
      <text:p text:style-name="P1">And they'd rather give you a song than diamonds or gold</text:p>
      <text:p text:style-name="P1"><text:s text:c="47"/></text:p>
      <text:p text:style-name="P1">Lone Star belt buckles and old faded Levis </text:p>
      <text:p text:style-name="P2"><text:s text:c="9"/>F</text:p>
      <text:p text:style-name="P1">And each night begins a new day</text:p>
      <text:p text:style-name="P2"><text:s text:c="7"/>G7</text:p>
      <text:p text:style-name="P1">And if you don't understand him and he don't die young</text:p>
      <text:p text:style-name="P2"><text:s text:c="25"/>C</text:p>
      <text:p text:style-name="P1">He'll probably just ride away. <text:span text:style-name="T1">Chorus</text:span></text:p>
      <text:p text:style-name="P1"><text:s text:c="2"/></text:p>
      <text:p text:style-name="P2"><text:s text:c="5"/>C <text:s text:c="52"/>F</text:p>
      <text:p text:style-name="P1">2. A cowboy loves smokey old pool rooms and clear mountain mornings</text:p>
      <text:p text:style-name="P2">G7 <text:s text:c="47"/>C</text:p>
      <text:p text:style-name="P1">Little warm puppies and children and girls of the night</text:p>
      <text:p text:style-name="P1"><text:s text:c="57"/></text:p>
      <text:p text:style-name="P1">Them that don't know him won't like him </text:p>
      <text:p text:style-name="P2"><text:s text:c="17"/>F</text:p>
      <text:p text:style-name="P1">And them that do sometimes won't know how to take him</text:p>
      <text:p text:style-name="P2"><text:s text:c="9"/>G7</text:p>
      <text:p text:style-name="P1">He's not wrong he's just different and his pride won't let him</text:p>
      <text:p text:style-name="P2"><text:s text:c="33"/>C</text:p>
      <text:p text:style-name="P1">Do things to make you think he's right. <text:s/><text:span text:style-name="T1">Choru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07T07:28:14.92</meta:creation-date>
    <dc:date>2018-10-07T07:35:29.66</dc:date>
    <dc:creator>Douglas Anderson</dc:creator>
    <meta:editing-duration>PT7M15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44" meta:word-count="211" meta:character-count="1681"/>
  </office:meta>
</office:document-meta>
</file>