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4925in" fo:margin-right="0in" fo:orphans="2" fo:widows="2" fo:text-indent="0in" style:auto-text-indent="false"/>
    </style:style>
    <style:style style:name="P2" style:family="paragraph" style:parent-style-name="Text_20_body" style:list-style-name="L1">
      <style:paragraph-properties fo:orphans="2" fo:widows="2"/>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Liberation Serif" fo:font-size="12pt" fo:letter-spacing="normal" fo:font-style="normal" fo:font-weight="bold" style:font-size-asian="12pt" style:font-size-complex="12pt"/>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style:font-name="Liberation Serif" fo:font-size="12pt" fo:letter-spacing="normal" fo:font-style="italic" fo:font-weight="normal" style:font-size-asian="12pt" style:font-size-complex="12pt"/>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style:font-name="Liberation Serif" fo:font-size="12pt" fo:letter-spacing="normal" fo:font-style="italic" fo:font-weight="normal" style:font-size-asian="12pt" style:font-style-asian="italic" style:font-size-complex="12pt" style:font-style-complex="italic"/>
    </style:style>
    <style:style style:name="P7"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Liberation Sans" fo:font-size="18pt" fo:letter-spacing="normal" fo:font-style="normal" fo:font-weight="bold" style:font-size-asian="18pt" style:font-size-complex="18pt"/>
    </style:style>
    <style:style style:name="P8" style:family="paragraph" style:parent-style-name="Text_20_body">
      <style:paragraph-properties fo:margin-left="0in" fo:margin-right="0in" fo:orphans="2" fo:widows="2" fo:text-indent="0in" style:auto-text-indent="false"/>
    </style:style>
    <style:style style:name="P9" style:family="paragraph" style:parent-style-name="Text_20_body" style:list-style-name="L1">
      <style:paragraph-properties fo:margin-top="0in" fo:margin-bottom="0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T1" style:family="text">
      <style:text-properties fo:font-variant="normal" fo:text-transform="none" fo:color="#000000" style:font-name="Verdana" fo:font-size="14pt" fo:letter-spacing="normal" fo:font-style="normal" fo:font-weight="normal"/>
    </style:style>
    <style:style style:name="T2" style:family="text">
      <style:text-properties fo:font-variant="normal" fo:text-transform="none" fo:color="#000000" fo:font-size="14pt" fo:letter-spacing="normal" fo:font-style="normal" fo:font-weight="normal"/>
    </style:style>
    <style:style style:name="T3" style:family="text">
      <style:text-properties fo:font-variant="normal" fo:text-transform="none" fo:color="#000000" style:font-name="Liberation Serif" fo:font-size="14pt" fo:letter-spacing="normal" fo:font-style="normal" fo:font-weight="normal"/>
    </style:style>
    <style:style style:name="T4" style:family="text">
      <style:text-properties fo:font-variant="normal" fo:text-transform="none" fo:color="#000000" style:font-name="Liberation Serif" fo:letter-spacing="normal" fo:font-style="normal" fo:font-weight="normal"/>
    </style:style>
    <style:style style:name="T5" style:family="text">
      <style:text-properties fo:font-variant="normal" fo:text-transform="none" fo:color="#000000" style:font-name="Liberation Serif" fo:font-size="12pt" fo:letter-spacing="normal" fo:font-style="normal" fo:font-weight="normal" style:font-size-asian="12pt" style:font-size-complex="12pt"/>
    </style:style>
    <style:style style:name="T6" style:family="text">
      <style:text-properties fo:font-variant="normal" fo:text-transform="none" fo:color="#000000" style:font-name="Liberation Serif" fo:font-size="12pt" fo:letter-spacing="normal" fo:font-style="normal" fo:font-weight="normal" officeooo:rsid="0012c04d" style:font-size-asian="12pt" style:font-size-complex="12pt"/>
    </style:style>
    <style:style style:name="T7" style:family="text">
      <style:text-properties fo:font-variant="normal" fo:text-transform="none" fo:color="#000000" style:font-name="Liberation Serif" fo:font-size="12pt" fo:letter-spacing="normal" fo:font-style="normal" fo:font-weight="normal" officeooo:rsid="00137bab" style:font-size-asian="12pt" style:font-size-complex="12pt"/>
    </style:style>
    <style:style style:name="T8" style:family="text">
      <style:text-properties fo:font-variant="normal" fo:text-transform="none" fo:color="#000000" style:font-name="Liberation Serif" fo:font-size="12pt" fo:letter-spacing="normal" fo:font-style="normal" fo:font-weight="normal" officeooo:rsid="00150c86" style:font-size-asian="12pt" style:font-size-complex="12pt"/>
    </style:style>
    <style:style style:name="T9" style:family="text">
      <style:text-properties fo:font-variant="normal" fo:text-transform="none" fo:color="#000000" style:font-name="Liberation Serif" fo:font-size="12pt" fo:letter-spacing="normal" fo:font-style="normal" fo:font-weight="bold" style:font-size-asian="12pt" style:font-size-complex="12pt"/>
    </style:style>
    <style:style style:name="T10" style:family="text">
      <style:text-properties fo:font-weight="bold"/>
    </style:style>
    <style:style style:name="T11" style:family="text">
      <style:text-properties fo:font-style="italic"/>
    </style:style>
    <style:style style:name="T12" style:family="text">
      <style:text-properties officeooo:rsid="0012c04d"/>
    </style:style>
    <style:style style:name="T13" style:family="text">
      <style:text-properties officeooo:rsid="00150c86"/>
    </style:style>
    <style:style style:name="T14" style:family="text">
      <style:text-properties officeooo:rsid="0015faf7"/>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anuela Boy - Notes on the Lyrics</text:p>
      <text:p text:style-name="P8"><text:span text:style-name="T5">Source: </text:span><text:a xlink:type="simple" xlink:href="https://www.youtube.com/watch?v=1TPcfd_OWv0" text:style-name="Internet_20_link" text:visited-style-name="Visited_20_Internet_20_Link">Manuela Boy</text:a><text:span text:style-name="T5"> by Hilo Hattie (Kalala Haili) and the Royal Hawaiian Girls Glee Club (1937), with a couple of additions from other sources (described below). Additional lyrics are found frequently.</text:span></text:p>
      <text:p text:style-name="P4">Classic slack-key Hawaiian guitar song about the family life of a young man who finds himself penniless, hungry, and homeless. One chorus says “No more five cent (penniless), no more rice (hungry), go ala paka hiamoe (go to the park to sleep).”</text:p>
      <text:p text:style-name="P3">Lyrics:</text:p>
      <text:p text:style-name="P4"><text:span text:style-name="T14">1. </text:span>Papa work for the stevedore (dock worker)<text:line-break/>Mama make the lei (welcome garlands, still draped over every customer at Hilo Hattie stores)<text:line-break/>Sister go with a haole boy (white foreigner)<text:line-break/>Brother go 'auana (a drifter or vagabond).</text:p>
      <text:p text:style-name="P1"><text:span text:style-name="T9">Chorus:</text:span><text:span text:style-name="T5"><text:line-break/>A-Manuel a-boy, my dear boy<text:line-break/>You no more hila-hila (embarrassment or shame)<text:line-break/>No more five cent (penniless), no more house (homeless)<text:line-break/>You go A'ala Park a-hiamoe (</text:span><text:span text:style-name="T6">go to</text:span><text:span text:style-name="T5"> A'ala Park, </text:span><text:span text:style-name="T6">to sleep</text:span><text:span text:style-name="T7">)</text:span><text:span text:style-name="T6"> </text:span><text:span text:style-name="T7">[</text:span><text:span text:style-name="T6">historic park located</text:span><text:span text:style-name="T5"> Honolulu, a hangout for the </text:span><text:span text:style-name="T8">homeless</text:span><text:span text:style-name="T5">, located at 280 N King Street]</text:span></text:p>
      <text:p text:style-name="P4"><text:span text:style-name="T14">2. </text:span>Grandpa work in a taro patch (traditional Hawaiian food staple)<text:line-break/>Grandma mix the poi (paste made from the taro root) [Another source: "Hawaiian staff of life food"]<text:line-break/>Sister go with a malahini boy (newcomer to the islands)<text:line-break/>Brother go 'auana. <text:span text:style-name="T11">Chorus</text:span>.</text:p>
      <text:p text:style-name="P4"><text:span text:style-name="T14">3. </text:span>Uncle is a big maka'i ('big shot')<text:line-break/>Down by the old fish market<text:line-break/>Auntie selling good alamihi (Hawaiian black rock crabs)<text:line-break/>Oh, a-ha ha ha, a-hahaha! <text:span text:style-name="T11">Chorus</text:span>.</text:p>
      <text:p text:style-name="P4"><text:span text:style-name="T14">4. </text:span>Papa come home, see mama<text:line-break/>Mama drinking 'oke' (okolehao, home-made potent alcoholic spirits)<text:line-break/>Papa burn up (angry) with mama<text:line-break/>He give mama black eye! <text:span text:style-name="T11">Chorus</text:span>.</text:p>
      <text:p text:style-name="P5">Editor's Note:</text:p>
      <text:p text:style-name="P4">There are numerous other verses that have been added over the years. At least one described the father as a "Makai" - a policeman. "Manuela" is a Portuguese man's name.</text:p>
      <text:p text:style-name="P4">Additional notes from the World Wide Web and a piece of sheet music from EMI Music / Warner Brothers (copyright 1938, 1946, renewed 1966, 1974).</text:p>
      <text:p text:style-name="P6">Additional sources:</text:p>
      <text:list xml:id="list737220259" text:style-name="L1">
        <text:list-item>
          <text:p text:style-name="P9">Ken Edison &amp; Ross Cherednik, <text:span text:style-name="T11">Hawaiian Uke Tunebook</text:span>, p. 25.</text:p>
        </text:list-item>
        <text:list-item>
          <text:p text:style-name="P2"><text:a xlink:type="simple" xlink:href="https://www.kaleponi.com/2013/04/18/classic-ozzie-kotani-slack-key-manuela-boy/" text:style-name="Internet_20_link" text:visited-style-name="Visited_20_Internet_20_Link">Classic Ozzie Kotani Slack Key – Manuela Boy</text:a><text:span text:style-name="T5">, Fran Guidry, Kaleponi Records (Thursday, April 18th, 2013).</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1T11:35:00.594000000</meta:creation-date>
    <dc:date>2020-05-31T11:39:02.371000000</dc:date>
    <meta:editing-duration>PT4M</meta:editing-duration>
    <meta:editing-cycles>5</meta:editing-cycles>
    <meta:generator>LibreOffice/6.3.5.2$Windows_X86_64 LibreOffice_project/dd0751754f11728f69b42ee2af66670068624673</meta:generator>
    <meta:document-statistic meta:table-count="0" meta:image-count="0" meta:object-count="0" meta:page-count="1" meta:paragraph-count="15" meta:word-count="349" meta:character-count="2066" meta:non-whitespace-character-count="1733"/>
  </office:meta>
</office:document-meta>
</file>