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C86AEECDFF26602DCB.png" manifest:media-type="image/png"/>
  <manifest:file-entry manifest:full-path="Pictures/10000000000000E10000012C6A1C62496CC1F2D4.jpg" manifest:media-type="image/jpeg"/>
  <manifest:file-entry manifest:full-path="Pictures/10000000000000E10000012C76E2A1E46A85B43E.jpg" manifest:media-type="image/jpeg"/>
  <manifest:file-entry manifest:full-path="Pictures/10000000000000E10000012C76D0F1D87191AD1D.jpg" manifest:media-type="image/jpeg"/>
  <manifest:file-entry manifest:full-path="Pictures/10000000000000E10000012CB4C1DD49C92374E0.jpg" manifest:media-type="image/jpeg"/>
  <manifest:file-entry manifest:full-path="Pictures/10000000000000E10000012CE92007CC51FC9C3A.jpg" manifest:media-type="image/jpeg"/>
  <manifest:file-entry manifest:full-path="Pictures/1000000000000096000000C8628DD2D6A20DCC47.png" manifest:media-type="image/png"/>
  <manifest:file-entry manifest:full-path="Pictures/10000000000000E10000012CBCACABE0B951F600.jpg" manifest:media-type="image/jpeg"/>
  <manifest:file-entry manifest:full-path="Pictures/10000000000000E10000012C2450442A55667BA0.jpg" manifest:media-type="image/jpeg"/>
  <manifest:file-entry manifest:full-path="Pictures/10000000000000E10000012C6DE9CB39CF5C1B5B.jpg" manifest:media-type="image/jpeg"/>
  <manifest:file-entry manifest:full-path="Pictures/10000000000000E10000012C181D0BE1A0B1A47B.jpg" manifest:media-type="image/jpeg"/>
  <manifest:file-entry manifest:full-path="Pictures/10000000000000E10000012CDC7DA123EE9C02F4.jpg" manifest:media-type="image/jpeg"/>
  <manifest:file-entry manifest:full-path="Pictures/10000000000000E10000012CA38B13EAD1294721.jpg" manifest:media-type="image/jpeg"/>
  <manifest:file-entry manifest:full-path="Pictures/10000000000000E10000012C0EFAD4A2CEFAD15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5.5021in"/>
    </style:style>
    <style:style style:name="Table1.B" style:family="table-column">
      <style:table-column-properties style:column-width="0.9in"/>
    </style:style>
    <style:style style:name="Table1.A1" style:family="table-cell">
      <style:table-cell-properties fo:padding="0.0382in" fo:border="none"/>
    </style:style>
    <style:style style:name="Table1.B4" style:family="table-cell">
      <style:table-cell-properties fo:padding="0.0382in" fo:border-left="0.5pt solid #000000" fo:border-right="none" fo:border-top="0.5pt solid #000000" fo:border-bottom="none"/>
    </style:style>
    <style:style style:name="Table1.C4" style:family="table-cell">
      <style:table-cell-properties fo:padding="0.0382in" fo:border-left="none" fo:border-right="0.5pt solid #000000" fo:border-top="0.5pt solid #000000" fo:border-bottom="none"/>
    </style:style>
    <style:style style:name="Table1.B5" style:family="table-cell">
      <style:table-cell-properties fo:padding="0.0382in" fo:border-left="0.5pt solid #000000" fo:border-right="none" fo:border-top="none" fo:border-bottom="none"/>
    </style:style>
    <style:style style:name="Table1.C5" style:family="table-cell">
      <style:table-cell-properties fo:padding="0.0382in" fo:border-left="none" fo:border-right="0.5pt solid #000000" fo:border-top="none" fo:border-bottom="none"/>
    </style:style>
    <style:style style:name="Table1.B7" style:family="table-cell">
      <style:table-cell-properties fo:padding="0.0382in" fo:border-left="0.5pt solid #000000" fo:border-right="none" fo:border-top="none" fo:border-bottom="0.5pt solid #000000"/>
    </style:style>
    <style:style style:name="Table1.C7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5.5021in"/>
    </style:style>
    <style:style style:name="Table2.B" style:family="table-column">
      <style:table-column-properties style:column-width="0.9in"/>
    </style:style>
    <style:style style:name="Table2.A1" style:family="table-cell">
      <style:table-cell-properties fo:padding="0.0382in" fo:border="none"/>
    </style:style>
    <style:style style:name="Table2.B4" style:family="table-cell">
      <style:table-cell-properties fo:padding="0.0382in" fo:border-left="0.5pt solid #000000" fo:border-right="none" fo:border-top="0.5pt solid #000000" fo:border-bottom="none"/>
    </style:style>
    <style:style style:name="Table2.C4" style:family="table-cell">
      <style:table-cell-properties fo:padding="0.0382in" fo:border-left="none" fo:border-right="0.5pt solid #000000" fo:border-top="0.5pt solid #000000" fo:border-bottom="none"/>
    </style:style>
    <style:style style:name="Table2.B5" style:family="table-cell">
      <style:table-cell-properties fo:padding="0.0382in" fo:border-left="0.5pt solid #000000" fo:border-right="none" fo:border-top="none" fo:border-bottom="none"/>
    </style:style>
    <style:style style:name="Table2.C5" style:family="table-cell">
      <style:table-cell-properties fo:padding="0.0382in" fo:border-left="none" fo:border-right="0.5pt solid #000000" fo:border-top="none" fo:border-bottom="none"/>
    </style:style>
    <style:style style:name="Table2.B7" style:family="table-cell">
      <style:table-cell-properties fo:padding="0.0382in" fo:border-left="0.5pt solid #000000" fo:border-right="none" fo:border-top="none" fo:border-bottom="0.5pt solid #000000"/>
    </style:style>
    <style:style style:name="Table2.C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start" style:justify-single-word="false"/>
      <style:text-properties style:font-name="Liberation Mono" fo:font-weight="bold" officeooo:rsid="00019dd2" officeooo:paragraph-rsid="0007726c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Liberation Mono" fo:font-weight="bold" officeooo:rsid="00019dd2" officeooo:paragraph-rsid="0008f658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Liberation Mono" fo:font-weight="bold" officeooo:rsid="00019dd2" officeooo:paragraph-rsid="0007726c" fo:background-color="#ffff00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Liberation Mono" fo:font-weight="bold" officeooo:rsid="0002f815" officeooo:paragraph-rsid="0007726c" fo:background-color="#ffff00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Liberation Mono" officeooo:rsid="00019dd2" officeooo:paragraph-rsid="0007726c"/>
    </style:style>
    <style:style style:name="P6" style:family="paragraph" style:parent-style-name="Standard">
      <style:paragraph-properties fo:text-align="start" style:justify-single-word="false"/>
      <style:text-properties style:font-name="Liberation Mono" officeooo:rsid="00019dd2" officeooo:paragraph-rsid="0008f658"/>
    </style:style>
    <style:style style:name="P7" style:family="paragraph" style:parent-style-name="Standard">
      <style:paragraph-properties fo:text-align="start" style:justify-single-word="false"/>
      <style:text-properties style:font-name="Liberation Mono" fo:font-weight="normal" officeooo:rsid="00019dd2" officeooo:paragraph-rsid="0007726c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Liberation Mono" fo:font-size="6pt" fo:font-weight="bold" officeooo:rsid="00019dd2" officeooo:paragraph-rsid="0007726c" style:font-size-asian="5.25pt" style:font-weight-asian="bold" style:font-size-complex="6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Liberation Mono" fo:font-size="6pt" officeooo:rsid="00019dd2" officeooo:paragraph-rsid="00019dd2" style:font-size-asian="5.25pt" style:font-size-complex="6pt"/>
    </style:style>
    <style:style style:name="P10" style:family="paragraph" style:parent-style-name="Standard">
      <style:paragraph-properties fo:text-align="start" style:justify-single-word="false"/>
      <style:text-properties style:font-name="Liberation Mono" officeooo:paragraph-rsid="0007726c"/>
    </style:style>
    <style:style style:name="P11" style:family="paragraph" style:parent-style-name="Standard">
      <style:paragraph-properties fo:text-align="start" style:justify-single-word="false"/>
      <style:text-properties style:font-name="Liberation Mono" officeooo:paragraph-rsid="0008f658"/>
    </style:style>
    <style:style style:name="P12" style:family="paragraph" style:parent-style-name="Standard">
      <style:paragraph-properties fo:text-align="center" style:justify-single-word="false"/>
      <style:text-properties style:font-name="Arial" fo:font-size="15pt" fo:font-weight="bold" officeooo:rsid="00019dd2" officeooo:paragraph-rsid="00019dd2" style:font-size-asian="15pt" style:font-weight-asian="bold" style:font-size-complex="15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6pt" fo:font-weight="normal" officeooo:rsid="00019dd2" officeooo:paragraph-rsid="00019dd2" style:font-size-asian="5.25pt" style:font-weight-asian="normal" style:font-size-complex="6pt" style:font-weight-complex="normal"/>
    </style:style>
    <style:style style:name="P14" style:family="paragraph" style:parent-style-name="Standard">
      <style:paragraph-properties fo:text-align="start" style:justify-single-word="false"/>
      <style:text-properties officeooo:paragraph-rsid="0007726c"/>
    </style:style>
    <style:style style:name="P15" style:family="paragraph" style:parent-style-name="Standard">
      <style:paragraph-properties fo:text-align="start" style:justify-single-word="false"/>
      <style:text-properties fo:font-size="6pt" officeooo:paragraph-rsid="00019dd2" style:font-size-asian="5.25pt" style:font-size-complex="6pt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Arial" fo:font-weight="bold" officeooo:rsid="00019dd2" officeooo:paragraph-rsid="00019dd2" style:font-weight-asian="bold" style:font-weight-complex="bold"/>
    </style:style>
    <style:style style:name="P17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Liberation Mono" fo:font-weight="normal" officeooo:rsid="00019dd2" officeooo:paragraph-rsid="0007726c" style:font-weight-asian="normal" style:font-weight-complex="normal"/>
    </style:style>
    <style:style style:name="P18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Liberation Mono" fo:font-weight="bold" officeooo:rsid="00019dd2" officeooo:paragraph-rsid="0007726c" style:font-weight-asian="bold" style:font-weight-complex="bold"/>
    </style:style>
    <style:style style:name="P19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Liberation Mono" fo:font-weight="bold" officeooo:rsid="0002f815" officeooo:paragraph-rsid="0007726c" fo:background-color="#ffff00" style:font-weight-asian="bold" style:font-weight-complex="bold"/>
    </style:style>
    <style:style style:name="P20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Liberation Mono" fo:font-weight="bold" officeooo:rsid="00019dd2" officeooo:paragraph-rsid="0007726c" style:font-weight-asian="bold" style:font-weight-complex="bold"/>
    </style:style>
    <style:style style:name="P21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Liberation Mono" officeooo:rsid="00019dd2" officeooo:paragraph-rsid="0007726c"/>
    </style:style>
    <style:style style:name="P22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Liberation Mono" officeooo:rsid="0002f815" officeooo:paragraph-rsid="0007726c"/>
    </style:style>
    <style:style style:name="P23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officeooo:paragraph-rsid="0007726c"/>
    </style:style>
    <style:style style:name="P24" style:family="paragraph" style:parent-style-name="Table_20_Contents">
      <style:paragraph-properties fo:text-align="center" style:justify-single-word="false"/>
      <style:text-properties style:font-name="Liberation Mono" fo:font-weight="bold" officeooo:rsid="0007726c" officeooo:paragraph-rsid="0007726c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Liberation Mono" fo:font-weight="bold" officeooo:rsid="0008f658" officeooo:paragraph-rsid="0008f658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Liberation Mono"/>
    </style:style>
    <style:style style:name="P27" style:family="paragraph" style:parent-style-name="Table_20_Contents">
      <style:paragraph-properties fo:text-align="center" style:justify-single-word="false"/>
      <style:text-properties style:font-name="Liberation Mono" officeooo:paragraph-rsid="0007726c"/>
    </style:style>
    <style:style style:name="P28" style:family="paragraph" style:parent-style-name="Table_20_Contents">
      <style:paragraph-properties fo:text-align="center" style:justify-single-word="false"/>
      <style:text-properties style:font-name="Liberation Mono" fo:font-size="6pt" style:font-size-asian="5.25pt" style:font-size-complex="6pt"/>
    </style:style>
    <style:style style:name="P29" style:family="paragraph" style:parent-style-name="Table_20_Contents">
      <style:paragraph-properties fo:text-align="center" style:justify-single-word="false"/>
      <style:text-properties style:font-name="Liberation Mono" fo:font-size="6pt" officeooo:paragraph-rsid="0007726c" style:font-size-asian="5.25pt" style:font-size-complex="6pt"/>
    </style:style>
    <style:style style:name="P30" style:family="paragraph" style:parent-style-name="Table_20_Contents">
      <style:paragraph-properties fo:text-align="center" style:justify-single-word="false"/>
      <style:text-properties style:font-name="Liberation Mono" fo:font-size="6pt" officeooo:rsid="0007726c" officeooo:paragraph-rsid="0007726c" style:font-size-asian="6pt" style:font-size-complex="6pt"/>
    </style:style>
    <style:style style:name="P31" style:family="paragraph" style:parent-style-name="Table_20_Contents">
      <style:paragraph-properties fo:text-align="center" style:justify-single-word="false"/>
      <style:text-properties style:font-name="Liberation Mono" fo:font-size="6pt" style:font-size-asian="6pt" style:font-size-complex="6pt"/>
    </style:style>
    <style:style style:name="P32" style:family="paragraph" style:parent-style-name="Table_20_Contents">
      <style:paragraph-properties fo:text-align="center" style:justify-single-word="false"/>
      <style:text-properties style:font-name="Liberation Mono" fo:font-size="6pt" officeooo:paragraph-rsid="0007726c" style:font-size-asian="6pt" style:font-size-complex="6pt"/>
    </style:style>
    <style:style style:name="P33" style:family="paragraph" style:parent-style-name="Table_20_Contents">
      <style:paragraph-properties fo:text-align="center" style:justify-single-word="false"/>
      <style:text-properties style:font-name="Liberation Mono" fo:font-size="6pt" officeooo:rsid="0008f658" officeooo:paragraph-rsid="0008f658" style:font-size-asian="6pt" style:font-size-complex="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19dd2" style:font-weight-asian="bold" style:font-weight-complex="bold"/>
    </style:style>
    <style:style style:name="T3" style:family="text">
      <style:text-properties fo:font-weight="bold" officeooo:rsid="0002f815" fo:background-color="#ffff00" loext:char-shading-value="0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fo:font-weight="bold" officeooo:rsid="00019dd2" fo:background-color="#ffff00" loext:char-shading-value="0" style:font-weight-asian="bold" style:font-weight-complex="bold"/>
    </style:style>
    <style:style style:name="T6" style:family="text">
      <style:text-properties fo:font-weight="bold" officeooo:rsid="00019dd2" fo:background-color="#ffff00" loext:char-shading-value="0" style:font-weight-asian="bold" style:font-weight-complex="bold"/>
    </style:style>
    <style:style style:name="T7" style:family="text">
      <style:text-properties officeooo:rsid="00019dd2"/>
    </style:style>
    <style:style style:name="T8" style:family="text">
      <style:text-properties style:font-name="Liberation Mono" officeooo:rsid="00019dd2"/>
    </style:style>
    <style:style style:name="T9" style:family="text">
      <style:text-properties style:font-name="Liberation Mono" officeooo:rsid="0002f815"/>
    </style:style>
    <style:style style:name="T10" style:family="text">
      <style:text-properties style:font-name="Liberation Mono" fo:font-weight="bold" officeooo:rsid="0002f815" fo:background-color="#ffff00" loext:char-shading-value="0" style:font-weight-asian="bold" style:font-weight-complex="bold"/>
    </style:style>
    <style:style style:name="T11" style:family="text">
      <style:text-properties style:font-name="Liberation Mono" fo:font-weight="bold" officeooo:rsid="00019dd2" style:font-weight-asian="bold" style:font-weight-complex="bold"/>
    </style:style>
    <style:style style:name="T12" style:family="text">
      <style:text-properties officeooo:rsid="0002f815"/>
    </style:style>
    <style:style style:name="T13" style:family="text">
      <style:text-properties fo:background-color="#ffff00" loext:char-shading-value="0"/>
    </style:style>
    <style:style style:name="T14" style:family="text">
      <style:text-properties fo:background-color="#ffff00" loext:char-shading-value="0"/>
    </style:style>
    <style:style style:name="T15" style:family="text">
      <style:text-properties fo:font-size="15pt" style:font-size-asian="15pt" style:font-size-complex="15pt"/>
    </style:style>
    <style:style style:name="T16" style:family="text">
      <style:text-properties fo:font-size="15pt" officeooo:rsid="00068e83" style:font-size-asian="15pt" style:font-size-complex="15pt"/>
    </style:style>
    <style:style style:name="T17" style:family="text">
      <style:text-properties officeooo:rsid="0007726c"/>
    </style:style>
    <style:style style:name="T18" style:family="text">
      <style:text-properties fo:font-weight="normal" officeooo:rsid="00019dd2" style:font-weight-asian="normal" style:font-weight-complex="normal"/>
    </style:style>
    <style:style style:name="T19" style:family="text">
      <style:text-properties officeooo:rsid="0008f658"/>
    </style:style>
    <style:style style:name="T20" style:family="text">
      <style:text-properties officeooo:rsid="0009ed1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Margaritaville (Jimmy Buffett) (C)</text:p>
      <text:p text:style-name="P9"/>
      <table:table table:name="Table2" table:style-name="Table2">
        <table:table-column table:style-name="Table2.A"/>
        <table:table-column table:style-name="Table2.B" table:number-columns-repeated="2"/>
        <table:table-row>
          <table:table-cell table:style-name="Table2.A1" table:number-rows-spanned="8" office:value-type="string">
            <text:p text:style-name="P1"><text:span text:style-name="T13">Intro</text:span> <text:s/>C <text:s text:c="2"/>F <text:s text:c="2"/>G7 <text:s text:c="2"/>C</text:p>
            <text:p text:style-name="P5"/>
            <text:p text:style-name="P1">C</text:p>
            <text:p text:style-name="P5">Nibblin' on sponge cake, watchin' the sun bake; </text:p>
            <text:p text:style-name="P1"><text:s text:c="35"/>G7</text:p>
            <text:p text:style-name="P5">All of those tourists covered with oil.</text:p>
            <text:p text:style-name="P5"/>
            <text:p text:style-name="P5">Strummin' my FOUR string on my front porch swing.</text:p>
            <text:p text:style-name="P1"><text:s text:c="41"/>C <text:s text:c="3"/>C7</text:p>
            <text:p text:style-name="P5">Smell those shrimp. They're beginnin' to boil.</text:p>
            <text:p text:style-name="P5"/>
            <text:p text:style-name="P19">Chorus</text:p>
            <text:p text:style-name="P18">F <text:s text:c="8"/>G7 <text:s text:c="17"/>C <text:s text:c="8"/>C7</text:p>
            <text:p text:style-name="P21">Wasted a- way again in Marga- ritaville,</text:p>
            <text:p text:style-name="P18">F <text:s text:c="15"/>G7 <text:s text:c="12"/>C <text:s text:c="3"/>C7</text:p>
            <text:p text:style-name="P21">Searchin' for my lost shaker of salt.</text:p>
            <text:p text:style-name="P18">F <text:s text:c="10"/>G7 <text:s text:c="18"/>C <text:s/>G <text:s text:c="5"/>F</text:p>
            <text:p text:style-name="P21">Some people claim that there's a wo-man to blame, </text:p>
            <text:p text:style-name="P21"><text:s text:c="9"/>G7 <text:s text:c="21"/>C</text:p>
            <text:p text:style-name="P21"><text:span text:style-name="T12">1. B</text:span>ut I know, it's <text:s text:c="2"/>nobody's <text:s text:c="2"/>fault.</text:p>
            <text:p text:style-name="P22">2. <text:span text:style-name="T7">Now I think, - it could be my fault.</text:span></text:p>
            <text:p text:style-name="P23"><text:span text:style-name="T9">3. </text:span><text:span text:style-name="T8">But I know, it's my own dang <text:s/>fault.</text:span></text:p>
            <text:p text:style-name="P5"/>
            <text:p text:style-name="P1">C </text:p>
            <text:p text:style-name="P5">Don't know the reason, stayed here all season </text:p>
            <text:p text:style-name="P1">C <text:s text:c="38"/>G7</text:p>
            <text:p text:style-name="P5">Nothing to show but this brand new tat- too. </text:p>
            <text:p text:style-name="P5"/>
            <text:p text:style-name="P5">But it's a real beauty, a Mexican cutie, </text:p>
            <text:p text:style-name="P1"><text:s text:c="28"/>C <text:s text:c="3"/>C7</text:p>
            <text:p text:style-name="P5"><text:span text:style-name="T12">H</text:span>ow it got here I haven't a clue. <text:s text:c="2"/><text:span text:style-name="T3">Chorus</text:span></text:p>
            <text:p text:style-name="P5"/>
            <text:p text:style-name="P5"><text:span text:style-name="T1">C</text:span> </text:p>
            <text:p text:style-name="P5">I blew out my flip flop, stepped on a pop top, </text:p>
            <text:p text:style-name="P1"><text:s text:c="41"/>G7</text:p>
            <text:p text:style-name="P5"><text:span text:style-name="T12">C</text:span>ut my heel, and I had to cruise on back home. </text:p>
            <text:p text:style-name="P5"/>
            <text:p text:style-name="P5">But there's booze in the blender, and soon it will render </text:p>
            <text:p text:style-name="P1"><text:s text:c="42"/>C <text:s/>C7</text:p>
            <text:p text:style-name="P14"><text:span text:style-name="T8">That frozen concoction that helps me hang on. <text:s/></text:span><text:span text:style-name="T10">Chorus</text:span></text:p>
            <text:p text:style-name="P5"/>
            <text:p text:style-name="P4">Outro</text:p>
            <text:p text:style-name="P1"><text:s text:c="9"/>F <text:s text:c="10"/>G7 <text:s text:c="18"/></text:p>
            <text:p text:style-name="P6">Yes, and some people claim that there's a </text:p>
            <text:p text:style-name="P2">C <text:s/>G <text:s text:c="5"/>F <text:s text:c="11"/>G7 <text:s text:c="20"/>C</text:p>
            <text:p text:style-name="P6"><text:span text:style-name="T19">W</text:span>o-man to blame, <text:span text:style-name="T12">B</text:span>ut I know, it's my own dang fault.</text:p>
            <text:p text:style-name="P5"/>
            <text:p text:style-name="P1"><text:span text:style-name="T13">Tag</text:span> C <text:s text:c="2"/>F <text:s text:c="2"/>G7 <text:s text:c="2"/>C</text:p>
          </table:table-cell>
          <table:table-cell table:style-name="Table2.A1" office:value-type="string">
            <text:p text:style-name="P33"><draw:frame draw:style-name="fr2" draw:name="Image41" text:anchor-type="paragraph" svg:y="0.0209in" svg:width="0.75in" svg:height="1in" draw:z-index="15"><draw:image xlink:href="Pictures/1000000000000096000000C86AEECDFF26602DCB.png" xlink:type="simple" xlink:show="embed" xlink:actuate="onLoad" loext:mime-type="image/png"/></draw:frame></text:p>
          </table:table-cell>
          <table:table-cell table:style-name="Table2.A1" office:value-type="string">
            <text:p text:style-name="P33"><draw:frame draw:style-name="fr2" draw:name="Image173" text:anchor-type="paragraph" svg:y="0in" svg:width="0.75in" svg:height="1in" draw:z-index="16"><draw:image xlink:href="Pictures/10000000000000E10000012C76E2A1E46A85B43E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2.A1" office:value-type="string">
            <text:p text:style-name="P33"><draw:frame draw:style-name="fr1" draw:name="Image48" text:anchor-type="paragraph" svg:width="0.75in" svg:height="1in" draw:z-index="18"><draw:image xlink:href="Pictures/10000000000000E10000012C76D0F1D87191AD1D.jpg" xlink:type="simple" xlink:show="embed" xlink:actuate="onLoad" loext:mime-type="image/jpeg"/></draw:frame></text:p>
          </table:table-cell>
          <table:table-cell table:style-name="Table2.A1" office:value-type="string">
            <text:p text:style-name="P33"><draw:frame draw:style-name="fr1" draw:name="Image190" text:anchor-type="paragraph" svg:width="0.75in" svg:height="1in" draw:z-index="19"><draw:image xlink:href="Pictures/10000000000000E10000012CE92007CC51FC9C3A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2.A1" office:value-type="string">
            <text:p text:style-name="P33"><draw:frame draw:style-name="fr1" draw:name="Image43" text:anchor-type="paragraph" svg:width="0.75in" svg:height="1in" draw:z-index="17"><draw:image xlink:href="Pictures/1000000000000096000000C8628DD2D6A20DCC47.png" xlink:type="simple" xlink:show="embed" xlink:actuate="onLoad" loext:mime-type="image/png"/></draw:frame></text:p>
          </table:table-cell>
          <table:table-cell table:style-name="Table2.A1" office:value-type="string">
            <text:p text:style-name="P32"/>
          </table:table-cell>
        </table:table-row>
        <table:table-row>
          <table:covered-table-cell/>
          <table:table-cell table:style-name="Table2.B4" office:value-type="string">
            <text:p text:style-name="P29"/>
            <text:p text:style-name="P25">Baritone</text:p>
          </table:table-cell>
          <table:table-cell table:style-name="Table2.C4" office:value-type="string">
            <text:p text:style-name="P27"/>
          </table:table-cell>
        </table:table-row>
        <table:table-row>
          <table:covered-table-cell/>
          <table:table-cell table:style-name="Table2.B5" office:value-type="string">
            <text:p text:style-name="P33"><draw:frame draw:style-name="fr1" draw:name="Image106" text:anchor-type="paragraph" svg:width="0.75in" svg:height="1in" draw:z-index="10"><draw:image xlink:href="Pictures/10000000000000E10000012C2450442A55667BA0.jpg" xlink:type="simple" xlink:show="embed" xlink:actuate="onLoad" loext:mime-type="image/jpeg"/></draw:frame></text:p>
          </table:table-cell>
          <table:table-cell table:style-name="Table2.C5" office:value-type="string">
            <text:p text:style-name="P33"><draw:frame draw:style-name="fr1" draw:name="Image116" text:anchor-type="paragraph" svg:width="0.75in" svg:height="1in" draw:z-index="12"><draw:image xlink:href="Pictures/10000000000000E10000012CBCACABE0B951F600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2.B5" office:value-type="string">
            <text:p text:style-name="P33"><draw:frame draw:style-name="fr1" draw:name="Image139" text:anchor-type="paragraph" svg:width="0.75in" svg:height="1in" draw:z-index="13"><draw:image xlink:href="Pictures/10000000000000E10000012C6A1C62496CC1F2D4.jpg" xlink:type="simple" xlink:show="embed" xlink:actuate="onLoad" loext:mime-type="image/jpeg"/></draw:frame></text:p>
          </table:table-cell>
          <table:table-cell table:style-name="Table2.C5" office:value-type="string">
            <text:p text:style-name="P33"><draw:frame draw:style-name="fr1" draw:name="Image195" text:anchor-type="paragraph" svg:width="0.75in" svg:height="1in" draw:z-index="11"><draw:image xlink:href="Pictures/10000000000000E10000012CB4C1DD49C92374E0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2.B7" office:value-type="string">
            <text:p text:style-name="P33"><draw:frame draw:style-name="fr1" draw:name="Image117" text:anchor-type="paragraph" svg:width="0.75in" svg:height="1in" draw:z-index="14"><draw:image xlink:href="Pictures/10000000000000E10000012C6DE9CB39CF5C1B5B.jpg" xlink:type="simple" xlink:show="embed" xlink:actuate="onLoad" loext:mime-type="image/jpeg"/></draw:frame></text:p>
          </table:table-cell>
          <table:table-cell table:style-name="Table2.C7" office:value-type="string">
            <text:p text:style-name="P32"/>
          </table:table-cell>
        </table:table-row>
        <table:table-row>
          <table:covered-table-cell/>
          <table:table-cell table:style-name="Table2.A1" office:value-type="string">
            <text:p text:style-name="P27"/>
          </table:table-cell>
          <table:table-cell table:style-name="Table2.A1" office:value-type="string">
            <text:p text:style-name="P27"/>
          </table:table-cell>
        </table:table-row>
      </table:table>
      <text:p text:style-name="P8"/>
      <text:p text:style-name="P16"><text:span text:style-name="T15">Margaritaville (Jimmy Buffett) (</text:span><text:span text:style-name="T16">G</text:span><text:span text:style-name="T15">)</text:span></text:p>
      <text:p text:style-name="P13"/>
      <table:table table:name="Table1" table:style-name="Table1">
        <table:table-column table:style-name="Table1.A"/>
        <table:table-column table:style-name="Table1.B" table:number-columns-repeated="2"/>
        <table:table-row>
          <table:table-cell table:style-name="Table1.A1" table:number-rows-spanned="8" office:value-type="string">
            <text:p text:style-name="P1"><text:span text:style-name="T14">Intro</text:span> <text:s/>G <text:s text:c="2"/>C <text:s text:c="2"/>D7 <text:s text:c="3"/>G </text:p>
            <text:p text:style-name="P1"/>
            <text:p text:style-name="P1">G</text:p>
            <text:p text:style-name="P7">Nibblin' on sponge cake, watchin' the sun bake; </text:p>
            <text:p text:style-name="P1"><text:s text:c="35"/>D7</text:p>
            <text:p text:style-name="P7">All of those tourists covered with oil.</text:p>
            <text:p text:style-name="P7"/>
            <text:p text:style-name="P7">Strummin' my FOUR string on my front porch swing.</text:p>
            <text:p text:style-name="P1"><text:s text:c="41"/>G <text:s text:c="3"/>G7</text:p>
            <text:p text:style-name="P7">Smell those shrimp. They're beginnin' to boil.</text:p>
            <text:p text:style-name="P7"/>
            <text:p text:style-name="P17"><text:span text:style-name="T4">Chorus</text:span></text:p>
            <text:p text:style-name="P18">C <text:s text:c="8"/>D7 <text:s text:c="17"/>G <text:s text:c="8"/>G7</text:p>
            <text:p text:style-name="P17">Wasted a- way again in Marga- ritaville,</text:p>
            <text:p text:style-name="P18">C <text:s text:c="15"/>D7 <text:s text:c="12"/>G <text:s text:c="3"/>G7</text:p>
            <text:p text:style-name="P17">Searchin' for my lost shaker of salt.</text:p>
            <text:p text:style-name="P18">C <text:s text:c="10"/>D7 <text:s text:c="18"/>G <text:s/>D <text:s text:c="5"/>C</text:p>
            <text:p text:style-name="P17">Some people claim that there's a wo-man to blame, </text:p>
            <text:p text:style-name="P18"><text:s text:c="9"/>D7 <text:s text:c="21"/>G</text:p>
            <text:p text:style-name="P17">1. But I know, it's <text:s text:c="2"/>nobody's <text:s text:c="2"/>fault.</text:p>
            <text:p text:style-name="P17">2. Now I think, - it could be my fault.</text:p>
            <text:p text:style-name="P17">3. But I know, it's my own dang <text:s/>fault.</text:p>
            <text:p text:style-name="P7"/>
            <text:p text:style-name="P1">G</text:p>
            <text:p text:style-name="P7">Don't know the reason, stayed here all season </text:p>
            <text:p text:style-name="P1">G <text:s text:c="38"/>D7</text:p>
            <text:p text:style-name="P7">Nothing to show but this brand new tat- too. </text:p>
            <text:p text:style-name="P7"/>
            <text:p text:style-name="P7">But it's a real beauty, a Mexican cutie, </text:p>
            <text:p text:style-name="P1"><text:s text:c="28"/>G <text:s text:c="3"/>G7</text:p>
            <text:p text:style-name="P7">How it got here I haven't a clue. <text:s text:c="2"/><text:span text:style-name="T4">Chorus</text:span></text:p>
            <text:p text:style-name="P7"/>
            <text:p text:style-name="P1">G</text:p>
            <text:p text:style-name="P7">I blew out my flip flop, stepped on a pop top, </text:p>
            <text:p text:style-name="P1"><text:s text:c="41"/>D7</text:p>
            <text:p text:style-name="P7">Cut my heel, and I had to cruise on back home. </text:p>
            <text:p text:style-name="P7"/>
            <text:p text:style-name="P7">But there's booze in the blender, and soon it will render </text:p>
            <text:p text:style-name="P1"><text:s text:c="42"/>G <text:s/>G7</text:p>
            <text:p text:style-name="P7">That frozen concoction that helps me hang on. <text:s/><text:span text:style-name="T4">Chorus</text:span></text:p>
            <text:p text:style-name="P7"/>
            <text:p text:style-name="P3">Outro</text:p>
            <text:p text:style-name="P1"><text:s text:c="9"/>C <text:s text:c="10"/>D7</text:p>
            <text:p text:style-name="P7">Yes, and some people claim that there's a </text:p>
            <text:p text:style-name="P1">G <text:s/>D <text:s text:c="5"/>C <text:s text:c="11"/>D7 <text:s text:c="20"/>G </text:p>
            <text:p text:style-name="P7"><text:span text:style-name="T20">W</text:span>o-man to blame, But I know, it's my own dang fault.</text:p>
            <text:p text:style-name="P10"><text:span text:style-name="T2"/></text:p>
            <text:p text:style-name="P11"><text:span text:style-name="T5">Tag</text:span><text:span text:style-name="T2"> G <text:s/>C <text:s/>D7 <text:s/>G</text:span></text:p>
          </table:table-cell>
          <table:table-cell table:style-name="Table1.A1" office:value-type="string">
            <text:p text:style-name="P30"><draw:frame draw:style-name="fr1" draw:name="Image32" text:anchor-type="paragraph" svg:width="0.75in" svg:height="1in" draw:z-index="0"><draw:image xlink:href="Pictures/1000000000000096000000C8628DD2D6A20DCC47.png" xlink:type="simple" xlink:show="embed" xlink:actuate="onLoad" loext:mime-type="image/png"/></draw:frame></text:p>
          </table:table-cell>
          <table:table-cell table:style-name="Table1.A1" office:value-type="string">
            <text:p text:style-name="P30"><draw:frame draw:style-name="fr2" draw:name="Image33" text:anchor-type="paragraph" svg:y="0.0209in" svg:width="0.75in" svg:height="1in" draw:z-index="1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table-cell table:style-name="Table1.A1" office:value-type="string">
            <text:p text:style-name="P30"><draw:frame draw:style-name="fr2" draw:name="Image36" text:anchor-type="paragraph" svg:y="0.0311in" svg:width="0.75in" svg:height="1in" draw:z-index="2"><draw:image xlink:href="Pictures/10000000000000E10000012C181D0BE1A0B1A47B.jpg" xlink:type="simple" xlink:show="embed" xlink:actuate="onLoad" loext:mime-type="image/jpeg"/></draw:frame></text:p>
          </table:table-cell>
          <table:table-cell table:style-name="Table1.A1" office:value-type="string">
            <text:p text:style-name="P30"><draw:frame draw:style-name="fr1" draw:name="Image191" text:anchor-type="paragraph" svg:width="0.75in" svg:height="1in" draw:z-index="3"><draw:image xlink:href="Pictures/10000000000000E10000012C76D0F1D87191AD1D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A1" office:value-type="string">
            <text:p text:style-name="P30"><draw:frame draw:style-name="fr3" draw:name="Image34" text:anchor-type="paragraph" svg:width="0.75in" svg:height="1in" draw:z-index="4"><draw:image xlink:href="Pictures/10000000000000E10000012CDC7DA123EE9C02F4.jpg" xlink:type="simple" xlink:show="embed" xlink:actuate="onLoad" loext:mime-type="image/jpeg"/></draw:frame></text:p>
          </table:table-cell>
          <table:table-cell table:style-name="Table1.A1" office:value-type="string">
            <text:p text:style-name="P31"/>
          </table:table-cell>
        </table:table-row>
        <table:table-row>
          <table:covered-table-cell/>
          <table:table-cell table:style-name="Table1.B4" office:value-type="string">
            <text:p text:style-name="P28"/>
            <text:p text:style-name="P24">Baritone</text:p>
          </table:table-cell>
          <table:table-cell table:style-name="Table1.C4" office:value-type="string">
            <text:p text:style-name="P26"/>
          </table:table-cell>
        </table:table-row>
        <table:table-row>
          <table:covered-table-cell/>
          <table:table-cell table:style-name="Table1.B5" office:value-type="string">
            <text:p text:style-name="P30"><draw:frame draw:style-name="fr1" draw:name="Image118" text:anchor-type="paragraph" svg:width="0.75in" svg:height="1in" draw:z-index="5"><draw:image xlink:href="Pictures/10000000000000E10000012C6DE9CB39CF5C1B5B.jpg" xlink:type="simple" xlink:show="embed" xlink:actuate="onLoad" loext:mime-type="image/jpeg"/></draw:frame></text:p>
          </table:table-cell>
          <table:table-cell table:style-name="Table1.C5" office:value-type="string">
            <text:p text:style-name="P30"><draw:frame draw:style-name="fr1" draw:name="Image113" text:anchor-type="paragraph" svg:width="0.75in" svg:height="1in" draw:z-index="6"><draw:image xlink:href="Pictures/10000000000000E10000012C2450442A55667BA0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B5" office:value-type="string">
            <text:p text:style-name="P30"><draw:frame draw:style-name="fr1" draw:name="Image132" text:anchor-type="paragraph" svg:width="0.75in" svg:height="1in" draw:z-index="7"><draw:image xlink:href="Pictures/10000000000000E10000012CA38B13EAD1294721.jpg" xlink:type="simple" xlink:show="embed" xlink:actuate="onLoad" loext:mime-type="image/jpeg"/></draw:frame></text:p>
          </table:table-cell>
          <table:table-cell table:style-name="Table1.C5" office:value-type="string">
            <text:p text:style-name="P30"><draw:frame draw:style-name="fr1" draw:name="Image193" text:anchor-type="paragraph" svg:width="0.75in" svg:height="1in" draw:z-index="8"><draw:image xlink:href="Pictures/10000000000000E10000012C6A1C62496CC1F2D4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B7" office:value-type="string">
            <text:p text:style-name="P30"><draw:frame draw:style-name="fr1" draw:name="Image107" text:anchor-type="paragraph" svg:width="0.75in" svg:height="1in" draw:z-index="9"><draw:image xlink:href="Pictures/10000000000000E10000012C0EFAD4A2CEFAD15C.jpg" xlink:type="simple" xlink:show="embed" xlink:actuate="onLoad" loext:mime-type="image/jpeg"/></draw:frame></text:p>
          </table:table-cell>
          <table:table-cell table:style-name="Table1.C7" office:value-type="string">
            <text:p text:style-name="P31"/>
          </table:table-cell>
        </table:table-row>
        <table:table-row>
          <table:covered-table-cell/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</table:table-row>
      </table:table>
      <text:p text:style-name="P15"><text:span text:style-name="T1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7T11:26:20.351000000</meta:creation-date>
    <dc:date>2020-09-23T15:06:51.373000000</dc:date>
    <meta:editing-duration>PT25M22S</meta:editing-duration>
    <meta:editing-cycles>8</meta:editing-cycles>
    <meta:generator>LibreOffice/6.3.6.2$Windows_X86_64 LibreOffice_project/2196df99b074d8a661f4036fca8fa0cbfa33a497</meta:generator>
    <meta:document-statistic meta:table-count="2" meta:image-count="20" meta:object-count="0" meta:page-count="2" meta:paragraph-count="82" meta:word-count="454" meta:character-count="2971" meta:non-whitespace-character-count="1688"/>
  </office:meta>
</office:document-meta>
</file>