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B4C1DD49C92374E0.jpg" manifest:media-type="image/jpeg"/>
  <manifest:file-entry manifest:full-path="Pictures/10000000000000E10000012CE92007CC51FC9C3A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DC7DA123EE9C02F4.jpg" manifest:media-type="image/jpeg"/>
  <manifest:file-entry manifest:full-path="Pictures/10000000000000E10000012CA38B13EAD1294721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Mono" fo:font-size="6pt" fo:font-weight="bold" officeooo:rsid="00019dd2" officeooo:paragraph-rsid="0007726c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6pt" officeooo:rsid="00019dd2" officeooo:paragraph-rsid="00019dd2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officeooo:rsid="00019dd2" officeooo:paragraph-rsid="00019dd2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normal" officeooo:rsid="00019dd2" officeooo:paragraph-rsid="00019dd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weight="bold" officeooo:rsid="00019dd2" officeooo:paragraph-rsid="00019dd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Mono" fo:font-weight="bold" officeooo:rsid="0007726c" officeooo:paragraph-rsid="0007726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Mono" fo:font-weight="bold" officeooo:rsid="0008f658" officeooo:paragraph-rsid="0008f65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Mono"/>
    </style:style>
    <style:style style:name="P9" style:family="paragraph" style:parent-style-name="Table_20_Contents">
      <style:paragraph-properties fo:text-align="center" style:justify-single-word="false"/>
      <style:text-properties style:font-name="Liberation Mono" officeooo:paragraph-rsid="0007726c"/>
    </style:style>
    <style:style style:name="P10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Liberation Mono" fo:font-size="6pt" officeooo:paragraph-rsid="0007726c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Liberation Mono" fo:font-size="6pt" officeooo:rsid="0007726c" officeooo:paragraph-rsid="0007726c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Liberation Mono" fo:font-size="6pt" officeooo:paragraph-rsid="0007726c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Liberation Mono" fo:font-size="6pt" officeooo:rsid="0008f658" officeooo:paragraph-rsid="0008f658" style:font-size-asian="6pt" style:font-size-complex="6pt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fo:font-weight="bold" officeooo:rsid="0002f815" officeooo:paragraph-rsid="0007726c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fo:font-weight="bold" officeooo:rsid="00019dd2" officeooo:paragraph-rsid="0007726c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fo:font-weight="bold" officeooo:rsid="00019dd2" officeooo:paragraph-rsid="0007726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rsid="00019dd2" officeooo:paragraph-rsid="0007726c" style:font-size-asian="13pt" style:font-size-complex="13pt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rsid="0002f815" officeooo:paragraph-rsid="0007726c" style:font-size-asian="13pt" style:font-size-complex="13pt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07726c" style:font-size-asian="13pt" style:font-size-complex="13pt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fo:font-weight="normal" officeooo:rsid="00019dd2" officeooo:paragraph-rsid="0007726c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Mono" fo:font-size="6pt" fo:font-weight="bold" officeooo:rsid="00019dd2" officeooo:paragraph-rsid="00019dd2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3pt" fo:font-weight="bold" officeooo:rsid="00019dd2" officeooo:paragraph-rsid="0007726c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3pt" officeooo:paragraph-rsid="0008f658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19dd2" officeooo:paragraph-rsid="0007726c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19dd2" officeooo:paragraph-rsid="0008f658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2f815" officeooo:paragraph-rsid="0007726c" fo:background-color="#ffff0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19dd2" officeooo:paragraph-rsid="0007726c" fo:background-color="#ffff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3pt" style:text-underline-style="none" officeooo:rsid="00019dd2" officeooo:paragraph-rsid="0007726c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3pt" style:text-underline-style="none" officeooo:rsid="00019dd2" officeooo:paragraph-rsid="0008f658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3pt" style:text-underline-style="none" officeooo:paragraph-rsid="0007726c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019dd2" officeooo:paragraph-rsid="0007726c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8pt" style:text-underline-style="none" officeooo:rsid="00019dd2" officeooo:paragraph-rsid="0007726c" style:font-size-asian="7pt" style:font-size-complex="8pt"/>
    </style:style>
    <style:style style:name="P35" style:family="paragraph" style:parent-style-name="Standard">
      <style:paragraph-properties fo:text-align="start" style:justify-single-word="false"/>
      <style:text-properties style:font-name="Arial" fo:font-size="8pt" style:text-underline-style="none" fo:font-weight="bold" officeooo:rsid="00019dd2" officeooo:paragraph-rsid="0007726c" style:font-size-asian="7pt" style:font-weight-asian="bold" style:font-size-complex="8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rsid="00019dd2" officeooo:paragraph-rsid="0007726c" style:font-size-asian="7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9dd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2f815" fo:background-color="#ffff00" loext:char-shading-value="0" style:font-weight-asian="bold" style:font-weight-complex="bold"/>
    </style:style>
    <style:style style:name="T5" style:family="text">
      <style:text-properties fo:font-weight="bold" officeooo:rsid="00019dd2" fo:background-color="#ffff00" loext:char-shading-value="0" style:font-weight-asian="bold" style:font-weight-complex="bold"/>
    </style:style>
    <style:style style:name="T6" style:family="text">
      <style:text-properties officeooo:rsid="00019dd2"/>
    </style:style>
    <style:style style:name="T7" style:family="text">
      <style:text-properties style:font-name="Liberation Mono" officeooo:rsid="00019dd2"/>
    </style:style>
    <style:style style:name="T8" style:family="text">
      <style:text-properties style:font-name="Liberation Mono" officeooo:rsid="0002f815"/>
    </style:style>
    <style:style style:name="T9" style:family="text">
      <style:text-properties style:font-name="Liberation Mono" fo:font-weight="bold" officeooo:rsid="0002f815" fo:background-color="#ffff00" loext:char-shading-value="0" style:font-weight-asian="bold" style:font-weight-complex="bold"/>
    </style:style>
    <style:style style:name="T10" style:family="text">
      <style:text-properties style:font-name="Liberation Mono" style:text-underline-style="solid" style:text-underline-width="auto" style:text-underline-color="font-color" officeooo:rsid="00019dd2"/>
    </style:style>
    <style:style style:name="T11" style:family="text">
      <style:text-properties officeooo:rsid="0002f815"/>
    </style:style>
    <style:style style:name="T12" style:family="text">
      <style:text-properties fo:background-color="#ffff00" loext:char-shading-value="0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068e83" style:font-size-asian="15pt" style:font-size-complex="15pt"/>
    </style:style>
    <style:style style:name="T15" style:family="text">
      <style:text-properties officeooo:rsid="0008f658"/>
    </style:style>
    <style:style style:name="T16" style:family="text">
      <style:text-properties officeooo:rsid="0009ed16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19dd2"/>
    </style:style>
    <style:style style:name="T19" style:family="text">
      <style:text-properties style:text-underline-style="solid" style:text-underline-width="auto" style:text-underline-color="font-color" officeooo:rsid="0008f658"/>
    </style:style>
    <style:style style:name="T20" style:family="text">
      <style:text-properties style:text-underline-style="solid" style:text-underline-width="auto" style:text-underline-color="font-color" officeooo:rsid="0009ed16"/>
    </style:style>
    <style:style style:name="T21" style:family="text">
      <style:text-properties officeooo:rsid="000dde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garitaville (Jimmy Buffett) (C)</text:p>
      <text:p text:style-name="P2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8" office:value-type="string">
            <text:p text:style-name="P26"><text:span text:style-name="T12">Intro</text:span> <text:s/>C <text:s text:c="2"/>F <text:s text:c="2"/>G7 <text:s text:c="2"/>C</text:p>
            <text:p text:style-name="P34"/>
            <text:p text:style-name="P26">C</text:p>
            <text:p text:style-name="P30">Nibblin' on sponge cake, watchin' the sun bake; </text:p>
            <text:p text:style-name="P26"><text:s text:c="53"/>G7</text:p>
            <text:p text:style-name="P30">All of those tourists covered with oil.</text:p>
            <text:p text:style-name="P30"/>
            <text:p text:style-name="P30">Strummin' my FOUR string on my front porch swing.</text:p>
            <text:p text:style-name="P26"><text:s text:c="54"/><text:span text:style-name="T21"><text:s text:c="10"/></text:span>C <text:s text:c="3"/>C7</text:p>
            <text:p text:style-name="P30">Smell those shrimp. They're beginnin' to boil.</text:p>
            <text:p text:style-name="P34"/>
            <text:p text:style-name="P16">Chorus</text:p>
            <text:p text:style-name="P18">F <text:s text:c="13"/>G7 <text:s text:c="19"/><text:span text:style-name="T21"><text:s text:c="8"/></text:span>C <text:s text:c="8"/>C7</text:p>
            <text:p text:style-name="P19">Wasted a-way again in Marga-ritaville,</text:p>
            <text:p text:style-name="P18">F <text:s text:c="23"/>G7 <text:s text:c="17"/>C <text:s text:c="3"/>C7</text:p>
            <text:p text:style-name="P19">Searchin' for my lost shaker of salt.</text:p>
            <text:p text:style-name="P18">F <text:s text:c="19"/>G7 <text:s text:c="25"/>C <text:s text:c="2"/>G <text:s text:c="9"/>F</text:p>
            <text:p text:style-name="P19">Some people claim that there's a wo-man to blame, </text:p>
            <text:p text:style-name="P19"><text:s text:c="12"/><text:span text:style-name="T1">G7 <text:s text:c="31"/>C</text:span></text:p>
            <text:p text:style-name="P19"><text:span text:style-name="T11">1. B</text:span>ut I know, it's <text:s text:c="2"/>nobody's <text:s text:c="4"/>fault.</text:p>
            <text:p text:style-name="P20">2. <text:span text:style-name="T6">Now I think, - it could be my <text:s/>fault.</text:span></text:p>
            <text:p text:style-name="P21"><text:span text:style-name="T11">3. But I know, it's my own dang fault.</text:span></text:p>
            <text:p text:style-name="P34"/>
            <text:p text:style-name="P26">C </text:p>
            <text:p text:style-name="P30">Don't know the reason, stayed here all season </text:p>
            <text:p text:style-name="P26">C <text:s text:c="39"/><text:span text:style-name="T21"><text:s text:c="19"/></text:span>G7</text:p>
            <text:p text:style-name="P30">Nothing to show but this brand new tat-too. </text:p>
            <text:p text:style-name="P30"/>
            <text:p text:style-name="P30">But it's a real beauty, a Mexican cutie, </text:p>
            <text:p text:style-name="P26"><text:s text:c="35"/><text:span text:style-name="T21"><text:s text:c="8"/></text:span>C <text:s text:c="2"/>C7</text:p>
            <text:p text:style-name="P30"><text:span text:style-name="T11">H</text:span>ow it got here I haven't a clue. <text:s text:c="2"/><text:span text:style-name="T4">Chorus</text:span></text:p>
            <text:p text:style-name="P34"/>
            <text:p text:style-name="P30"><text:span text:style-name="T1">C</text:span> </text:p>
            <text:p text:style-name="P30">I blew out my flip flop, stepped on a pop top, </text:p>
            <text:p text:style-name="P26"><text:s text:c="47"/><text:span text:style-name="T21"><text:s text:c="18"/></text:span>G7</text:p>
            <text:p text:style-name="P30"><text:span text:style-name="T11">C</text:span>ut my heel, and I had to cruise on back home. </text:p>
            <text:p text:style-name="P30"/>
            <text:p text:style-name="P30">But there's booze in the blender, and soon it will render </text:p>
            <text:p text:style-name="P26"><text:s text:c="44"/><text:span text:style-name="T21"><text:s text:c="25"/></text:span>C <text:s/>C7</text:p>
            <text:p text:style-name="P32"><text:span text:style-name="T6">That frozen concoction that helps me hang on. <text:s/></text:span><text:span text:style-name="T4">Chorus</text:span></text:p>
            <text:p text:style-name="P30"/>
            <text:p text:style-name="P28">Outro</text:p>
            <text:p text:style-name="P26"><text:s text:c="15"/>F <text:s text:c="18"/>G7 <text:s text:c="18"/></text:p>
            <text:p text:style-name="P31">Yes, and some people claim that there's a </text:p>
            <text:p text:style-name="P27">C <text:s text:c="3"/>G <text:s text:c="8"/>F <text:s text:c="17"/>G7 <text:s text:c="32"/>C</text:p>
            <text:p text:style-name="P31"><text:span text:style-name="T15">W</text:span>o-man to blame, <text:span text:style-name="T11">B</text:span>ut I know, it's my own dang fault.</text:p>
            <text:p text:style-name="P34"/>
            <text:p text:style-name="P26"><text:span text:style-name="T12">Tag</text:span> C <text:s text:c="2"/>F <text:s text:c="2"/>G7 <text:s text:c="2"/>C</text:p>
          </table:table-cell>
          <table:table-cell table:style-name="Table2.A1" office:value-type="string">
            <text:p text:style-name="P15"><draw:frame draw:style-name="fr3" draw:name="Image41" text:anchor-type="paragraph" svg:y="0.0209in" svg:width="0.75in" svg:height="1in" draw:z-index="15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5"><draw:frame draw:style-name="fr3" draw:name="Image173" text:anchor-type="paragraph" svg:y="0in" svg:width="0.75in" svg:height="1in" draw:z-index="1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15"><draw:frame draw:style-name="fr1" draw:name="Image48" text:anchor-type="paragraph" svg:width="0.75in" svg:height="1in" draw:z-index="18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office:value-type="string">
            <text:p text:style-name="P15"><draw:frame draw:style-name="fr1" draw:name="Image190" text:anchor-type="paragraph" svg:width="0.75in" svg:height="1in" draw:z-index="19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15"><draw:frame draw:style-name="fr1" draw:name="Image43" text:anchor-type="paragraph" svg:width="0.75in" svg:height="1in" draw:z-index="1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14"/>
          </table:table-cell>
        </table:table-row>
        <table:table-row>
          <table:covered-table-cell/>
          <table:table-cell table:style-name="Table2.B4" office:value-type="string">
            <text:p text:style-name="P11"/>
            <text:p text:style-name="P7">Baritone</text:p>
          </table:table-cell>
          <table:table-cell table:style-name="Table2.C4" office:value-type="string">
            <text:p text:style-name="P9"/>
          </table:table-cell>
        </table:table-row>
        <table:table-row>
          <table:covered-table-cell/>
          <table:table-cell table:style-name="Table2.B5" office:value-type="string">
            <text:p text:style-name="P15"><draw:frame draw:style-name="fr1" draw:name="Image106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5" office:value-type="string">
            <text:p text:style-name="P15"><draw:frame draw:style-name="fr1" draw:name="Image116" text:anchor-type="paragraph" svg:width="0.75in" svg:height="1in" draw:z-index="12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15"><draw:frame draw:style-name="fr1" draw:name="Image139" text:anchor-type="paragraph" svg:width="0.75in" svg:height="1in" draw:z-index="13"><draw:image xlink:href="Pictures/10000000000000E10000012C6A1C62496CC1F2D4.jpg" xlink:type="simple" xlink:show="embed" xlink:actuate="onLoad" loext:mime-type="image/jpeg"/></draw:frame></text:p>
          </table:table-cell>
          <table:table-cell table:style-name="Table2.C5" office:value-type="string">
            <text:p text:style-name="P15"><draw:frame draw:style-name="fr1" draw:name="Image195" text:anchor-type="paragraph" svg:width="0.75in" svg:height="1in" draw:z-index="11"><draw:image xlink:href="Pictures/10000000000000E10000012CB4C1DD49C92374E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15"><draw:frame draw:style-name="fr1" draw:name="Image117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7" office:value-type="string">
            <text:p text:style-name="P14"/>
          </table:table-cell>
        </table:table-row>
        <table:table-row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1"/>
      <text:p text:style-name="P5"><text:span text:style-name="T13">Margaritaville (Jimmy Buffett) (</text:span><text:span text:style-name="T14">G</text:span><text:span text:style-name="T13">)</text:span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8" office:value-type="string">
            <text:p text:style-name="P24"><text:span text:style-name="T12">Intro</text:span> <text:s/>G <text:s text:c="2"/>C <text:s text:c="2"/>D7 <text:s text:c="3"/>G </text:p>
            <text:p text:style-name="P35"/>
            <text:p text:style-name="P26">G</text:p>
            <text:p text:style-name="P33">Nibblin' on sponge cake, watchin' the sun bake; </text:p>
            <text:p text:style-name="P26"><text:s text:c="34"/><text:span text:style-name="T21"><text:s text:c="15"/></text:span><text:s text:c="3"/>D7</text:p>
            <text:p text:style-name="P33">All of those tourists covered with oil.</text:p>
            <text:p text:style-name="P33"/>
            <text:p text:style-name="P33">Strummin' my FOUR string on my front porch swing.</text:p>
            <text:p text:style-name="P26"><text:s text:c="45"/><text:span text:style-name="T21"><text:s text:c="17"/></text:span><text:s text:c="2"/>G <text:s text:c="2"/>G7</text:p>
            <text:p text:style-name="P33">Smell those shrimp. They're beginnin' to boil.</text:p>
            <text:p text:style-name="P36"/>
            <text:p text:style-name="P17">Chorus</text:p>
            <text:p text:style-name="P18">C <text:s text:c="13"/>D7 <text:s text:c="26"/>G <text:s text:c="8"/>G7</text:p>
            <text:p text:style-name="P22">Wasted a-way again in Marga-ritaville,</text:p>
            <text:p text:style-name="P18">C <text:s text:c="15"/><text:span text:style-name="T21"><text:s text:c="6"/></text:span><text:s text:c="2"/>D7 <text:s text:c="17"/>G <text:s text:c="3"/>G7</text:p>
            <text:p text:style-name="P22">Searchin' for my lost shaker of salt.</text:p>
            <text:p text:style-name="P18">C <text:s text:c="19"/>D7 <text:s text:c="25"/>G <text:s text:c="2"/>D <text:s text:c="8"/>C</text:p>
            <text:p text:style-name="P22">Some people claim that there's a wo-man to blame, </text:p>
            <text:p text:style-name="P18"><text:s text:c="13"/>D7 <text:s text:c="32"/>G</text:p>
            <text:p text:style-name="P22">1. But I know, it's <text:s text:c="2"/>nobody's <text:s text:c="6"/>fault.</text:p>
            <text:p text:style-name="P22">2. Now I think, - it could be my <text:s text:c="2"/>fault.</text:p>
            <text:p text:style-name="P22">3. But I know, it's my own dang <text:s/>fault.</text:p>
            <text:p text:style-name="P36"/>
            <text:p text:style-name="P26">G</text:p>
            <text:p text:style-name="P33">Don't know the reason, stayed here all season </text:p>
            <text:p text:style-name="P26"><text:s text:c="48"/><text:span text:style-name="T21"><text:s text:c="14"/></text:span><text:s/>D7</text:p>
            <text:p text:style-name="P33">Nothing to show but this brand new tat-too. </text:p>
            <text:p text:style-name="P33"/>
            <text:p text:style-name="P33">But it's a real beauty, a Mexican cutie, </text:p>
            <text:p text:style-name="P26"><text:s text:c="31"/><text:span text:style-name="T21"><text:s text:c="12"/></text:span>G <text:s text:c="2"/>G7</text:p>
            <text:p text:style-name="P33">How it got here I haven't a clue. <text:s text:c="2"/><text:span text:style-name="T3">Chorus</text:span></text:p>
            <text:p text:style-name="P36"/>
            <text:p text:style-name="P26">G</text:p>
            <text:p text:style-name="P33">I blew out my flip flop, stepped on a pop top, </text:p>
            <text:p text:style-name="P26"><text:s text:c="43"/><text:span text:style-name="T21"><text:s text:c="23"/></text:span>D7</text:p>
            <text:p text:style-name="P33">Cut my heel, and I had to cruise on back home. </text:p>
            <text:p text:style-name="P33"/>
            <text:p text:style-name="P33">But there's booze in the blender, and soon it will render </text:p>
            <text:p text:style-name="P26"><text:s text:c="62"/><text:span text:style-name="T21"><text:s text:c="7"/></text:span>G <text:s/>G7</text:p>
            <text:p text:style-name="P33">That frozen concoction that helps me hang on. <text:s/><text:span text:style-name="T3">Chorus</text:span></text:p>
            <text:p text:style-name="P36"/>
            <text:p text:style-name="P29">Outro</text:p>
            <text:p text:style-name="P26"><text:s text:c="15"/>C <text:s text:c="18"/>D7</text:p>
            <text:p text:style-name="P33">Yes, and some people claim that there's a </text:p>
            <text:p text:style-name="P26">G <text:s text:c="3"/>D <text:s text:c="8"/>C <text:s text:c="17"/>D7 <text:s text:c="32"/>G </text:p>
            <text:p text:style-name="P33"><text:span text:style-name="T16">W</text:span>o-man to blame, But I know, it's my own dang fault.</text:p>
            <text:p text:style-name="P35"/>
            <text:p text:style-name="P25"><text:span text:style-name="T5">Tag</text:span><text:span text:style-name="T2"> G <text:s/>C <text:s/>D7 <text:s/>G</text:span></text:p>
          </table:table-cell>
          <table:table-cell table:style-name="Table1.A1" office:value-type="string">
            <text:p text:style-name="P12"><draw:frame draw:style-name="fr1" draw:name="Image3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2"><draw:frame draw:style-name="fr3" draw:name="Image33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2"><draw:frame draw:style-name="fr3" draw:name="Image36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191" text:anchor-type="paragraph" svg:width="0.75in" svg:height="1in" draw:z-index="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2"><draw:frame draw:style-name="fr2" draw:name="Image34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3"/>
          </table:table-cell>
        </table:table-row>
        <table:table-row>
          <table:covered-table-cell/>
          <table:table-cell table:style-name="Table1.B4" office:value-type="string">
            <text:p text:style-name="P10"/>
            <text:p text:style-name="P6">Baritone</text:p>
          </table:table-cell>
          <table:table-cell table:style-name="Table1.C4" office:value-type="string">
            <text:p text:style-name="P8"/>
          </table:table-cell>
        </table:table-row>
        <table:table-row>
          <table:covered-table-cell/>
          <table:table-cell table:style-name="Table1.B5" office:value-type="string">
            <text:p text:style-name="P12"><draw:frame draw:style-name="fr1" draw:name="Image118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C5" office:value-type="string">
            <text:p text:style-name="P12"><draw:frame draw:style-name="fr1" draw:name="Image113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12"><draw:frame draw:style-name="fr1" draw:name="Image132" text:anchor-type="paragraph" svg:width="0.75in" svg:height="1in" draw:z-index="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C5" office:value-type="string">
            <text:p text:style-name="P12"><draw:frame draw:style-name="fr1" draw:name="Image193" text:anchor-type="paragraph" svg:width="0.75in" svg:height="1in" draw:z-index="8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12"><draw:frame draw:style-name="fr1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C7" office:value-type="string">
            <text:p text:style-name="P13"/>
          </table:table-cell>
        </table:table-row>
        <table:table-row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1:26:20.351000000</meta:creation-date>
    <dc:date>2020-10-16T15:08:58.975000000</dc:date>
    <meta:editing-duration>PT37M40S</meta:editing-duration>
    <meta:editing-cycles>10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82" meta:word-count="447" meta:character-count="3425" meta:non-whitespace-character-count="1687"/>
  </office:meta>
</office:document-meta>
</file>