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4pt" fo:font-weight="bold" officeooo:rsid="00019dd2" officeooo:paragraph-rsid="00019dd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Mono" officeooo:rsid="00019dd2" officeooo:paragraph-rsid="00019dd2"/>
    </style:style>
    <style:style style:name="P3" style:family="paragraph" style:parent-style-name="Standard">
      <style:paragraph-properties fo:text-align="start" style:justify-single-word="false"/>
      <style:text-properties style:font-name="Liberation Mono" officeooo:rsid="00019dd2" officeooo:paragraph-rsid="0002f815"/>
    </style:style>
    <style:style style:name="P4" style:family="paragraph" style:parent-style-name="Standard">
      <style:paragraph-properties fo:text-align="start" style:justify-single-word="false"/>
      <style:text-properties style:font-name="Liberation Mono" fo:font-weight="bold" officeooo:rsid="0002f815" officeooo:paragraph-rsid="0002f815" fo:background-color="#ffff0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Mono" fo:font-weight="bold" officeooo:rsid="00019dd2" officeooo:paragraph-rsid="00019dd2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Mono" fo:font-weight="bold" officeooo:rsid="00019dd2" officeooo:paragraph-rsid="0002f815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02f815"/>
    </style:style>
    <style:style style:name="P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fo:font-weight="bold" officeooo:rsid="0002f815" officeooo:paragraph-rsid="0002f815" fo:background-color="#ffff00" style:font-weight-asian="bold" style:font-weight-complex="bold"/>
    </style:style>
    <style:style style:name="P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fo:font-weight="bold" officeooo:rsid="00019dd2" officeooo:paragraph-rsid="00019dd2" style:font-weight-asian="bold" style:font-weight-complex="bold"/>
    </style:style>
    <style:style style:name="P1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fo:font-weight="bold" officeooo:rsid="00019dd2" officeooo:paragraph-rsid="0002f815" style:font-weight-asian="bold" style:font-weight-complex="bold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officeooo:rsid="00019dd2" officeooo:paragraph-rsid="0002f815"/>
    </style:style>
    <style:style style:name="P1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officeooo:rsid="0002f815" officeooo:paragraph-rsid="0002f815"/>
    </style:style>
    <style:style style:name="P1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officeooo:paragraph-rsid="0002f81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f815" style:font-weight-asian="bold" style:font-weight-complex="bold"/>
    </style:style>
    <style:style style:name="T3" style:family="text">
      <style:text-properties fo:font-weight="bold" officeooo:rsid="0002f815" fo:background-color="#ffff00" loext:char-shading-value="0" style:font-weight-asian="bold" style:font-weight-complex="bold"/>
    </style:style>
    <style:style style:name="T4" style:family="text">
      <style:text-properties fo:font-weight="bold" officeooo:rsid="0002f815" fo:background-color="#ffff00" loext:char-shading-value="0" style:font-weight-asian="bold" style:font-weight-complex="bold"/>
    </style:style>
    <style:style style:name="T5" style:family="text">
      <style:text-properties officeooo:rsid="00019dd2"/>
    </style:style>
    <style:style style:name="T6" style:family="text">
      <style:text-properties style:font-name="Liberation Mono" officeooo:rsid="00019dd2"/>
    </style:style>
    <style:style style:name="T7" style:family="text">
      <style:text-properties style:font-name="Liberation Mono" officeooo:rsid="0002f815"/>
    </style:style>
    <style:style style:name="T8" style:family="text">
      <style:text-properties style:font-name="Liberation Mono" fo:font-weight="bold" officeooo:rsid="0002f815" fo:background-color="#ffff00" loext:char-shading-value="0" style:font-weight-asian="bold" style:font-weight-complex="bold"/>
    </style:style>
    <style:style style:name="T9" style:family="text">
      <style:text-properties officeooo:rsid="0002f815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garitaville (Jimmy Buffett) (C)</text:p>
      <text:p text:style-name="P2"/>
      <text:p text:style-name="P5"><text:span text:style-name="T11">Intro</text:span> - <text:s/>C <text:s text:c="2"/>F <text:s text:c="2"/>G7 <text:s text:c="3"/>C </text:p>
      <text:p text:style-name="P2"/>
      <text:p text:style-name="P2"><text:span text:style-name="T1">C</text:span></text:p>
      <text:p text:style-name="P3">Nibblin' on sponge cake, watchin' the sun bake; </text:p>
      <text:p text:style-name="P6"><text:s text:c="35"/>G7</text:p>
      <text:p text:style-name="P3">All of those tourists covered with oil.</text:p>
      <text:p text:style-name="P2"/>
      <text:p text:style-name="P2">Strummin' my FOUR string on my front porch swing.</text:p>
      <text:p text:style-name="P5"><text:s text:c="41"/>C <text:s text:c="3"/>C7</text:p>
      <text:p text:style-name="P2">Smell those shrimp. They're beginnin' to boil.</text:p>
      <text:p text:style-name="P2"/>
      <text:p text:style-name="P8">Chorus</text:p>
      <text:p text:style-name="P9">F <text:s text:c="8"/>G7 <text:s text:c="17"/>C <text:s text:c="8"/>C7</text:p>
      <text:p text:style-name="P11">Wasted a- way again in Marga- ritaville,</text:p>
      <text:p text:style-name="P10">F <text:s text:c="15"/>G7 <text:s text:c="12"/>C <text:s text:c="3"/>C7</text:p>
      <text:p text:style-name="P11">Searchin' for my lost shaker of salt.</text:p>
      <text:p text:style-name="P10">F <text:s text:c="10"/>G7 <text:s text:c="18"/>C <text:s text:c="2"/>G <text:s text:c="5"/>F</text:p>
      <text:p text:style-name="P11">Some people claim that there's a wo- man to blame, </text:p>
      <text:p text:style-name="P11"><text:s text:c="9"/>G7 <text:s text:c="21"/>C</text:p>
      <text:p text:style-name="P11"><text:span text:style-name="T9">1. B</text:span>ut I know, it's <text:s text:c="2"/>nobody's <text:s text:c="2"/>fault.</text:p>
      <text:p text:style-name="P12">2. <text:span text:style-name="T5">Now I think, - it could be my fault.</text:span></text:p>
      <text:p text:style-name="P13"><text:span text:style-name="T7">3. </text:span><text:span text:style-name="T6">But I know, it's my own dang <text:s/>fault.</text:span></text:p>
      <text:p text:style-name="P2"/>
      <text:p text:style-name="P5">C </text:p>
      <text:p text:style-name="P3">Don't know the reason, stayed here all season </text:p>
      <text:p text:style-name="P6">C <text:s text:c="38"/>G7</text:p>
      <text:p text:style-name="P7"><text:span text:style-name="T6">Nothing to show but this brand new tat- too. </text:span></text:p>
      <text:p text:style-name="P2"/>
      <text:p text:style-name="P3">But it's a real beauty, a Mexican cutie, </text:p>
      <text:p text:style-name="P6"><text:s text:c="28"/>C <text:s text:c="3"/>C7</text:p>
      <text:p text:style-name="P3"><text:span text:style-name="T9">H</text:span>ow it got here I haven't a clue. <text:s text:c="2"/><text:span text:style-name="T4">Chorus</text:span></text:p>
      <text:p text:style-name="P2"/>
      <text:p text:style-name="P2"><text:span text:style-name="T1">C</text:span> </text:p>
      <text:p text:style-name="P3">I blew out my flip flop, stepped on a pop top, </text:p>
      <text:p text:style-name="P6"><text:s text:c="41"/>G7</text:p>
      <text:p text:style-name="P3"><text:span text:style-name="T9">C</text:span>ut my heel, and I had to cruise on back home. </text:p>
      <text:p text:style-name="P2"/>
      <text:p text:style-name="P3">But there's booze in the blender, and soon it will render </text:p>
      <text:p text:style-name="P5"><text:s text:c="42"/>C <text:s/>C7</text:p>
      <text:p text:style-name="P7"><text:span text:style-name="T6">That frozen concoction that helps me hang on. <text:s/></text:span><text:span text:style-name="T8">Chorus</text:span></text:p>
      <text:p text:style-name="P2"/>
      <text:p text:style-name="P4">Outro</text:p>
      <text:p text:style-name="P5"><text:s text:c="9"/>F <text:s text:c="10"/>G7 <text:s text:c="18"/>C <text:s text:c="2"/>G <text:s text:c="5"/>F </text:p>
      <text:p text:style-name="P3">Yes, and some people claim that there's a wo- man to blame, </text:p>
      <text:p text:style-name="P5"><text:s text:c="6"/>G7 <text:s text:c="20"/>C</text:p>
      <text:p text:style-name="P2"><text:span text:style-name="T9">B</text:span>ut I know, it's my own dang fault.</text:p>
      <text:p text:style-name="P2"/>
      <text:p text:style-name="P5"><text:span text:style-name="T11">Tag</text:span> - C <text:s text:c="2"/>F <text:s text:c="2"/>G7 <text:s text:c="3"/>C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11:26:20.351000000</meta:creation-date>
    <dc:date>2020-09-17T11:39:24.565000000</dc:date>
    <meta:editing-duration>PT2M52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40" meta:word-count="230" meta:character-count="1495" meta:non-whitespace-character-count="838"/>
  </office:meta>
</office:document-meta>
</file>