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Console" svg:font-family="'Lucida Console'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ucida Console1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in" style:contextual-spacing="false" fo:orphans="2" fo:widows="2"/>
      <style:text-properties style:font-name="Lucida Console1" fo:font-size="12pt" officeooo:paragraph-rsid="0019f705" style:font-size-asian="12pt" style:font-size-complex="12pt"/>
    </style:style>
    <style:style style:name="P2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Lucida Console1" fo:font-size="12pt" fo:letter-spacing="normal" fo:font-style="normal" fo:font-weight="bold" officeooo:paragraph-rsid="0019f705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Lucida Console1" fo:font-size="12pt" fo:letter-spacing="normal" fo:font-style="normal" fo:font-weight="normal" officeooo:paragraph-rsid="0019f705" style:font-size-asian="12pt" style:font-size-complex="12pt"/>
    </style:style>
    <style:style style:name="P4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Lucida Console1" fo:font-size="12pt" fo:letter-spacing="normal" fo:font-style="normal" style:text-underline-style="none" fo:font-weight="bold" officeooo:paragraph-rsid="0019f70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Lucida Console1" fo:font-size="12pt" fo:letter-spacing="normal" officeooo:paragraph-rsid="0019f705" style:font-size-asian="12pt" style:font-size-complex="12pt"/>
    </style:style>
    <style:style style:name="P6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Lucida Console1" fo:font-size="12pt" fo:letter-spacing="normal" fo:font-weight="bold" officeooo:paragraph-rsid="0019f705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Lucida Console1" fo:font-size="10pt" fo:letter-spacing="normal" officeooo:paragraph-rsid="0019f705" style:font-size-asian="10pt" style:font-size-complex="10pt"/>
    </style:style>
    <style:style style:name="P8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Lucida Console" fo:font-size="12pt" fo:letter-spacing="normal" fo:font-style="normal" fo:font-weight="bold" officeooo:paragraph-rsid="0019f705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loext:opacity="100%" style:font-name="Courier New" fo:font-size="12pt" fo:letter-spacing="normal" officeooo:paragraph-rsid="0019f705" style:font-size-asian="12pt" style:font-size-complex="12pt"/>
    </style:style>
    <style:style style:name="P10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Lucida Console1" fo:font-size="12pt" fo:letter-spacing="normal" fo:font-weight="bold" officeooo:paragraph-rsid="0019f705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Lucida Console1" fo:font-size="12pt" fo:letter-spacing="normal" fo:font-style="normal" fo:font-weight="normal" officeooo:paragraph-rsid="0019f705" style:font-size-asian="12pt" style:font-size-complex="12pt"/>
    </style:style>
    <style:style style:name="P1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style:font-name="Lucida Console1" fo:font-size="12pt" officeooo:paragraph-rsid="0019f705" style:font-size-asian="12pt" style:font-size-complex="12pt"/>
    </style:style>
    <style:style style:name="P13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14" style:family="paragraph" style:parent-style-name="Preformatted_20_Text">
      <style:paragraph-properties fo:text-align="center" style:justify-single-word="false" fo:orphans="2" fo:widows="2" fo:break-before="page"/>
      <style:text-properties fo:font-variant="normal" fo:text-transform="none" fo:color="#000000" loext:opacity="100%" style:font-name="Arial" fo:font-size="16pt" fo:letter-spacing="normal" fo:font-style="normal" fo:font-weight="bold" officeooo:paragraph-rsid="0019f705" style:font-size-asian="16pt" style:font-weight-asian="bold" style:font-size-complex="16pt" style:font-weight-complex="bold"/>
    </style:style>
    <style:style style:name="P15" style:family="paragraph" style:parent-style-name="Preformatted_20_Text">
      <style:paragraph-properties fo:text-align="center" style:justify-single-word="false" fo:orphans="2" fo:widows="2" fo:break-before="page"/>
      <style:text-properties fo:font-variant="normal" fo:text-transform="none" fo:color="#000000" loext:opacity="100%" style:font-name="Arial" fo:font-size="16pt" fo:letter-spacing="normal" fo:font-style="normal" fo:font-weight="bold" officeooo:paragraph-rsid="001be7da" style:font-size-asian="16pt" style:font-weight-asian="bold" style:font-size-complex="16pt" style:font-weight-complex="bold"/>
    </style:style>
    <style:style style:name="P16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Lucida Console" fo:font-size="12pt" fo:letter-spacing="normal" fo:font-style="normal" fo:font-weight="bold" officeooo:paragraph-rsid="001be7da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Lucida Console1" fo:font-size="12pt" fo:letter-spacing="normal" fo:font-style="normal" fo:font-weight="normal" officeooo:paragraph-rsid="001be7da" style:font-size-asian="12pt" style:font-size-complex="12pt"/>
    </style:style>
    <style:style style:name="P18" style:family="paragraph" style:parent-style-name="Preformatted_20_Text">
      <style:paragraph-properties fo:margin-top="0in" fo:margin-bottom="0in" style:contextual-spacing="false" fo:orphans="2" fo:widows="2"/>
      <style:text-properties officeooo:paragraph-rsid="001be7da"/>
    </style:style>
    <style:style style:name="P19" style:family="paragraph" style:parent-style-name="Preformatted_20_Text">
      <style:paragraph-properties fo:margin-top="0in" fo:margin-bottom="0in" style:contextual-spacing="false" fo:orphans="2" fo:widows="2"/>
      <style:text-properties style:font-name="Lucida Console1" fo:font-size="12pt" officeooo:paragraph-rsid="001be7da" style:font-size-asian="12pt" style:font-size-complex="12pt"/>
    </style:style>
    <style:style style:name="P20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Lucida Console1" fo:font-size="12pt" fo:letter-spacing="normal" fo:font-style="normal" fo:font-weight="normal" officeooo:paragraph-rsid="001be7da" fo:background-color="#ffff00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Lucida Console1" fo:font-size="12pt" fo:letter-spacing="normal" fo:font-style="normal" fo:font-weight="bold" officeooo:paragraph-rsid="0019f705" fo:background-color="#ffff0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Lucida Console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Lucida Console1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Lucida Console1" fo:font-size="12pt" fo:letter-spacing="normal" fo:font-style="normal" fo:font-weight="bold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Lucida Console1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Lucida Console1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Lucida Console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00" loext:char-shading-value="0" style:font-style-asian="normal" style:font-weight-asian="bold" style:font-style-complex="normal" style:font-weight-complex="bold"/>
    </style:style>
    <style:style style:name="T17" style:family="text">
      <style:text-properties fo:font-weight="bold" style:font-style-asian="normal" style:font-style-complex="normal"/>
    </style:style>
    <style:style style:name="T18" style:family="text">
      <style:text-properties fo:font-style="normal"/>
    </style:style>
    <style:style style:name="T19" style:family="text">
      <style:text-properties fo:font-style="normal"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Arial"/>
    </style:style>
    <style:style style:name="T25" style:family="text">
      <style:text-properties officeooo:rsid="0011757d"/>
    </style:style>
    <style:style style:name="T26" style:family="text">
      <style:text-properties officeooo:rsid="0022c733"/>
    </style:style>
    <style:style style:name="T27" style:family="text">
      <style:text-properties officeooo:rsid="001be7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rame5" text:anchor-type="paragraph" svg:x="5.6602in" svg:y="-0.3083in" svg:width="1.6937in" style:rel-width="scale" svg:height="0.4909in" style:rel-height="scale" draw:z-index="0"><draw:text-box><text:p text:style-name="P13">C<text:span text:style-name="T25">1</text:span><text:span text:style-name="T27">15</text:span><text:span text:style-name="T26"> C</text:span></text:p></draw:text-box></draw:frame>Mary’s Boy Child</text:p>
      <text:p text:style-name="P8"><text:span text:style-name="T24">Author: Jester Hairston (1956); Recorded by </text:span><text:a xlink:type="simple" xlink:href="https://www.youtube.com/watch?v=mkq4AlQyIkA" office:target-frame-name="_blank" xlink:show="new" text:style-name="Internet_20_link" text:visited-style-name="Visited_20_Internet_20_Link"><text:span text:style-name="T24">Harry Belefonte</text:span></text:a><text:span text:style-name="T24"> (1956)</text:span></text:p>
      <text:p text:style-name="P9"/>
      <text:p text:style-name="P2"><text:span text:style-name="T13">Intro</text:span> <text:s text:c="2"/>C <text:s text:c="2"/>F <text:s text:c="2"/>Dm <text:s text:c="3"/>C <text:s text:c="2"/>G <text:s text:c="2"/>C (last 2 lines of 1st verse)</text:p>
      <text:p text:style-name="P5"/>
      <text:p text:style-name="P5"><text:span text:style-name="T15"><text:s text:c="3"/></text:span><text:span text:style-name="T19">C <text:s text:c="15"/>F <text:s text:c="5"/>Dm</text:span></text:p>
      <text:p text:style-name="P3">1. Long time ago in Bethle-hem</text:p>
      <text:p text:style-name="P5"><text:span text:style-name="T15"><text:s text:c="7"/></text:span><text:span text:style-name="T19">G <text:s text:c="9"/>C</text:span></text:p>
      <text:p text:style-name="P3">So the Holy Bible say,</text:p>
      <text:p text:style-name="P6"><text:s text:c="18"/><text:span text:style-name="T18">F <text:s text:c="4"/>Dm</text:span></text:p>
      <text:p text:style-name="P3">Mary’s boy-child, Jesus Christ</text:p>
      <text:p text:style-name="P6"><text:s text:c="4"/><text:span text:style-name="T18">C <text:s text:c="6"/>G <text:s text:c="8"/>C</text:span></text:p>
      <text:p text:style-name="P3">Was born on Christmas Day.</text:p>
      <text:p text:style-name="P1"/>
      <text:p text:style-name="P21">Chorus</text:p>
      <text:p text:style-name="P10"><text:s text:c="10"/><text:span text:style-name="T18">F <text:s text:c="7"/>G <text:s text:c="5"/>C</text:span></text:p>
      <text:p text:style-name="P11">Hark now! Hear the angels sing,</text:p>
      <text:p text:style-name="P10"><text:s text:c="2"/><text:span text:style-name="T18">Am <text:s text:c="6"/>Dm <text:s text:c="5"/>G</text:span></text:p>
      <text:p text:style-name="P11">A king was born to-day,</text:p>
      <text:p text:style-name="P10"><text:s text:c="4"/><text:span text:style-name="T18">C <text:s text:c="16"/>F <text:s text:c="4"/>Dm</text:span></text:p>
      <text:p text:style-name="P11">And man will live for-ever more</text:p>
      <text:p text:style-name="P10"><text:s text:c="3"/><text:span text:style-name="T18">C <text:s text:c="8"/>G <text:s text:c="8"/>C</text:span></text:p>
      <text:p text:style-name="P11">Be-cause of Christmas day.</text:p>
      <text:p text:style-name="P12"/>
      <text:p text:style-name="P6"><text:s text:c="3"/><text:span text:style-name="T18">C <text:s text:c="26"/>F <text:s text:c="8"/>Dm</text:span></text:p>
      <text:p text:style-name="P3">2. While shepherds watch their flocks by night,</text:p>
      <text:p text:style-name="P6"><text:s text:c="11"/><text:span text:style-name="T18">G <text:s text:c="17"/>C</text:span></text:p>
      <text:p text:style-name="P3">They see a bright new shining star,</text:p>
      <text:p text:style-name="P6"><text:s text:c="18"/><text:span text:style-name="T18">F <text:s text:c="5"/>Dm</text:span></text:p>
      <text:p text:style-name="P3">They hear a choir sing a song,</text:p>
      <text:p text:style-name="P6"><text:s text:c="10"/><text:span text:style-name="T18">C <text:s text:c="8"/>G <text:s text:c="10"/>C</text:span></text:p>
      <text:p text:style-name="P3">The music seemed to come from a-far. <text:span text:style-name="T16">Chorus</text:span></text:p>
      <text:p text:style-name="P1"/>
      <text:p text:style-name="P6"><text:s text:c="3"/><text:span text:style-name="T18">C <text:s text:c="17"/>F <text:s text:c="3"/>Dm</text:span></text:p>
      <text:p text:style-name="P3">3. Now Joseph and his wife Mary</text:p>
      <text:p text:style-name="P6"><text:s text:c="8"/><text:span text:style-name="T18">G <text:s text:c="8"/>C</text:span></text:p>
      <text:p text:style-name="P3">Came to Bethlehem that night,</text:p>
      <text:p text:style-name="P6"><text:s text:c="23"/><text:span text:style-name="T18">F <text:s text:c="7"/>Dm</text:span></text:p>
      <text:p text:style-name="P3">They found no place to bear the child</text:p>
      <text:p text:style-name="P6"><text:s text:c="6"/><text:span text:style-name="T18">C <text:s text:c="5"/>G <text:s text:c="10"/>C</text:span></text:p>
      <text:p text:style-name="P17">Not a single room was in sight. <text:span text:style-name="T16">Chorus</text:span></text:p>
      <text:p text:style-name="P1"/>
      <text:p text:style-name="P6"><text:s text:c="3"/><text:span text:style-name="T18">C <text:s text:c="21"/>F <text:s text:c="5"/>Dm</text:span></text:p>
      <text:p text:style-name="P3">4. By and by they found a little nook</text:p>
      <text:p text:style-name="P6"><text:s text:c="5"/><text:span text:style-name="T18">G <text:s text:c="13"/>C</text:span></text:p>
      <text:p text:style-name="P3">In a stable all for-lorn</text:p>
      <text:p text:style-name="P6"><text:s text:c="16"/><text:span text:style-name="T18">F <text:s text:c="7"/>Dm</text:span></text:p>
      <text:p text:style-name="P3">And in a manger cold and dark,</text:p>
      <text:p text:style-name="P6"><text:s text:c="7"/><text:span text:style-name="T18">C <text:s text:c="5"/>G <text:s text:c="6"/>C</text:span></text:p>
      <text:p text:style-name="P17">Mary’s little boy was born. <text:span text:style-name="T16">Chorus</text:span></text:p>
      <text:p text:style-name="P1"/>
      <text:p text:style-name="P6"><text:s text:c="12"/><text:span text:style-name="T18">F <text:s text:c="8"/>G <text:s text:c="5"/>C</text:span></text:p>
      <text:p text:style-name="P3">5. Trumpets sound and angels sing,</text:p>
      <text:p text:style-name="P2">Am <text:s text:c="7"/>Dm <text:s text:c="7"/>G</text:p>
      <text:p text:style-name="P3">Listen to what they say,</text:p>
      <text:p text:style-name="P6"><text:s text:c="5"/><text:span text:style-name="T18">C <text:s text:c="16"/>F <text:s text:c="3"/>Dm</text:span></text:p>
      <text:p text:style-name="P3">That man will live for-ever more</text:p>
      <text:p text:style-name="P4">C <text:s text:c="9"/>G <text:s text:c="8"/>C</text:p>
      <text:p text:style-name="P18"><text:span text:style-name="T7">Because of Christmas day. </text:span><text:span text:style-name="T9">Chorus</text:span><text:span text:style-name="T8"> (</text:span><text:span text:style-name="T11">2x</text:span><text:span text:style-name="T8">)</text:span></text:p>
      <text:p text:style-name="P15"><draw:frame draw:style-name="fr1" draw:name="Frame1" text:anchor-type="paragraph" svg:x="5.6602in" svg:y="-0.3083in" svg:width="1.6937in" style:rel-width="scale" svg:height="0.4909in" style:rel-height="scale" draw:z-index="1"><draw:text-box><text:p text:style-name="P13">C<text:span text:style-name="T25">1</text:span><text:span text:style-name="T27">15</text:span><text:span text:style-name="T26"> </text:span><text:span text:style-name="T27">G</text:span></text:p></draw:text-box></draw:frame>Mary’s Boy Child</text:p>
      <text:p text:style-name="P16"><text:span text:style-name="T24">Author: Jester Hairston (1956); Recorded by </text:span><text:a xlink:type="simple" xlink:href="https://www.youtube.com/watch?v=mkq4AlQyIkA" office:target-frame-name="_blank" xlink:show="new" text:style-name="Internet_20_link" text:visited-style-name="Visited_20_Internet_20_Link"><text:span text:style-name="T24">Harry Belefonte</text:span></text:a><text:span text:style-name="T24"> (1956)</text:span></text:p>
      <text:p text:style-name="P7"/>
      <text:p text:style-name="P2"><text:span text:style-name="T14">Intro</text:span> <text:s/>G <text:s text:c="2"/>C <text:s text:c="2"/>Am <text:s text:c="3"/>G <text:s text:c="2"/>D <text:s text:c="2"/>G <text:s/>(<text:span text:style-name="T23">last 2 lines of 1st verse</text:span>)</text:p>
      <text:p text:style-name="P5"/>
      <text:p text:style-name="P6"><text:s text:c="3"/><text:span text:style-name="T18">G <text:s text:c="15"/>C <text:s text:c="5"/>Am</text:span></text:p>
      <text:p text:style-name="P3">1. Long time ago in Bethle-hem</text:p>
      <text:p text:style-name="P6"><text:s text:c="7"/><text:span text:style-name="T18">D <text:s text:c="9"/>G</text:span></text:p>
      <text:p text:style-name="P3">So the Holy Bible say,</text:p>
      <text:p text:style-name="P6"><text:s text:c="18"/><text:span text:style-name="T18">C <text:s text:c="4"/>Am</text:span></text:p>
      <text:p text:style-name="P3">Mary’s boy-child, Jesus Christ</text:p>
      <text:p text:style-name="P6"><text:s text:c="4"/><text:span text:style-name="T18">G <text:s text:c="6"/>D <text:s text:c="8"/>G</text:span></text:p>
      <text:p text:style-name="P3">Was born on Christmas Day.</text:p>
      <text:p text:style-name="P1"/>
      <text:p text:style-name="P20"><text:span text:style-name="T17">Chorus</text:span></text:p>
      <text:p text:style-name="P10"><text:s text:c="10"/><text:span text:style-name="T18">C <text:s text:c="7"/>D <text:s text:c="5"/>G</text:span></text:p>
      <text:p text:style-name="P11">Hark now! Hear the angels sing,</text:p>
      <text:p text:style-name="P10"><text:s text:c="2"/><text:span text:style-name="T18">Em <text:s text:c="6"/>Am <text:s text:c="5"/>D</text:span></text:p>
      <text:p text:style-name="P11">A king was born to--day,</text:p>
      <text:p text:style-name="P10"><text:s text:c="4"/><text:span text:style-name="T18">G <text:s text:c="16"/>C <text:s text:c="3"/>Am</text:span></text:p>
      <text:p text:style-name="P11">And man will live for-ever more</text:p>
      <text:p text:style-name="P10"><text:s text:c="3"/><text:span text:style-name="T18">G <text:s text:c="7"/>D <text:s text:c="8"/>G</text:span></text:p>
      <text:p text:style-name="P11">Be-cause of Christmas day.</text:p>
      <text:p text:style-name="P1"/>
      <text:p text:style-name="P6"><text:s text:c="3"/><text:span text:style-name="T18">G <text:s text:c="26"/>C <text:s text:c="8"/>Am</text:span></text:p>
      <text:p text:style-name="P3">2. While shepherds watch their flocks by night,</text:p>
      <text:p text:style-name="P6"><text:s text:c="11"/><text:span text:style-name="T18">D <text:s text:c="17"/>G</text:span></text:p>
      <text:p text:style-name="P3">They see a bright new shining star,</text:p>
      <text:p text:style-name="P6"><text:s text:c="18"/><text:span text:style-name="T18">C <text:s text:c="5"/>Am</text:span></text:p>
      <text:p text:style-name="P3">They hear a choir sing a song,</text:p>
      <text:p text:style-name="P6"><text:s text:c="10"/><text:span text:style-name="T18">G <text:s text:c="8"/>D <text:s text:c="10"/>G</text:span></text:p>
      <text:p text:style-name="P17">The music seemed to come from a-far. <text:span text:style-name="T16">Chorus</text:span></text:p>
      <text:p text:style-name="P1"/>
      <text:p text:style-name="P6"><text:s text:c="3"/><text:span text:style-name="T18">G <text:s text:c="17"/>C <text:s text:c="3"/>Am</text:span></text:p>
      <text:p text:style-name="P3">3. Now Joseph and his wife Mary</text:p>
      <text:p text:style-name="P6"><text:s text:c="8"/><text:span text:style-name="T18">D <text:s text:c="8"/>G</text:span></text:p>
      <text:p text:style-name="P3">Came to Bethlehem that night,</text:p>
      <text:p text:style-name="P6"><text:s text:c="23"/><text:span text:style-name="T18">C <text:s text:c="7"/>Am</text:span></text:p>
      <text:p text:style-name="P3">They found no place to bear the child</text:p>
      <text:p text:style-name="P6"><text:s text:c="6"/><text:span text:style-name="T18">G <text:s text:c="5"/>D <text:s text:c="10"/>G</text:span></text:p>
      <text:p text:style-name="P17">Not a single room was in sight. <text:span text:style-name="T16">Chorus</text:span></text:p>
      <text:p text:style-name="P1"/>
      <text:p text:style-name="P6"><text:s text:c="3"/><text:span text:style-name="T18">G <text:s text:c="21"/>C <text:s text:c="5"/>Am</text:span></text:p>
      <text:p text:style-name="P3">4. By and by they found a little nook</text:p>
      <text:p text:style-name="P6"><text:s text:c="5"/><text:span text:style-name="T18">D <text:s text:c="13"/>G</text:span></text:p>
      <text:p text:style-name="P3">In a stable all for-lorn</text:p>
      <text:p text:style-name="P6"><text:s text:c="16"/><text:span text:style-name="T18">C <text:s text:c="7"/>Am</text:span></text:p>
      <text:p text:style-name="P3">And in a manger cold and dark,</text:p>
      <text:p text:style-name="P6"><text:s text:c="7"/><text:span text:style-name="T18">G <text:s text:c="5"/>D <text:s text:c="6"/>G</text:span></text:p>
      <text:p text:style-name="P17">Mary’s little boy was born. <text:span text:style-name="T16">Chorus</text:span></text:p>
      <text:p text:style-name="P1"/>
      <text:p text:style-name="P6"><text:s text:c="12"/><text:span text:style-name="T18">C <text:s text:c="8"/>D <text:s text:c="5"/>G</text:span></text:p>
      <text:p text:style-name="P3">5. Trumpets sound and angels sing,</text:p>
      <text:p text:style-name="P2">Em <text:s text:c="7"/>Am <text:s text:c="7"/>D</text:p>
      <text:p text:style-name="P3">Listen to what they say,</text:p>
      <text:p text:style-name="P6"><text:s text:c="5"/><text:span text:style-name="T18">G <text:s text:c="16"/>C <text:s text:c="4"/>Am</text:span></text:p>
      <text:p text:style-name="P3">That man will live for--ever more</text:p>
      <text:p text:style-name="P2">G <text:s text:c="9"/>D <text:s text:c="8"/>G</text:p>
      <text:p text:style-name="P19"><text:span text:style-name="T1">Because of Christmas day. </text:span><text:span text:style-name="T3">Chorus</text:span><text:span text:style-name="T2"> (</text:span><text:span text:style-name="T5">2x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Console" svg:font-family="'Lucida Console'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ucida Console1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6:49:29.665000000</meta:creation-date>
    <dc:date>2021-11-24T12:01:01.049000000</dc:date>
    <meta:editing-duration>PT3M31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106" meta:word-count="484" meta:character-count="3127" meta:non-whitespace-character-count="1664"/>
  </office:meta>
</office:document-meta>
</file>