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Console" svg:font-family="'Lucida Console'"/>
    <style:font-face style:name="Lucida Sans1" svg:font-family="'Lucida Sans'" style:font-family-generic="swiss"/>
    <style:font-face style:name="Lucida Sans Unicode" svg:font-family="'Lucida Sans Unicode'" style:font-family-generic="swiss"/>
    <style:font-face style:name="Courier New" svg:font-family="'Courier New'" style:font-family-generic="modern" style:font-pitch="fixed"/>
    <style:font-face style:name="Lucida Console1" svg:font-family="'Lucida Console'" style:font-family-generic="modern" style:font-pitch="fixed"/>
    <style:font-face style:name="NSimSun" svg:font-family="NSimSun" style:font-family-generic="modern" style:font-pitch="fixed"/>
    <style:font-face style:name="Optima" svg:font-family="Opti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style:font-name="Optima"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orphans="2" fo:widows="2"/>
      <style:text-properties style:font-name="Optima"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break-before="page"/>
      <style:text-properties fo:font-weight="bold" style:font-weight-asian="bold" style:font-weight-complex="bold"/>
    </style:style>
    <style:style style:name="P6" style:family="paragraph" style:parent-style-name="Standard">
      <style:paragraph-properties fo:margin-left="0.4925in" fo:margin-right="0in" fo:text-indent="0in" style:auto-text-indent="false"/>
    </style:style>
    <style:style style:name="P7" style:family="paragraph" style:parent-style-name="Standard">
      <style:paragraph-properties fo:margin-left="0.9846in" fo:margin-right="0in" fo:text-indent="0in" style:auto-text-indent="false"/>
    </style:style>
    <style:style style:name="P8" style:family="paragraph" style:parent-style-name="Preformatted_20_Text">
      <style:paragraph-properties fo:orphans="2" fo:widows="2"/>
      <style:text-properties fo:font-variant="normal" fo:text-transform="none" fo:color="#000000" style:font-name="Lucida Console1" fo:font-size="12pt" fo:letter-spacing="normal" style:font-size-asian="12pt" style:font-size-complex="12pt"/>
    </style:style>
    <style:style style:name="P9" style:family="paragraph" style:parent-style-name="Preformatted_20_Text">
      <style:paragraph-properties fo:orphans="2" fo:widows="2"/>
      <style:text-properties fo:font-variant="normal" fo:text-transform="none" fo:color="#000000" style:font-name="Lucida Console1" fo:font-size="12pt" fo:letter-spacing="normal" fo:font-style="normal" fo:font-weight="normal" style:font-size-asian="12pt" style:font-size-complex="12pt"/>
    </style:style>
    <style:style style:name="P10" style:family="paragraph" style:parent-style-name="Preformatted_20_Text">
      <style:paragraph-properties fo:orphans="2" fo:widows="2"/>
      <style:text-properties style:font-name="Lucida Console1" fo:font-size="12pt" style:font-size-asian="12pt" style:font-size-complex="12pt"/>
    </style:style>
    <style:style style:name="P11" style:family="paragraph" style:parent-style-name="Preformatted_20_Text">
      <style:paragraph-properties fo:text-align="center" style:justify-single-word="false" fo:orphans="2" fo:widows="2"/>
    </style:style>
    <style:style style:name="P12" style:family="paragraph" style:parent-style-name="Preformatted_20_Text">
      <style:paragraph-properties fo:margin-top="0in" fo:margin-bottom="0.1965in" fo:orphans="2" fo:widows="2"/>
      <style:text-properties fo:font-variant="normal" fo:text-transform="none" fo:color="#000000" style:font-name="Lucida Console1" fo:font-size="12pt" fo:letter-spacing="normal" fo:font-style="normal" fo:font-weight="normal" style:font-size-asian="12pt" style:font-size-complex="12pt"/>
    </style:style>
    <style:style style:name="P13" style:family="paragraph" style:parent-style-name="Preformatted_20_Text">
      <style:paragraph-properties fo:text-align="center" style:justify-single-word="false" fo:orphans="2" fo:widows="2" fo:break-before="page"/>
      <style:text-properties fo:font-variant="normal" fo:text-transform="none" fo:color="#000000" style:font-name="Optima" fo:font-size="18pt" fo:letter-spacing="normal" fo:font-style="normal" fo:font-weight="bold" style:font-size-asian="18pt" style:font-weight-asian="bold" style:font-size-complex="18pt" style:font-weight-complex="bold"/>
    </style:style>
    <style:style style:name="P14" style:family="paragraph" style:parent-style-name="Preformatted_20_Text">
      <style:paragraph-properties fo:margin-left="0.4925in" fo:margin-right="0in" fo:orphans="2" fo:widows="2" fo:text-indent="0in" style:auto-text-indent="false"/>
      <style:text-properties fo:font-variant="normal" fo:text-transform="none" fo:color="#000000" style:font-name="Lucida Console1" fo:font-size="12pt" fo:letter-spacing="normal" style:font-size-asian="12pt" style:font-size-complex="12pt"/>
    </style:style>
    <style:style style:name="P15" style:family="paragraph" style:parent-style-name="Preformatted_20_Text">
      <style:paragraph-properties fo:margin-left="0.4925in" fo:margin-right="0in" fo:orphans="2" fo:widows="2" fo:text-indent="0in" style:auto-text-indent="false"/>
      <style:text-properties fo:font-variant="normal" fo:text-transform="none" fo:color="#000000" style:font-name="Lucida Console1" fo:font-size="12pt" fo:letter-spacing="normal" fo:font-style="normal" fo:font-weight="normal" style:font-size-asian="12pt" style:font-size-complex="12pt"/>
    </style:style>
    <style:style style:name="T1" style:family="text">
      <style:text-properties fo:font-style="normal" fo:font-weight="normal"/>
    </style:style>
    <style:style style:name="T2" style:family="text">
      <style:text-properties style:font-name="Lucida Console" fo:font-style="normal" fo:font-weight="normal"/>
    </style:style>
    <style:style style:name="T3" style:family="text">
      <style:text-properties style:font-name="Lucida Sans Unicode" fo:font-style="normal" fo:font-weight="normal" style:font-name-asian="Lucida Sans Unicode" style:font-name-complex="Lucida Sans Unicode"/>
    </style:style>
    <style:style style:name="T4" style:family="text">
      <style:text-properties fo:font-variant="normal" fo:text-transform="none" fo:color="#000000" style:font-name="Optima" fo:font-size="18pt" fo:letter-spacing="normal" fo:font-style="normal" fo:font-weight="bold" style:font-size-asian="18pt" style:font-weight-asian="bold" style:font-size-complex="18pt" style:font-weight-complex="bold"/>
    </style:style>
    <style:style style:name="T5" style:family="text">
      <style:text-properties fo:font-style="italic" style:font-style-asian="italic" style:font-style-complex="italic"/>
    </style:style>
    <style:style style:name="T6" style:family="text">
      <style:text-properties style:font-name="Optima" fo:font-size="14pt" fo:font-weight="bold" style:font-size-asian="14pt" style:font-weight-asian="bold" style:font-size-complex="14pt" style:font-weight-complex="bold"/>
    </style:style>
    <style:style style:name="T7"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Mary, Did You Know?</text:span></text:p>
      <text:p text:style-name="P2">Lyrics by Mark Lowry &amp; music by Buddy Greene (1991)</text:p>
      <text:p text:style-name="P2">YouTube – Mark Lowry: <text:a xlink:type="simple" xlink:href="https://www.youtube.com/watch?v=bXmfkFoX-PE" text:style-name="Internet_20_link" text:visited-style-name="Visited_20_Internet_20_Link">https://www.youtube.com/watch?v=bXmfkFoX-PE</text:a> </text:p>
      <text:p text:style-name="P4"><text:span text:style-name="T6">Key of Am</text:span></text:p>
      <text:p text:style-name="P8"><text:s text:c="14"/><text:span text:style-name="T1">Am</text:span></text:p>
      <text:p text:style-name="P9">Mary, did you know</text:p>
      <text:p text:style-name="P8"><text:s text:c="10"/><text:span text:style-name="T1">G7 <text:s text:c="12"/>Dm <text:s text:c="13"/>E7</text:span></text:p>
      <text:p text:style-name="P9">that your Baby Boy would one day walk on water?</text:p>
      <text:p text:style-name="P10"/>
      <text:p text:style-name="P8"><text:s text:c="14"/><text:span text:style-name="T1">Am</text:span></text:p>
      <text:p text:style-name="P9">Mary, did you know</text:p>
      <text:p text:style-name="P8"><text:s text:c="10"/><text:span text:style-name="T1">G7 <text:s text:c="12"/>Dm <text:s text:c="13"/>E7</text:span></text:p>
      <text:p text:style-name="P9">that your Baby Boy would one day walk on water?</text:p>
      <text:p text:style-name="P8"><text:s text:c="14"/><text:span text:style-name="T1">Am</text:span></text:p>
      <text:p text:style-name="P9">Mary, did you know</text:p>
      <text:p text:style-name="P8"><text:s text:c="10"/><text:span text:style-name="T1">G7 <text:s text:c="12"/>Dm <text:s text:c="15"/>E7</text:span></text:p>
      <text:p text:style-name="P9">that your Baby Boy would save our sons and daughters?</text:p>
      <text:p text:style-name="P8"><text:s text:c="8"/><text:span text:style-name="T1">Dm <text:s text:c="4"/></text:span></text:p>
      <text:p text:style-name="P9">Did you know</text:p>
      <text:p text:style-name="P8"><text:s text:c="10"/><text:span text:style-name="T1">G7 <text:s text:c="10"/>C <text:s text:c="6"/>G <text:s text:c="7"/>Am <text:s text:c="2"/>G</text:span></text:p>
      <text:p text:style-name="P9">that your Baby Boy has come to make you new? </text:p>
      <text:p text:style-name="P8"><text:s text:c="4"/><text:span text:style-name="T1">Dm <text:s text:c="27"/>E7</text:span></text:p>
      <text:p text:style-name="P9">The Child that you delivered will soon deliver you.</text:p>
      <text:p text:style-name="P8"><text:s text:c="14"/><text:span text:style-name="T1">Am</text:span></text:p>
      <text:p text:style-name="P9">Mary, did you know</text:p>
      <text:p text:style-name="P8"><text:s text:c="10"/><text:span text:style-name="T1">G7 <text:s text:c="11"/>Dm <text:s text:c="13"/>E7</text:span></text:p>
      <text:p text:style-name="P9">that your Baby Boy will give sight to a blind man?</text:p>
      <text:p text:style-name="P8"><text:s text:c="14"/><text:span text:style-name="T1">Am</text:span></text:p>
      <text:p text:style-name="P9">Mary, did you know</text:p>
      <text:p text:style-name="P8"><text:s text:c="10"/><text:span text:style-name="T1">G7 <text:s text:c="11"/>Dm <text:s text:c="17"/>E7</text:span></text:p>
      <text:p text:style-name="P9">that your Baby Boy will calm the storm with His hand?</text:p>
      <text:p text:style-name="P8"><text:s text:c="8"/><text:span text:style-name="T1">Dm</text:span></text:p>
      <text:p text:style-name="P9">Did you know</text:p>
      <text:p text:style-name="P8"><text:s text:c="10"/><text:span text:style-name="T1">G7 <text:s text:c="10"/>C <text:s text:c="11"/>G <text:s text:c="5"/>Am <text:s text:c="3"/>G</text:span></text:p>
      <text:p text:style-name="P9">that your Baby Boy has walked where angels trod? </text:p>
      <text:p text:style-name="P8"><text:s text:c="9"/><text:span text:style-name="T1">Dm <text:s text:c="23"/>E7</text:span></text:p>
      <text:p text:style-name="P9">When you kiss your little Baby you kissed the face of God?</text:p>
      <text:p text:style-name="P9">Am <text:s text:c="8"/>C <text:s text:c="13"/>Dm E7</text:p>
      <text:p text:style-name="P9">Ohh.. Mary did you know.. …. </text:p>
      <text:p text:style-name="P8"><text:s text:c="20"/><text:span text:style-name="T1">Am <text:s text:c="4"/>C <text:s/>Dm E7</text:span></text:p>
      <text:p text:style-name="P9">Ooo ..Mary <text:s/>did you know.. …. … <text:s/></text:p>
      <text:p text:style-name="P9"/>
      <text:p text:style-name="P14"><text:s text:c="4"/><text:span text:style-name="T1">F</text:span></text:p>
      <text:p text:style-name="P15">The blind will see.</text:p>
      <text:p text:style-name="P14"><text:s text:c="4"/><text:span text:style-name="T1">G</text:span></text:p>
      <text:p text:style-name="P15">The deaf will hear.</text:p>
      <text:p text:style-name="P14"><text:s text:c="4"/><text:span text:style-name="T1">Am <text:s text:c="13"/>F</text:span></text:p>
      <text:p text:style-name="P15">The dead will live again.</text:p>
      <text:p text:style-name="P14"><text:s text:c="4"/><text:span text:style-name="T1">Dm</text:span></text:p>
      <text:p text:style-name="P15">The lame will leap.</text:p>
      <text:p text:style-name="P14"><text:s text:c="4"/><text:span text:style-name="T1">E7</text:span></text:p>
      <text:p text:style-name="P15">The dumb will speak</text:p>
      <text:p text:style-name="P14"><text:s text:c="4"/><text:span text:style-name="T1">Am <text:s text:c="12"/>E7</text:span></text:p>
      <text:p text:style-name="P15">The praises of The Lamb.</text:p>
      <text:p text:style-name="P8"><text:soft-page-break/><text:s text:c="14"/><text:span text:style-name="T1">Am</text:span></text:p>
      <text:p text:style-name="P9">Mary, did you know</text:p>
      <text:p text:style-name="P8"><text:s text:c="10"/><text:span text:style-name="T1">G7 <text:s text:c="9"/>Dm <text:s text:c="12"/>E7</text:span></text:p>
      <text:p text:style-name="P9">that your Baby Boy is Lord of all creation?</text:p>
      <text:p text:style-name="P8"><text:s text:c="14"/><text:span text:style-name="T1">Am</text:span></text:p>
      <text:p text:style-name="P9">Mary, did you know</text:p>
      <text:p text:style-name="P8"><text:s text:c="10"/><text:span text:style-name="T1">G7 <text:s text:c="12"/>Dm <text:s text:c="14"/>E7</text:span></text:p>
      <text:p text:style-name="P9">that your Baby Boy would one day rule the nations?</text:p>
      <text:p text:style-name="P8"><text:s text:c="8"/><text:span text:style-name="T1">Dm</text:span></text:p>
      <text:p text:style-name="P9">Did you know</text:p>
      <text:p text:style-name="P8"><text:s text:c="10"/><text:span text:style-name="T1">G7 <text:s text:c="9"/>C <text:s text:c="7"/>G <text:s text:c="6"/>Am <text:s text:c="3"/>G</text:span></text:p>
      <text:p text:style-name="P9">that your Baby Boy is heaven's perfect Lamb? </text:p>
      <text:p text:style-name="P8"><text:s text:c="4"/><text:span text:style-name="T1">Dm <text:s text:c="34"/>E7 <text:s text:c="6"/>Am</text:span></text:p>
      <text:p text:style-name="P9">The sleeping Child you're holding is the great "I am"</text:p>
      <text:p text:style-name="P9">E7 <text:s text:c="18"/>Am</text:p>
      <text:p text:style-name="P12">Mary did you know ? <text:s/></text:p>
      <text:p text:style-name="Standard"/>
      <text:p text:style-name="Standard"/>
      <text:p text:style-name="P13">Mary, Did You Know?</text:p>
      <text:p text:style-name="P2">Lyrics by Mark Lowry &amp; music by Buddy Greene (1991)</text:p>
      <text:p text:style-name="P3">Key of Dm</text:p>
      <text:p text:style-name="Preformatted_20_Text"/>
      <text:p text:style-name="P8"><text:s text:c="14"/><text:span text:style-name="T1">Dm</text:span></text:p>
      <text:p text:style-name="P9">Mary, did you know</text:p>
      <text:p text:style-name="P8"><text:s text:c="10"/><text:span text:style-name="T1">C7 <text:s text:c="12"/>Gm <text:s text:c="13"/>A7</text:span></text:p>
      <text:p text:style-name="P9">that your Baby Boy would one day walk on water?</text:p>
      <text:p text:style-name="P10"/>
      <text:p text:style-name="P8"><text:s text:c="14"/><text:span text:style-name="T1">Dm</text:span></text:p>
      <text:p text:style-name="P9">Mary, did you know</text:p>
      <text:p text:style-name="P8"><text:s text:c="10"/><text:span text:style-name="T1">C7 <text:s text:c="12"/>Gm <text:s text:c="13"/>A7</text:span></text:p>
      <text:p text:style-name="P9">that your Baby Boy would one day walk on water?</text:p>
      <text:p text:style-name="P8"><text:s text:c="14"/><text:span text:style-name="T1">Dm</text:span></text:p>
      <text:p text:style-name="P9">Mary, did you know</text:p>
      <text:p text:style-name="P8"><text:s text:c="10"/><text:span text:style-name="T1">C7 <text:s text:c="12"/>Gm <text:s text:c="15"/>A7</text:span></text:p>
      <text:p text:style-name="P9">that your Baby Boy would save our sons and daughters?</text:p>
      <text:p text:style-name="P8"><text:s text:c="8"/><text:span text:style-name="T1">Gm</text:span></text:p>
      <text:p text:style-name="P9">Did you know</text:p>
      <text:p text:style-name="P8"><text:s text:c="10"/><text:span text:style-name="T1">C7 <text:s text:c="10"/>F <text:s text:c="6"/>C <text:s text:c="7"/>Dm <text:s text:c="2"/>C</text:span></text:p>
      <text:p text:style-name="P9">that your Baby Boy has come to make you new? </text:p>
      <text:p text:style-name="P8"><text:s text:c="4"/><text:span text:style-name="T1">Gm <text:s text:c="27"/>A7</text:span></text:p>
      <text:p text:style-name="P9">The Child that you delivered will soon deliver you.</text:p>
      <text:p text:style-name="P8"><text:s text:c="14"/><text:span text:style-name="T1">Dm</text:span></text:p>
      <text:p text:style-name="P9">Mary, did you know</text:p>
      <text:p text:style-name="P8"><text:s text:c="10"/><text:span text:style-name="T1">C7 <text:s text:c="11"/>Gm <text:s text:c="13"/>A7</text:span></text:p>
      <text:p text:style-name="P9">that your Baby Boy will give sight to a blind man?</text:p>
      <text:p text:style-name="P8"><text:s text:c="14"/><text:span text:style-name="T1">Dm</text:span></text:p>
      <text:p text:style-name="P9">Mary, did you know</text:p>
      <text:p text:style-name="P8"><text:s text:c="10"/><text:span text:style-name="T1">C7 <text:s text:c="11"/>Gm <text:s text:c="17"/>A7</text:span></text:p>
      <text:p text:style-name="P9">that your Baby Boy will calm the storm with His hand?</text:p>
      <text:p text:style-name="P8"><text:s text:c="8"/><text:span text:style-name="T1">Gm</text:span></text:p>
      <text:p text:style-name="P9">Did you know</text:p>
      <text:p text:style-name="P8"><text:s text:c="10"/><text:span text:style-name="T1">C7 <text:s text:c="10"/>F <text:s text:c="11"/>C <text:s text:c="5"/>Dm <text:s text:c="3"/>C</text:span></text:p>
      <text:p text:style-name="P9">that your Baby Boy has walked where angels trod? </text:p>
      <text:p text:style-name="P8"><text:s text:c="9"/><text:span text:style-name="T1">Gm <text:s text:c="23"/>A7</text:span></text:p>
      <text:p text:style-name="P9">When you kiss your little Baby you kissed the face of God?</text:p>
      <text:p text:style-name="P9">Dm <text:s text:c="8"/>F <text:s text:c="13"/>Gm A7</text:p>
      <text:p text:style-name="P9">Ohh.. Mary did you know.. …. </text:p>
      <text:p text:style-name="P8"><text:s text:c="20"/><text:span text:style-name="T1">Dm <text:s text:c="4"/>F <text:s/>Gm A7</text:span></text:p>
      <text:p text:style-name="P9">Ooo ..Mary <text:s/>did you know.. …. … <text:s/></text:p>
      <text:p text:style-name="P8"/>
      <text:p text:style-name="P14"><text:s text:c="4"/><text:span text:style-name="T1">B</text:span><text:span text:style-name="T3">♭</text:span></text:p>
      <text:p text:style-name="P15">The blind will see.</text:p>
      <text:p text:style-name="P14"><text:s text:c="4"/><text:span text:style-name="T1">C</text:span></text:p>
      <text:p text:style-name="P15">The deaf will hear.</text:p>
      <text:p text:style-name="P14"><text:s text:c="4"/><text:span text:style-name="T1">Dm <text:s text:c="13"/>B</text:span><text:span text:style-name="T3">♭</text:span></text:p>
      <text:p text:style-name="P15">The dead will live again.</text:p>
      <text:p text:style-name="P14"><text:s text:c="4"/><text:span text:style-name="T1">Gm</text:span></text:p>
      <text:p text:style-name="P15">The lame will leap.</text:p>
      <text:p text:style-name="P14"><text:s text:c="4"/><text:span text:style-name="T1">A7</text:span></text:p>
      <text:p text:style-name="P15">The dumb will speak</text:p>
      <text:p text:style-name="P14"><text:s text:c="4"/><text:span text:style-name="T1">Dm <text:s text:c="12"/>A7</text:span></text:p>
      <text:p text:style-name="P15">The praises of The Lamb.</text:p>
      <text:p text:style-name="P9"><text:soft-page-break/></text:p>
      <text:p text:style-name="P8"><text:s text:c="14"/><text:span text:style-name="T1">Dm</text:span></text:p>
      <text:p text:style-name="P9">Mary, did you know</text:p>
      <text:p text:style-name="P8"><text:s text:c="10"/><text:span text:style-name="T1">C7 <text:s text:c="9"/>Gm <text:s text:c="12"/>A7</text:span></text:p>
      <text:p text:style-name="P9">that your Baby Boy is Lord of all creation?</text:p>
      <text:p text:style-name="P8"><text:s text:c="14"/><text:span text:style-name="T1">Dm</text:span></text:p>
      <text:p text:style-name="P9">Mary, did you know</text:p>
      <text:p text:style-name="P8"><text:s text:c="10"/><text:span text:style-name="T1">C7 <text:s text:c="12"/>Gm <text:s text:c="14"/>A7</text:span></text:p>
      <text:p text:style-name="P9">that your Baby Boy would one day rule the nations?</text:p>
      <text:p text:style-name="P8"><text:s text:c="8"/><text:span text:style-name="T1">Gm</text:span></text:p>
      <text:p text:style-name="P9">Did you know</text:p>
      <text:p text:style-name="P8"><text:s text:c="10"/><text:span text:style-name="T1">C7 <text:s text:c="9"/>F <text:s text:c="7"/>C <text:s text:c="6"/>Dm <text:s text:c="3"/>C</text:span></text:p>
      <text:p text:style-name="P9">that your Baby Boy is heaven's perfect Lamb? </text:p>
      <text:p text:style-name="P8"><text:s text:c="4"/><text:span text:style-name="T1">Gm <text:s text:c="34"/>A7 <text:s text:c="6"/>Dm</text:span></text:p>
      <text:p text:style-name="P9">The sleeping Child you're holding is the great "I am"</text:p>
      <text:p text:style-name="P9">A7 <text:s text:c="18"/>Dm</text:p>
      <text:p text:style-name="P12">Mary did you know ? <text:s/></text:p>
      <text:p text:style-name="Standard"/>
      <text:p text:style-name="P13">Mary, Did You Know?</text:p>
      <text:p text:style-name="P2">Lyrics by Mark Lowry &amp; music by Buddy Greene (1991)</text:p>
      <text:p text:style-name="P3">Key of Em</text:p>
      <text:p text:style-name="Standard"/>
      <text:p text:style-name="P8"><text:s text:c="14"/><text:span text:style-name="T1">Em</text:span></text:p>
      <text:p text:style-name="P9">Mary, did you know</text:p>
      <text:p text:style-name="P8"><text:s text:c="10"/><text:span text:style-name="T1">D7 <text:s text:c="12"/>Am <text:s text:c="13"/>B7</text:span></text:p>
      <text:p text:style-name="P9">that your Baby Boy would one day walk on water?</text:p>
      <text:p text:style-name="P10"/>
      <text:p text:style-name="P8"><text:s text:c="14"/><text:span text:style-name="T1">Em</text:span></text:p>
      <text:p text:style-name="P9">Mary, did you know</text:p>
      <text:p text:style-name="P8"><text:s text:c="10"/><text:span text:style-name="T1">D7 <text:s text:c="12"/>Am <text:s text:c="13"/>B7</text:span></text:p>
      <text:p text:style-name="P9">that your Baby Boy would one day walk on water?</text:p>
      <text:p text:style-name="P8"><text:s text:c="14"/><text:span text:style-name="T1">Em</text:span></text:p>
      <text:p text:style-name="P9">Mary, did you know</text:p>
      <text:p text:style-name="P8"><text:s text:c="10"/><text:span text:style-name="T1">D7 <text:s text:c="12"/>Am <text:s text:c="15"/>B7</text:span></text:p>
      <text:p text:style-name="P9">that your Baby Boy would save our sons and daughters?</text:p>
      <text:p text:style-name="P8"><text:s text:c="8"/><text:span text:style-name="T1">Am</text:span></text:p>
      <text:p text:style-name="P9">Did you know</text:p>
      <text:p text:style-name="P8"><text:s text:c="10"/><text:span text:style-name="T1">D7 <text:s text:c="10"/>G <text:s text:c="6"/>D <text:s text:c="7"/>Em <text:s text:c="2"/>D</text:span></text:p>
      <text:p text:style-name="P9">that your Baby Boy has come to make you new? </text:p>
      <text:p text:style-name="P8"><text:s text:c="4"/><text:span text:style-name="T1">Am <text:s text:c="27"/>B7</text:span></text:p>
      <text:p text:style-name="P9">The Child that you delivered will soon deliver you.</text:p>
      <text:p text:style-name="P8"><text:s text:c="14"/><text:span text:style-name="T1">Em</text:span></text:p>
      <text:p text:style-name="P9">Mary, did you know</text:p>
      <text:p text:style-name="P8"><text:s text:c="10"/><text:span text:style-name="T1">D7 <text:s text:c="11"/>Am <text:s text:c="13"/>B7</text:span></text:p>
      <text:p text:style-name="P9">that your Baby Boy will give sight to a blind man?</text:p>
      <text:p text:style-name="P8"><text:s text:c="14"/><text:span text:style-name="T1">Em</text:span></text:p>
      <text:p text:style-name="P9">Mary, did you know</text:p>
      <text:p text:style-name="P8"><text:s text:c="10"/><text:span text:style-name="T1">D7 <text:s text:c="11"/>Am <text:s text:c="17"/>B7</text:span></text:p>
      <text:p text:style-name="P9">that your Baby Boy will calm the storm with His hand?</text:p>
      <text:p text:style-name="P8"><text:s text:c="8"/><text:span text:style-name="T1">Am</text:span></text:p>
      <text:p text:style-name="P9">Did you know</text:p>
      <text:p text:style-name="P8"><text:s text:c="10"/><text:span text:style-name="T1">D7 <text:s text:c="10"/>G <text:s text:c="11"/>D <text:s text:c="5"/>Em <text:s text:c="3"/>D</text:span></text:p>
      <text:p text:style-name="P9">that your Baby Boy has walked where angels trod? </text:p>
      <text:p text:style-name="P8"><text:s text:c="9"/><text:span text:style-name="T1">Am <text:s text:c="23"/>B7</text:span></text:p>
      <text:p text:style-name="P9">When you kiss your little Baby you kissed the face of God?</text:p>
      <text:p text:style-name="P9">Em <text:s text:c="8"/>G <text:s text:c="13"/>Am B7</text:p>
      <text:p text:style-name="P9">Ohh.. Mary did you know.. …. </text:p>
      <text:p text:style-name="P8"><text:s text:c="20"/><text:span text:style-name="T1">Em <text:s text:c="4"/>G <text:s/>Am B7</text:span></text:p>
      <text:p text:style-name="P9">Ooo ..Mary <text:s/>did you know.. …. … <text:s/></text:p>
      <text:p text:style-name="P8"/>
      <text:p text:style-name="P14"><text:s text:c="4"/><text:span text:style-name="T1">C</text:span></text:p>
      <text:p text:style-name="P15">The blind will see.</text:p>
      <text:p text:style-name="P14"><text:s text:c="4"/><text:span text:style-name="T1">D</text:span></text:p>
      <text:p text:style-name="P15">The deaf will hear.</text:p>
      <text:p text:style-name="P14"><text:s text:c="4"/><text:span text:style-name="T1">Em <text:s text:c="13"/>C</text:span></text:p>
      <text:p text:style-name="P15">The dead will live again.</text:p>
      <text:p text:style-name="P14"><text:s text:c="4"/><text:span text:style-name="T1">Am</text:span></text:p>
      <text:p text:style-name="P15">The lame will leap.</text:p>
      <text:p text:style-name="P14"><text:s text:c="4"/><text:span text:style-name="T1">B7</text:span></text:p>
      <text:p text:style-name="P15">The dumb will speak</text:p>
      <text:p text:style-name="P14"><text:s text:c="4"/><text:span text:style-name="T1">Em <text:s text:c="12"/>B7</text:span></text:p>
      <text:p text:style-name="P15">The praises of The Lamb.</text:p>
      <text:p text:style-name="P9"><text:soft-page-break/></text:p>
      <text:p text:style-name="P8"><text:s text:c="14"/><text:span text:style-name="T1">Em</text:span></text:p>
      <text:p text:style-name="P9">Mary, did you know</text:p>
      <text:p text:style-name="P8"><text:s text:c="10"/><text:span text:style-name="T1">D7 <text:s text:c="9"/>Am <text:s text:c="12"/>B7</text:span></text:p>
      <text:p text:style-name="P9">that your Baby Boy is Lord of all creation?</text:p>
      <text:p text:style-name="P8"><text:s text:c="14"/><text:span text:style-name="T1">Em</text:span></text:p>
      <text:p text:style-name="P9">Mary, did you know</text:p>
      <text:p text:style-name="P8"><text:s text:c="10"/><text:span text:style-name="T1">D7 <text:s text:c="12"/>Am <text:s text:c="14"/>B7</text:span></text:p>
      <text:p text:style-name="P9">that your Baby Boy would one day rule the nations?</text:p>
      <text:p text:style-name="P8"><text:s text:c="8"/><text:span text:style-name="T1">Am</text:span></text:p>
      <text:p text:style-name="P9">Did you know</text:p>
      <text:p text:style-name="P8"><text:s text:c="10"/><text:span text:style-name="T1">D7 <text:s text:c="9"/>G <text:s text:c="7"/>D <text:s text:c="6"/>Em <text:s text:c="3"/>D</text:span></text:p>
      <text:p text:style-name="P9">that your Baby Boy is heaven's perfect Lamb? </text:p>
      <text:p text:style-name="P8"><text:s text:c="4"/><text:span text:style-name="T1">Am <text:s text:c="34"/>B7 <text:s text:c="6"/>Em</text:span></text:p>
      <text:p text:style-name="P9">The sleeping Child you're holding is the great "I am"</text:p>
      <text:p text:style-name="P9">B7 <text:s text:c="18"/>Em</text:p>
      <text:p text:style-name="P12">Mary did you know ? <text:s/></text:p>
      <text:p text:style-name="Standard"/>
      <text:p text:style-name="Standard"/>
      <text:p text:style-name="P5">Note:</text:p>
      <text:p text:style-name="Standard"/>
      <text:p text:style-name="Standard">"Mary, Did You Know?" is a Christmas song with lyrics written by Mark Lowry (born June 24, 1958 and a member of the Gaither Vocal Band from 1988 to 2002 and 2009-2013) and music written by Buddy Greene (born October 30, 1953). It was originally recorded by Christian recording artist Michael English (born April 12, 1962 and a member if the Gaither Vocal Band from 1985–94 and 2009–13) on his self-titled debut solo album in 1991. It reached No. 6 on CCM Magazine's AC Chart. Lowry would record the song several times himself, most notably with the Gaither Vocal Band on their 1998 Christmas album "Still the Greatest Story Ever Told."</text:p>
      <text:p text:style-name="Standard"/>
      <text:p text:style-name="Standard">The song has since gone on to become a modern Christmas classic, being recorded by many artists over the years across multiple genres.</text:p>
      <text:p text:style-name="Standard"/>
      <text:p text:style-name="Standard">"Mary, Did You Know?" is originally in the key of E♭ minor (3 flats), with a tempo of 53 beats per minute based around a chord progression of E♭m–D♭–A♭m–B♭7sus4–B♭7 and is in the 4/4 meter.</text:p>
      <text:p text:style-name="Standard"/>
      <text:p text:style-name="Standard">A duet version recorded by Wynonna Judd and Kenny Rogers on Rogers' holiday album "The Gift" peaked at No. 55 on the Billboard Hot Country Singles &amp; Tracks chart in 1997.</text:p>
      <text:p text:style-name="Standard"/>
      <text:p text:style-name="P1">Criticism.</text:p>
      <text:p text:style-name="Standard">"Mary, Did You Know?" remains a popular piece of Christmas music, although some criticize it for what they perceive as a lack of scriptural or theological depth. For example, Lutheran writer Holly Scheer, in addressing the rhetorical-question title of the song writes that those familiar with "the biblical account of Christ’s conception and birth shouldn’t need to ask if Mary knew, because the Bible plainly tells us she did." </text:p>
      <text:p text:style-name="Standard"/>
      <text:p text:style-name="Standard">On the other hand the Roman Catholic author Karl Erickson implored people to praise "Mary, Did You Know?" as a "beautiful expression of God’s love for all of us" and responded to criticism of the piece, stating that "Mary, Did You Know is a song and not a theological essay. Even as simple Christmas music, however, it does a fine job conveying the beauty and profound mystery of the Incarnation. Yes, there is some poetic license taken within the lyrics, but much less than is taken within innumerable other songs we are asked to sing regularly—Sing a New Church, for example."</text:p>
      <text:p text:style-name="Standard"/>
      <text:p text:style-name="Standard">Source: Wikipedia, <text:a xlink:type="simple" xlink:href="https://en.wikipedia.org/wiki/Mary,_Did_You_Know" text:style-name="Internet_20_link" text:visited-style-name="Visited_20_Internet_20_Link">https://en.wikipedia.org/wiki/Mary,_Did_You_Know</text:a> </text:p>
      <text:p text:style-name="Standard"/>
      <text:p text:style-name="P1">Editor's Note.</text:p>
      <text:p text:style-name="Standard">On my former website ,The Hymns And Carols Of Christmas, I addressed the issue raised by Holly Scheer in the context of the 16th century carol "God Rest You Merry, Gentlemen" where I observed that </text:p>
      <text:p text:style-name="P6"/>
      <text:p text:style-name="P6">"This song is not a tightly woven theological thesis. It's a Christmas carol. It's purpose is to entertain and edify, not to educate. And if it's a little loose with your theology, wink and smile — or re-write the lyrics if you really have to. But in the meantime, sit back, tap your toe, clap your hands, and wait 'till it comes around on the guitar ... and then join in with gusto:</text:p>
      <text:p text:style-name="P7">"Oh, tidings of comfort and joy, </text:p>
      <text:p text:style-name="P7">comfort and joy, </text:p>
      <text:p text:style-name="P7">oh, tidings of comfort and joy." </text:p>
      <text:p text:style-name="P6">See <text:span text:style-name="T5">Notes to "God Rest You Merry, Gentlemen,"</text:span> <text:a xlink:type="simple" xlink:href="http://www.hymnsandcarolsofchristmas.com/Hymns_and_Carols/Notes_On_Carols/god_rest_you_merry_notes.htm" text:style-name="Internet_20_link" text:visited-style-name="Visited_20_Internet_20_Link">http://www.hymnsandcarolsofchristmas.com/Hymns_and_Carols/Notes_On_Carols/god_rest_y</text:a><text:soft-page-break/><text:a xlink:type="simple" xlink:href="http://www.hymnsandcarolsofchristmas.com/Hymns_and_Carols/Notes_On_Carols/god_rest_you_merry_notes.htm" text:style-name="Internet_20_link" text:visited-style-name="Visited_20_Internet_20_Link">ou_merry_notes.htm</text:a> </text:p>
      <text:p text:style-name="Standard"/>
      <text:p text:style-name="Standard">In addition, the song asks numerous questions of Mary, most of which she did not or could not know. We learn in Luke 1:30-35 that:</text:p>
      <text:p text:style-name="P6">... the angel said to her, “Do not be afraid, Mary; you have found favor with God. You will conceive and give birth to a son, and you are to call him Jesus. He will be great and will be called the Son of the Most High. The Lord God will give him the throne of his father David, and he will reign over Jacob’s descendants forever; his kingdom will never end.”</text:p>
      <text:p text:style-name="P6"/>
      <text:p text:style-name="P6">“How will this be,” Mary asked the angel, “since I am a virgin?”</text:p>
      <text:p text:style-name="P6"/>
      <text:p text:style-name="P6">The angel answered, “The Holy Spirit will come on you, and the power of the Most High will overshadow you. So the holy one to be born will be called the Son of God." Source: <text:s/>New International Version (NIV), used with permission.</text:p>
      <text:p text:style-name="Standard"/>
      <text:p text:style-name="P2"><text:span text:style-name="T7">YouTube – </text:span></text:p>
      <text:p text:style-name="P2"><text:span text:style-name="T7">Mark Lowry: </text:span><text:a xlink:type="simple" xlink:href="https://www.youtube.com/watch?v=bXmfkFoX-PE" text:style-name="Internet_20_link" text:visited-style-name="Visited_20_Internet_20_Link"><text:span text:style-name="T7">https://www.youtube.com/watch?v=bXmfkFoX-PE</text:span></text:a><text:span text:style-name="T7"> </text:span></text:p>
      <text:p text:style-name="P2"><text:span text:style-name="T7">Wynonna Judd &amp; Kenny Rogers: </text:span><text:a xlink:type="simple" xlink:href="https://www.youtube.com/watch?v=mN70R-3ao0U" text:style-name="Internet_20_link" text:visited-style-name="Visited_20_Internet_20_Link"><text:span text:style-name="T7">https://www.youtube.com/watch?v=mN70R-3ao0U</text:span></text:a><text:span text:style-name="T7"> </text:span></text:p>
      <text:p text:style-name="P2"><text:span text:style-name="T7">Clay Aiken: </text:span><text:a xlink:type="simple" xlink:href="https://www.youtube.com/watch?v=_srtfgf2gqQ" text:style-name="Internet_20_link" text:visited-style-name="Visited_20_Internet_20_Link"><text:span text:style-name="T7">https://www.youtube.com/watch?v=_srtfgf2gqQ</text:span></text:a><text:span text:style-name="T7"> </text:span></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Console" svg:font-family="'Lucida Console'"/>
    <style:font-face style:name="Lucida Sans1" svg:font-family="'Lucida Sans'" style:font-family-generic="swiss"/>
    <style:font-face style:name="Lucida Sans Unicode" svg:font-family="'Lucida Sans Unicode'" style:font-family-generic="swiss"/>
    <style:font-face style:name="Courier New" svg:font-family="'Courier New'" style:font-family-generic="modern" style:font-pitch="fixed"/>
    <style:font-face style:name="Lucida Console1" svg:font-family="'Lucida Console'" style:font-family-generic="modern" style:font-pitch="fixed"/>
    <style:font-face style:name="NSimSun" svg:font-family="NSimSun" style:font-family-generic="modern" style:font-pitch="fixed"/>
    <style:font-face style:name="Optima" svg:font-family="Opti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12-10T13:44:10.39</meta:creation-date>
    <dc:date>2018-12-10T15:30:27.14</dc:date>
    <dc:creator>Douglas Anderson</dc:creator>
    <meta:editing-duration>PT1H46M26S</meta:editing-duration>
    <meta:editing-cycles>7</meta:editing-cycles>
    <meta:generator>OpenOffice/4.1.5$Win32 OpenOffice.org_project/415m1$Build-9789</meta:generator>
    <meta:document-statistic meta:table-count="0" meta:image-count="0" meta:object-count="0" meta:page-count="8" meta:paragraph-count="226" meta:word-count="1575" meta:character-count="9964"/>
  </office:meta>
</office:document-meta>
</file>