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rsid="00082a01" officeooo:paragraph-rsid="00082a01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082a01" officeooo:paragraph-rsid="0018ea4c"/>
    </style:style>
    <style:style style:name="P3" style:family="paragraph" style:parent-style-name="Standard">
      <style:text-properties style:font-name="Liberation Mono" fo:font-size="11pt" officeooo:rsid="00082a01" officeooo:paragraph-rsid="00082a01" style:font-size-asian="11pt" style:font-size-complex="11pt"/>
    </style:style>
    <style:style style:name="P4" style:family="paragraph" style:parent-style-name="Standard">
      <style:text-properties style:font-name="Liberation Mono" fo:font-size="11pt" officeooo:rsid="00082a01" officeooo:paragraph-rsid="0018ea4c" style:font-size-asian="11pt" style:font-size-complex="11pt"/>
    </style:style>
    <style:style style:name="P5" style:family="paragraph" style:parent-style-name="Standard">
      <style:text-properties style:font-name="Arial1" officeooo:rsid="00082a01" officeooo:paragraph-rsid="00082a01"/>
    </style:style>
    <style:style style:name="P6" style:family="paragraph" style:parent-style-name="Standard">
      <style:text-properties style:font-name="Arial1" officeooo:rsid="00082a01" officeooo:paragraph-rsid="0018ea4c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rsid="00082a01" officeooo:paragraph-rsid="00082a01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8pt" fo:font-weight="bold" officeooo:rsid="00082a01" officeooo:paragraph-rsid="0018ea4c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Arial1" fo:font-size="14pt" officeooo:rsid="00082a01" officeooo:paragraph-rsid="00082a01" style:font-size-asian="14pt" style:font-size-complex="14pt"/>
    </style:style>
    <style:style style:name="P10" style:family="paragraph" style:parent-style-name="Standard">
      <style:text-properties style:font-name="Arial1" fo:font-size="14pt" officeooo:rsid="00082a01" officeooo:paragraph-rsid="0018ea4c" style:font-size-asian="14pt" style:font-size-complex="14pt"/>
    </style:style>
    <style:style style:name="P11" style:family="paragraph" style:parent-style-name="Standard">
      <style:text-properties style:font-name="Arial1" fo:font-size="14pt" fo:font-weight="bold" officeooo:rsid="000ca1ac" officeooo:paragraph-rsid="000ca1ac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rsid="000ca1ac" officeooo:paragraph-rsid="0018ea4c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fo:font-weight="bold" officeooo:rsid="000d4b37" officeooo:paragraph-rsid="000d4b37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fo:font-weight="bold" officeooo:rsid="000d4b37" officeooo:paragraph-rsid="0018ea4c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1" fo:font-size="14pt" style:text-underline-style="none" officeooo:rsid="00082a01" officeooo:paragraph-rsid="00082a01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rsid="00082a01" officeooo:paragraph-rsid="0018ea4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officeooo:rsid="000d4b37" officeooo:paragraph-rsid="000d4b37"/>
    </style:style>
    <style:style style:name="P18" style:family="paragraph" style:parent-style-name="Standard">
      <style:paragraph-properties fo:text-align="center" style:justify-single-word="false"/>
      <style:text-properties style:font-name="Arial1" officeooo:rsid="000d4b37" officeooo:paragraph-rsid="0018ea4c"/>
    </style:style>
    <style:style style:name="P19" style:family="paragraph" style:parent-style-name="chords">
      <style:text-properties style:font-name="Arial1" style:text-underline-style="none"/>
    </style:style>
    <style:style style:name="P20" style:family="paragraph" style:parent-style-name="chords">
      <style:text-properties style:font-name="Arial1" style:text-underline-style="none" officeooo:paragraph-rsid="000d4b37"/>
    </style:style>
    <style:style style:name="P21" style:family="paragraph" style:parent-style-name="chords">
      <style:text-properties style:font-name="Arial1" style:text-underline-style="none" officeooo:paragraph-rsid="00105fe6"/>
    </style:style>
    <style:style style:name="P22" style:family="paragraph" style:parent-style-name="chords">
      <style:text-properties style:font-name="Arial1" style:text-underline-style="none" officeooo:paragraph-rsid="0018ea4c"/>
    </style:style>
    <style:style style:name="P23" style:family="paragraph" style:parent-style-name="chords">
      <style:text-properties style:font-name="Arial1" officeooo:paragraph-rsid="000d4b37"/>
    </style:style>
    <style:style style:name="P24" style:family="paragraph" style:parent-style-name="chords">
      <style:text-properties style:font-name="Arial1" fo:font-size="14pt" style:text-underline-style="none" fo:font-weight="bold" officeooo:rsid="000d4b37" officeooo:paragraph-rsid="000ea9db" fo:background-color="transparent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1" fo:font-size="14pt" style:text-underline-style="none" fo:font-weight="bold" officeooo:rsid="000d4b37" officeooo:paragraph-rsid="0018ea4c" fo:background-color="transparent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1" officeooo:paragraph-rsid="00105fe6"/>
    </style:style>
    <style:style style:name="P27" style:family="paragraph" style:parent-style-name="chords">
      <style:text-properties style:font-name="Arial1" officeooo:paragraph-rsid="0018ea4c"/>
    </style:style>
    <style:style style:name="P28" style:family="paragraph" style:parent-style-name="lyrics">
      <style:text-properties style:font-name="Arial1" style:text-underline-style="none"/>
    </style:style>
    <style:style style:name="P29" style:family="paragraph" style:parent-style-name="lyrics">
      <style:text-properties style:font-name="Arial1" style:text-underline-style="none" officeooo:paragraph-rsid="000d4b37"/>
    </style:style>
    <style:style style:name="P30" style:family="paragraph" style:parent-style-name="lyrics">
      <style:text-properties style:font-name="Arial1" style:text-underline-style="none" fo:font-weight="bold" officeooo:paragraph-rsid="000d4b37" fo:background-color="#ffff00" style:font-weight-asian="bold" style:font-weight-complex="bold"/>
    </style:style>
    <style:style style:name="P31" style:family="paragraph" style:parent-style-name="lyrics">
      <style:text-properties style:font-name="Arial1" style:text-underline-style="none" fo:font-weight="bold" officeooo:paragraph-rsid="0018ea4c" fo:background-color="#ffff00" style:font-weight-asian="bold" style:font-weight-complex="bold"/>
    </style:style>
    <style:style style:name="P32" style:family="paragraph" style:parent-style-name="lyrics">
      <style:text-properties style:font-name="Arial1" style:text-underline-style="none" officeooo:paragraph-rsid="00105fe6"/>
    </style:style>
    <style:style style:name="P33" style:family="paragraph" style:parent-style-name="lyrics">
      <style:text-properties style:font-name="Arial1" style:text-underline-style="none" officeooo:paragraph-rsid="0018ea4c"/>
    </style:style>
    <style:style style:name="P34" style:family="paragraph" style:parent-style-name="lyrics">
      <style:text-properties style:font-name="Arial1" fo:font-weight="bold" style:font-weight-asian="bold" style:font-weight-complex="bold"/>
    </style:style>
    <style:style style:name="P35" style:family="paragraph" style:parent-style-name="lyrics">
      <style:text-properties style:font-name="Arial1" fo:font-weight="bold" officeooo:paragraph-rsid="0018ea4c" style:font-weight-asian="bold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4f98e" style:font-weight-asian="bold" style:font-weight-complex="bold"/>
    </style:style>
    <style:style style:name="T3" style:family="text">
      <style:text-properties style:font-name="Arial1" fo:font-weight="bold" officeooo:rsid="00162a90" style:font-weight-asian="bold" style:font-weight-complex="bold"/>
    </style:style>
    <style:style style:name="T4" style:family="text">
      <style:text-properties style:font-name="Arial1" fo:font-style="italic" fo:font-weight="bold" officeooo:rsid="00162a90" style:font-style-asian="italic" style:font-weight-asian="bold" style:font-style-complex="italic" style:font-weight-complex="bold"/>
    </style:style>
    <style:style style:name="T5" style:family="text">
      <style:text-properties style:font-name="Arial1" fo:font-style="normal" fo:font-weight="bold" officeooo:rsid="00176d63" style:font-style-asian="normal" style:font-weight-asian="bold" style:font-style-complex="normal" style:font-weight-complex="bold"/>
    </style:style>
    <style:style style:name="T6" style:family="text">
      <style:text-properties style:font-name="Arial1" fo:font-style="normal" fo:font-weight="bold" officeooo:rsid="0018ea4c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d4b37" style:font-weight-asian="bold" style:font-weight-complex="bold"/>
    </style:style>
    <style:style style:name="T9" style:family="text">
      <style:text-properties fo:font-weight="bold" officeooo:rsid="001139ac" style:font-weight-asian="bold" style:font-weight-complex="bold"/>
    </style:style>
    <style:style style:name="T10" style:family="text">
      <style:text-properties fo:font-weight="bold" officeooo:rsid="001285c8" style:font-weight-asian="bold" style:font-weight-complex="bold"/>
    </style:style>
    <style:style style:name="T11" style:family="text">
      <style:text-properties fo:font-weight="bold" officeooo:rsid="00144aa6" style:font-weight-asian="bold" style:font-weight-complex="bold"/>
    </style:style>
    <style:style style:name="T12" style:family="text">
      <style:text-properties fo:font-weight="bold" officeooo:rsid="00176d63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officeooo:rsid="000c7a3b"/>
    </style:style>
    <style:style style:name="T15" style:family="text">
      <style:text-properties style:text-underline-style="none" officeooo:rsid="00105fe6"/>
    </style:style>
    <style:style style:name="T16" style:family="text">
      <style:text-properties officeooo:rsid="000ca1ac"/>
    </style:style>
    <style:style style:name="T17" style:family="text">
      <style:text-properties officeooo:rsid="000d4b37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05fe6" style:font-style-asian="italic" style:font-style-complex="italic"/>
    </style:style>
    <style:style style:name="T20" style:family="text">
      <style:text-properties fo:font-style="italic" officeooo:rsid="0018ea4c" style:font-style-asian="italic" style:font-style-complex="italic"/>
    </style:style>
    <style:style style:name="T21" style:family="text">
      <style:text-properties officeooo:rsid="00105fe6"/>
    </style:style>
    <style:style style:name="T22" style:family="text">
      <style:text-properties officeooo:rsid="001139ac"/>
    </style:style>
    <style:style style:name="T23" style:family="text">
      <style:text-properties officeooo:rsid="001285c8"/>
    </style:style>
    <style:style style:name="T24" style:family="text">
      <style:text-properties officeooo:rsid="0018ea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tchbox (Carl Perkins, 195<text:span text:style-name="T23">6</text:span>) (A)</text:p>
      <text:p text:style-name="P1"><text:a xlink:type="simple" xlink:href="https://www.youtube.com/watch?v=Brd2v1NcYWg" office:target-frame-name="_blank" xlink:show="new" text:style-name="Internet_20_link" text:visited-style-name="Visited_20_Internet_20_Link"><text:span text:style-name="T1">Matchbox</text:span></text:a><text:span text:style-name="T1"> by The Beatles </text:span><text:span text:style-name="T2">(1964) </text:span><text:span text:style-name="T3">from </text:span><text:span text:style-name="T4">Past Masters </text:span><text:span text:style-name="T5">(</text:span><text:span text:style-name="T6">A</text:span><text:span text:style-name="T5"> @ 160)</text:span></text:p>
      <text:p text:style-name="P17"><text:a xlink:type="simple" xlink:href="https://www.youtube.com/watch?v=OTA8m_luor4" office:target-frame-name="_blank" xlink:show="new" text:style-name="Internet_20_link" text:visited-style-name="Visited_20_Internet_20_Link"><text:span text:style-name="T7">Matchbox</text:span></text:a><text:span text:style-name="T7"> by Carl Perkins </text:span><text:span text:style-name="T9">(195</text:span><text:span text:style-name="T10">6,</text:span><text:span text:style-name="T9"> </text:span><text:span text:style-name="T11">with Jerry Lee Lewis on the piano</text:span><text:span text:style-name="T12">)</text:span><text:span text:style-name="T11"> </text:span><text:span text:style-name="T12">(A @ 170)</text:span></text:p>
      <text:p text:style-name="P5"/>
      <text:p text:style-name="P23"><text:span text:style-name="T13">Intro</text:span><text:span text:style-name="T7"> <text:s text:c="2"/></text:span><text:span text:style-name="T8">(4 Measures) <text:s text:c="2"/></text:span>A </text:p>
      <text:p text:style-name="P34"/>
      <text:p text:style-name="P26"><text:s text:c="16"/>A <text:s text:c="79"/><text:span text:style-name="T15">| <text:s/>A</text:span></text:p>
      <text:p text:style-name="P32">I said I'm sitting here w<text:span text:style-name="T21">a</text:span>ndering, <text:span text:style-name="T14">m</text:span>atchbox hole in my clothes. <text:s text:c="2"/><text:span text:style-name="T21">[</text:span><text:span text:style-name="T19">Bass walk-up</text:span><text:span text:style-name="T21">]</text:span></text:p>
      <text:p text:style-name="P19"><text:s text:c="16"/>D<text:span text:style-name="T17">7</text:span> <text:s text:c="66"/>A <text:s text:c="7"/><text:span text:style-name="T21">| <text:s/>A</text:span></text:p>
      <text:p text:style-name="P28">I said I'm sitting here wondering, <text:span text:style-name="T14">m</text:span>atchbox hole in my clothes. </text:p>
      <text:p text:style-name="P19"><text:s text:c="3"/>E<text:span text:style-name="T17">7</text:span> <text:s text:c="37"/>D<text:span text:style-name="T17">7</text:span> <text:s text:c="30"/>A <text:s/><text:span text:style-name="T17">| <text:s/>E7</text:span></text:p>
      <text:p text:style-name="P28">I ain't got no matches, but I sure got a long way to go.</text:p>
      <text:p text:style-name="P15"/>
      <text:p text:style-name="P21"><text:s text:c="12"/>A <text:s text:c="59"/><text:span text:style-name="T21">| <text:s/>A</text:span></text:p>
      <text:p text:style-name="P32">I'm an old poor boy, I'm a long way from home. <text:s text:c="2"/><text:span text:style-name="T21">[</text:span><text:span text:style-name="T19">Bass walk-up</text:span><text:span text:style-name="T21">]</text:span></text:p>
      <text:p text:style-name="P21"><text:s text:c="11"/>D<text:span text:style-name="T17">7</text:span> <text:s text:c="56"/>A <text:s text:c="4"/><text:span text:style-name="T21">| <text:s/>A</text:span></text:p>
      <text:p text:style-name="P32">I'm an old poor boy, <text:span text:style-name="T14">a</text:span>nd I'm a long way from home. </text:p>
      <text:p text:style-name="P20"><text:s text:c="7"/>E<text:span text:style-name="T17">7</text:span> <text:s text:c="36"/>D<text:span text:style-name="T17">7</text:span> <text:s text:c="36"/>A <text:s text:c="5"/><text:span text:style-name="T17">| <text:s/>E7</text:span></text:p>
      <text:p text:style-name="P28">I've never been happy, '<text:span text:style-name="T14">c</text:span>ause everything I ever did was wrong. </text:p>
      <text:p text:style-name="P15"/>
      <text:p text:style-name="P21"><text:s text:c="28"/>A <text:s text:c="81"/><text:span text:style-name="T21">| <text:s/>A</text:span></text:p>
      <text:p text:style-name="P32">Well, if you don't want my peaches, honey, <text:span text:style-name="T16">p</text:span>lease don't shake my tree. <text:span text:style-name="T21"><text:line-break/> <text:s text:c="108"/></text:span><text:span text:style-name="T22">[</text:span><text:span text:style-name="T19">Bass walk-up</text:span><text:span text:style-name="T21">]</text:span></text:p>
      <text:p text:style-name="P19"><text:s text:c="28"/>D<text:span text:style-name="T17">7</text:span></text:p>
      <text:p text:style-name="P28">If you don't want any of those peaches, honey,</text:p>
      <text:p text:style-name="P21"><text:s text:c="49"/>A <text:s text:c="3"/><text:span text:style-name="T21">| <text:s/>A</text:span></text:p>
      <text:p text:style-name="P32">Please don't mess around my tree. </text:p>
      <text:p text:style-name="P20"><text:s text:c="13"/>E<text:span text:style-name="T17">7</text:span> <text:s text:c="26"/>D<text:span text:style-name="T17">7</text:span> <text:s text:c="23"/>A <text:s text:c="6"/><text:span text:style-name="T17">| <text:s/>E7</text:span></text:p>
      <text:p text:style-name="P33">I've got news for you, baby, <text:span text:style-name="T16">l</text:span>eave me here in misery. <text:s/><text:span text:style-name="T20">A</text:span><text:span text:style-name="T18">ll right.</text:span></text:p>
      <text:p text:style-name="P29"/>
      <text:p text:style-name="P30"><text:span text:style-name="T21">Optional </text:span><text:span text:style-name="T14">Instrumental Verse</text:span></text:p>
      <text:p text:style-name="P15"/>
      <text:p text:style-name="P21"><text:s text:c="20"/>A <text:s text:c="61"/><text:span text:style-name="T21">| <text:s/>A</text:span></text:p>
      <text:p text:style-name="P28">Well, let me be your little dog, <text:span text:style-name="T14">t</text:span>ill your big dog comes. <text:s text:c="2"/><text:span text:style-name="T21">[</text:span><text:span text:style-name="T19">Bass walk-up</text:span><text:span text:style-name="T21">]</text:span></text:p>
      <text:p text:style-name="P21"><text:s text:c="12"/>D<text:span text:style-name="T17">7</text:span> <text:s text:c="49"/>A <text:s text:c="7"/><text:span text:style-name="T21">| <text:s/>A</text:span></text:p>
      <text:p text:style-name="P32">Let me be your little dog, <text:span text:style-name="T14">t</text:span>ill your big dog comes. </text:p>
      <text:p text:style-name="P20"><text:s text:c="25"/>E<text:span text:style-name="T17">7</text:span> <text:s text:c="25"/>D<text:span text:style-name="T17">7</text:span> <text:s text:c="38"/>A <text:s text:c="3"/><text:span text:style-name="T17">| <text:s/>E7</text:span></text:p>
      <text:p text:style-name="P28">And when your big dog gets here, <text:span text:style-name="T14">w</text:span>atch how your puppy dog runs. <text:s text:c="4"/><text:span text:style-name="T17">Well...</text:span></text:p>
      <text:p text:style-name="P9"/>
      <text:p text:style-name="P11">Repeat First Verse</text:p>
      <text:p text:style-name="P11"/>
      <text:p text:style-name="P13">Outro</text:p>
      <text:p text:style-name="P24">A</text:p>
      <text:p text:style-name="P3"/>
      <text:p text:style-name="P8">Matchbox (Carl Perkins, 195<text:span text:style-name="T23">6</text:span>) (<text:span text:style-name="T24">D</text:span>)</text:p>
      <text:p text:style-name="P2"><text:a xlink:type="simple" xlink:href="https://www.youtube.com/watch?v=Brd2v1NcYWg" office:target-frame-name="_blank" xlink:show="new" text:style-name="Internet_20_link" text:visited-style-name="Visited_20_Internet_20_Link"><text:span text:style-name="T1">Matchbox</text:span></text:a><text:span text:style-name="T1"> by The Beatles </text:span><text:span text:style-name="T2">(1964) </text:span><text:span text:style-name="T3">from </text:span><text:span text:style-name="T4">Past Masters </text:span><text:span text:style-name="T5">(</text:span><text:span text:style-name="T6">A</text:span><text:span text:style-name="T5"> @ 160)</text:span></text:p>
      <text:p text:style-name="P18"><text:a xlink:type="simple" xlink:href="https://www.youtube.com/watch?v=OTA8m_luor4" office:target-frame-name="_blank" xlink:show="new" text:style-name="Internet_20_link" text:visited-style-name="Visited_20_Internet_20_Link"><text:span text:style-name="T7">Matchbox</text:span></text:a><text:span text:style-name="T7"> by Carl Perkins </text:span><text:span text:style-name="T9">(195</text:span><text:span text:style-name="T10">6,</text:span><text:span text:style-name="T9"> </text:span><text:span text:style-name="T11">with Jerry Lee Lewis on the piano</text:span><text:span text:style-name="T12">)</text:span><text:span text:style-name="T11"> </text:span><text:span text:style-name="T12">(A @ 170)</text:span></text:p>
      <text:p text:style-name="P6"/>
      <text:p text:style-name="P27"><text:span text:style-name="T13">Intro</text:span><text:span text:style-name="T7"> <text:s text:c="2"/></text:span><text:span text:style-name="T8">(4 Measures) <text:s text:c="2"/>D </text:span></text:p>
      <text:p text:style-name="P35"/>
      <text:p text:style-name="P27"><text:s text:c="16"/>D <text:s text:c="79"/><text:span text:style-name="T15">| <text:s/>D</text:span></text:p>
      <text:p text:style-name="P33">I said I'm sitting here w<text:span text:style-name="T21">a</text:span>ndering, <text:span text:style-name="T14">m</text:span>atchbox hole in my clothes. <text:s text:c="2"/><text:span text:style-name="T21">[</text:span><text:span text:style-name="T19">Bass walk-up</text:span><text:span text:style-name="T21">]</text:span></text:p>
      <text:p text:style-name="P22"><text:s text:c="16"/>G7 <text:s text:c="66"/>D <text:s text:c="7"/><text:span text:style-name="T21">| <text:s/>D</text:span></text:p>
      <text:p text:style-name="P33">I said I'm sitting here wondering, <text:span text:style-name="T14">m</text:span>atchbox hole in my clothes. </text:p>
      <text:p text:style-name="P22"><text:s text:c="3"/>A7 <text:s text:c="37"/>G7 <text:s text:c="30"/>D <text:s/><text:span text:style-name="T17">| <text:s/>A7</text:span></text:p>
      <text:p text:style-name="P33">I ain't got no matches, but I sure got a long way to go.</text:p>
      <text:p text:style-name="P16"/>
      <text:p text:style-name="P22"><text:s text:c="12"/>D <text:s text:c="59"/><text:span text:style-name="T21">| <text:s/>D</text:span></text:p>
      <text:p text:style-name="P33">I'm an old poor boy, I'm a long way from home. <text:s text:c="2"/><text:span text:style-name="T21">[</text:span><text:span text:style-name="T19">Bass walk-up</text:span><text:span text:style-name="T21">]</text:span></text:p>
      <text:p text:style-name="P22"><text:s text:c="11"/>G7 <text:s text:c="56"/>D <text:s text:c="4"/><text:span text:style-name="T21">| <text:s/>D</text:span></text:p>
      <text:p text:style-name="P33">I'm an old poor boy, <text:span text:style-name="T14">a</text:span>nd I'm a long way from home. </text:p>
      <text:p text:style-name="P22"><text:s text:c="7"/>A7 <text:s text:c="36"/>G7 <text:s text:c="36"/>D <text:s text:c="5"/><text:span text:style-name="T17">| <text:s/>A7</text:span></text:p>
      <text:p text:style-name="P33">I've never been happy, '<text:span text:style-name="T14">c</text:span>ause everything I ever did was wrong. </text:p>
      <text:p text:style-name="P16"/>
      <text:p text:style-name="P22"><text:s text:c="28"/>D <text:s text:c="81"/><text:span text:style-name="T21">| <text:s/>D</text:span></text:p>
      <text:p text:style-name="P33">Well, if you don't want my peaches, honey, <text:span text:style-name="T16">p</text:span>lease don't shake my tree. <text:span text:style-name="T21"><text:line-break/> <text:s text:c="108"/></text:span><text:span text:style-name="T22">[</text:span><text:span text:style-name="T19">Bass walk-up</text:span><text:span text:style-name="T21">]</text:span></text:p>
      <text:p text:style-name="P22"><text:s text:c="28"/>G7</text:p>
      <text:p text:style-name="P33">If you don't want any of those peaches, honey,</text:p>
      <text:p text:style-name="P22"><text:s text:c="49"/>D <text:s text:c="3"/><text:span text:style-name="T21">| <text:s/>D</text:span></text:p>
      <text:p text:style-name="P33">Please don't mess around my tree. </text:p>
      <text:p text:style-name="P22"><text:s text:c="13"/>A7 <text:s text:c="26"/>G7 <text:s text:c="23"/>D <text:s text:c="6"/><text:span text:style-name="T17">| <text:s/>A7</text:span></text:p>
      <text:p text:style-name="P33">I've got news for you, baby, <text:span text:style-name="T16">l</text:span>eave me here in misery. <text:s/><text:span text:style-name="T20">A</text:span><text:span text:style-name="T18">ll right.</text:span> </text:p>
      <text:p text:style-name="P33"/>
      <text:p text:style-name="P31"><text:span text:style-name="T21">Optional </text:span><text:span text:style-name="T14">Instrumental Verse</text:span></text:p>
      <text:p text:style-name="P16"/>
      <text:p text:style-name="P22"><text:s text:c="20"/>D <text:s text:c="61"/><text:span text:style-name="T21">| <text:s/>D</text:span></text:p>
      <text:p text:style-name="P33">Well, let me be your little dog, <text:span text:style-name="T14">t</text:span>ill your big dog comes. <text:s text:c="2"/><text:span text:style-name="T21">[</text:span><text:span text:style-name="T19">Bass walk-up</text:span><text:span text:style-name="T21">]</text:span></text:p>
      <text:p text:style-name="P22"><text:s text:c="12"/>G7 <text:s text:c="49"/>D <text:s text:c="7"/><text:span text:style-name="T21">| <text:s/>D</text:span></text:p>
      <text:p text:style-name="P33">Let me be your little dog, <text:span text:style-name="T14">t</text:span>ill your big dog comes. </text:p>
      <text:p text:style-name="P22"><text:s text:c="25"/>A7 <text:s text:c="25"/>G7 <text:s text:c="38"/>D <text:s text:c="3"/><text:span text:style-name="T17">| <text:s/>A7</text:span></text:p>
      <text:p text:style-name="P33">And when your big dog gets here, <text:span text:style-name="T14">w</text:span>atch how your puppy dog runs. <text:s text:c="4"/><text:span text:style-name="T17">Well...</text:span></text:p>
      <text:p text:style-name="P10"/>
      <text:p text:style-name="P12">Repeat First Verse</text:p>
      <text:p text:style-name="P12"/>
      <text:p text:style-name="P14">Outro</text:p>
      <text:p text:style-name="P25">D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4:28:16.474000000</meta:creation-date>
    <dc:date>2022-09-10T09:59:43.960000000</dc:date>
    <meta:editing-duration>PT27M25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68" meta:word-count="494" meta:character-count="4501" meta:non-whitespace-character-count="1832"/>
  </office:meta>
</office:document-meta>
</file>