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1f0061" officeooo:paragraph-rsid="001237cf"/>
    </style:style>
    <style:style style:name="P2" style:family="paragraph" style:parent-style-name="Standard">
      <style:text-properties style:font-name="Arial" officeooo:rsid="0022e2ca" officeooo:paragraph-rsid="001237cf"/>
    </style:style>
    <style:style style:name="P3" style:family="paragraph" style:parent-style-name="Standard">
      <style:text-properties style:font-name="Arial" officeooo:paragraph-rsid="001237cf"/>
    </style:style>
    <style:style style:name="P4" style:family="paragraph" style:parent-style-name="Standard">
      <style:text-properties style:font-name="Courier New" officeooo:paragraph-rsid="001237cf"/>
    </style:style>
    <style:style style:name="P5" style:family="paragraph" style:parent-style-name="Standard">
      <style:paragraph-properties fo:text-align="center" style:justify-single-word="false" fo:break-before="page"/>
      <style:text-properties style:font-name="Arial" fo:font-size="16pt" fo:font-weight="bold" officeooo:rsid="001f0061" officeooo:paragraph-rsid="001237cf" style:font-size-asian="16pt" style:font-weight-asian="bold" style:font-size-complex="16pt" style:font-weight-complex="bold"/>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y The Bird Of Paradise Fly Up Your Nose - Notes</text:p>
      <text:p text:style-name="P1"/>
      <text:p text:style-name="P4"><text:a xlink:type="simple" xlink:href="https://www.youtube.com/watch?v=ZfYFx6MOTYU" office:target-frame-name="_blank" xlink:show="new" text:style-name="Internet_20_link" text:visited-style-name="Visited_20_Internet_20_Link"><text:span text:style-name="T1">May The Bird Of Paradise Fly Up Your Nose</text:span></text:a><text:span text:style-name="T1"> by Little Jimmy Dickens, The Bobby Lord Show, Oct. 19, 1965</text:span></text:p>
      <text:p text:style-name="P3"/>
      <text:p text:style-name="P2">Audio release</text:p>
      <text:p text:style-name="P2">https://www.youtube.com/watch?v=0goQh8Ob1wM</text:p>
      <text:p text:style-name="P2"/>
      <text:p text:style-name="P3"/>
      <text:p text:style-name="P3">May the Bird of Paradise Fly up Your Nose, Wikipedia</text:p>
      <text:p text:style-name="P3">https://en.wikipedia.org/wiki/May_the_Bird_of_Paradise_Fly_up_Your_Nose</text:p>
      <text:p text:style-name="P3"/>
      <text:p text:style-name="P3">"May the Bird of Paradise Fly up Your Nose" is a 1965 novelty song performed by Little Jimmy Dickens. It was Dickens' most successful single on the U.S. country music chart. It spent two weeks at No. 1 that November, and stayed on the chart for a total of 18 weeks.[1] On the overall Billboard Hot 100 the song peaked at No. 15. It was his only Top 40 hit on the latter chart.[2]</text:p>
      <text:p text:style-name="P3"/>
      <text:p text:style-name="P3">The song, written by Neal Merritt, was inspired by one of the many comic putdowns uttered by host Johnny Carson on The Tonight Show.</text:p>
      <text:p text:style-name="P3"/>
      <text:p text:style-name="P3">The distinctive guitar work was done by Grady Martin, using the brand new Echoplex unit which had just been released.</text:p>
      <text:p text:style-name="P3"/>
      <text:p text:style-name="P3">- - -</text:p>
      <text:p text:style-name="P3"/>
      <text:p text:style-name="P3">Little Jimmy Dickens, Wikipedia</text:p>
      <text:p text:style-name="P3">https://en.wikipedia.org/wiki/Little_Jimmy_Dickens</text:p>
      <text:p text:style-name="P3"/>
      <text:p text:style-name="P3">James Cecil Dickens (December 19, 1920 – January 2, 2015), known by his stage name "Little Jimmy Dickens," was an American country music singer and songwriter famous for his humorous novelty songs and his small size (4'11"). He became a fashion trend setter because he was the first country star to perform in rhinestone-studded outfits. He released at least one single every year for 25 consecutive years, 1949 through 1973. </text:p>
      <text:p text:style-name="P3">He started as a member of the Grand Ole Opry in 1948 and before his death he was its oldest living member; he made his last appearance on Dec. 19, 2014, suffered a stroke on Christmas Day, and died Jan. 2, 2015. His funeral was held in the Grand Old Opry. He was inducted into the Country Music Hall of Fame in 1983.</text:p>
      <text:p text:style-name="P3"/>
      <text:p text:style-name="P3">He was entombed in the Cross Mausoleum at Woodlawn Memorial Park Cemetery in Nashville.</text:p>
      <text:p text:style-name="P3"/>
      <text:p text:style-name="P3">= = = = = </text:p>
      <text:p text:style-name="P1"/>
      <text:p text:style-name="P3">May The Bird Of Paradise Fly Up Your Nose chords by Little Jimmy Dickens</text:p>
      <text:p text:style-name="P3"/>
      <text:p text:style-name="P3">Ultimate Guitar:</text:p>
      <text:p text:style-name="P3"><text:soft-page-break/>https://tabs.ultimate-guitar.com/tab/little-jimmy-dickens/may-the-bird-of-paradise-fly-up-your-nose-chords-1793944</text:p>
      <text:p text:style-name="P3"/>
      <text:p text:style-name="P1"/>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19:50:22.975000000</meta:creation-date>
    <dc:date>2021-03-10T19:50:57.513000000</dc:date>
    <meta:editing-duration>PT35S</meta:editing-duration>
    <meta:editing-cycles>2</meta:editing-cycles>
    <meta:generator>LibreOffice/7.0.4.2$Windows_X86_64 LibreOffice_project/dcf040e67528d9187c66b2379df5ea4407429775</meta:generator>
    <meta:document-statistic meta:table-count="0" meta:image-count="0" meta:object-count="0" meta:page-count="2" meta:paragraph-count="19" meta:word-count="339" meta:character-count="2084" meta:non-whitespace-character-count="1761"/>
  </office:meta>
</office:document-meta>
</file>