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e453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94fc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e453b"/>
    </style:style>
    <style:style style:name="P5" style:family="paragraph" style:parent-style-name="Standard"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officeooo:paragraph-rsid="00194fc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officeooo:paragraph-rsid="00194fca" style:font-size-asian="14pt" style:font-size-complex="14pt"/>
    </style:style>
    <style:style style:name="P8" style:family="paragraph" style:parent-style-name="chords">
      <style:text-properties style:font-name="Arial1" fo:font-size="14pt" style:font-size-asian="14pt" style:font-size-complex="14pt"/>
    </style:style>
    <style:style style:name="P9" style:family="paragraph" style:parent-style-name="chords">
      <style:text-properties style:font-name="Arial1" fo:font-size="14pt" officeooo:paragraph-rsid="0017e855" style:font-size-asian="14pt" style:font-size-complex="14pt"/>
    </style:style>
    <style:style style:name="P10" style:family="paragraph" style:parent-style-name="lyrics">
      <style:text-properties style:font-name="Arial1" fo:font-size="14pt" officeooo:paragraph-rsid="0017e855" style:font-size-asian="14pt" style:font-size-complex="14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3" style:family="paragraph" style:parent-style-name="lyrics">
      <style:text-properties style:font-name="Arial1" fo:font-size="14pt" style:font-size-asian="14pt" style:font-size-complex="14pt"/>
    </style:style>
    <style:style style:name="P14" style:family="paragraph" style:parent-style-name="lyrics">
      <style:paragraph-properties fo:text-align="end" style:justify-single-word="false"/>
      <style:text-properties style:font-name="Arial1" fo:font-size="14pt" officeooo:paragraph-rsid="0017e855" style:font-size-asian="14pt" style:font-size-complex="14pt"/>
    </style:style>
    <style:style style:name="P1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fo:font-weight="bold" officeooo:paragraph-rsid="00194fca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1" fo:font-size="14pt" fo:font-weight="bold" officeooo:paragraph-rsid="00194fca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1" fo:font-size="14pt" fo:font-weight="bold" style:font-size-asian="14pt" style:font-weight-asian="bold" style:font-size-complex="14pt" style:font-weight-complex="bold"/>
    </style:style>
    <style:style style:name="P19" style:family="paragraph" style:parent-style-name="lyrics">
      <style:text-properties style:font-name="Arial1" fo:font-size="14pt" fo:font-weight="bold" officeooo:paragraph-rsid="0017e855" fo:background-color="#ffff0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453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1" officeooo:paragraph-rsid="00194fca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4pt" fo:language="en" fo:country="US" fo:font-weight="bold" officeooo:paragraph-rsid="00194fca" style:letter-kerning="false" style:font-name-asian="Calibri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1" fo:font-size="14pt" fo:font-weight="bold" officeooo:paragraph-rsid="00194fca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1" fo:font-size="14pt" fo:font-weight="bold" officeooo:paragraph-rsid="002028cf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1" fo:font-size="14pt" officeooo:paragraph-rsid="002028cf" style:font-size-asian="14pt" style:font-size-complex="14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028cf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officeooo:paragraph-rsid="002028cf"/>
    </style:style>
    <style:style style:name="P28" style:family="paragraph" style:parent-style-name="Standard">
      <style:paragraph-properties fo:text-align="center" style:justify-single-word="false"/>
      <style:text-properties style:font-name="Arial1" fo:font-weight="bold" officeooo:paragraph-rsid="002028cf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28cf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4pt" fo:language="en" fo:country="US" fo:font-weight="bold" officeooo:paragraph-rsid="00194fca" style:letter-kerning="false" style:font-name-asian="Calibri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31" style:family="paragraph" style:parent-style-name="chords">
      <style:text-properties style:font-name="Arial1" fo:font-size="14pt" officeooo:paragraph-rsid="002028cf" style:font-size-asian="14pt" style:font-size-complex="14pt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2028cf" style:font-size-asian="14pt" style:font-size-complex="14pt"/>
    </style:style>
    <style:style style:name="P33" style:family="paragraph" style:parent-style-name="chords">
      <style:text-properties style:font-name="Arial1" officeooo:paragraph-rsid="002028cf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17e855" fo:background-color="#ffff00" style:font-size-asian="14pt" style:font-weight-asian="bold" style:font-size-complex="14pt" style:font-weight-complex="bold"/>
    </style:style>
    <style:style style:name="P35" style:family="paragraph" style:parent-style-name="lyrics">
      <style:text-properties style:font-name="Arial1" fo:font-size="14pt" fo:font-weight="bold" officeooo:paragraph-rsid="0017e855" fo:background-color="#ffff00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2028cf" fo:background-color="#ffff00" style:font-size-asian="14pt" style:font-weight-asian="bold" style:font-size-complex="14pt" style:font-weight-complex="bold"/>
    </style:style>
    <style:style style:name="P37" style:family="paragraph" style:parent-style-name="lyrics">
      <style:text-properties style:font-name="Arial1" fo:font-size="14pt" fo:font-weight="bold" officeooo:paragraph-rsid="002028cf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text-properties style:font-name="Arial1" fo:font-size="14pt" fo:font-weight="bold" officeooo:paragraph-rsid="002028cf" style:font-size-asian="14pt" style:font-weight-asian="bold" style:font-size-complex="14pt" style:font-weight-complex="bold"/>
    </style:style>
    <style:style style:name="P39" style:family="paragraph" style:parent-style-name="lyrics">
      <style:paragraph-properties fo:text-align="end" style:justify-single-word="false"/>
      <style:text-properties style:font-name="Arial1" fo:font-size="14pt" officeooo:paragraph-rsid="002028cf" style:font-size-asian="14pt" style:font-size-complex="14pt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028cf" style:font-size-asian="14pt" style:font-size-complex="14pt"/>
    </style:style>
    <style:style style:name="P41" style:family="paragraph" style:parent-style-name="lyrics">
      <style:text-properties style:font-name="Arial1" fo:font-size="14pt" officeooo:paragraph-rsid="002028cf" style:font-size-asian="14pt" style:font-size-complex="14pt"/>
    </style:style>
    <style:style style:name="P42" style:family="paragraph" style:parent-style-name="lyrics">
      <style:text-properties style:font-name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c669" style:font-weight-asian="bold" style:font-weight-complex="bold"/>
    </style:style>
    <style:style style:name="T3" style:family="text">
      <style:text-properties fo:font-weight="bold" officeooo:rsid="00194fca" style:font-weight-asian="bold" style:font-weight-complex="bold"/>
    </style:style>
    <style:style style:name="T4" style:family="text">
      <style:text-properties fo:font-weight="bold" officeooo:rsid="0003e8c7" style:font-weight-asian="bold" style:font-weight-complex="bold"/>
    </style:style>
    <style:style style:name="T5" style:family="text">
      <style:text-properties fo:font-weight="bold" officeooo:rsid="001b1da6" style:font-weight-asian="bold" style:font-weight-complex="bold"/>
    </style:style>
    <style:style style:name="T6" style:family="text">
      <style:text-properties fo:font-weight="bold" officeooo:rsid="001c98a5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officeooo:rsid="0017780c"/>
    </style:style>
    <style:style style:name="T9" style:family="text">
      <style:text-properties officeooo:rsid="0017c669"/>
    </style:style>
    <style:style style:name="T10" style:family="text">
      <style:text-properties officeooo:rsid="0017e855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94fca"/>
    </style:style>
    <style:style style:name="T13" style:family="text">
      <style:text-properties officeooo:rsid="000313fd"/>
    </style:style>
    <style:style style:name="T14" style:family="text">
      <style:text-properties officeooo:rsid="001b1da6"/>
    </style:style>
    <style:style style:name="T15" style:family="text">
      <style:text-properties officeooo:rsid="001c98a5"/>
    </style:style>
    <style:style style:name="T16" style:family="text">
      <style:text-properties officeooo:rsid="001e453b"/>
    </style:style>
    <style:style style:name="T17" style:family="text">
      <style:text-properties officeooo:rsid="002028cf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ybellene <text:span text:style-name="T8">(</text:span>Chuck Berry, 195<text:span text:style-name="T9">5</text:span>) (A)</text:p>
      <text:p text:style-name="P4"><text:a xlink:type="simple" xlink:href="https://www.youtube.com/watch?v=KPc5BqwF5NA" office:target-frame-name="_blank" xlink:show="new" text:style-name="Internet_20_link" text:visited-style-name="Visited_20_Internet_20_Link"><text:span text:style-name="T1">Maybellene</text:span></text:a><text:span text:style-name="T1"> by Chuck Berry (195</text:span><text:span text:style-name="T2">5</text:span><text:span text:style-name="T1">) </text:span><text:span text:style-name="T3">(</text:span><text:span text:style-name="T6">Bb</text:span><text:span text:style-name="T3"> </text:span><text:span text:style-name="T5">@ 118</text:span><text:span text:style-name="T3">)</text:span></text:p>
      <text:p text:style-name="P1"><text:a xlink:type="simple" xlink:href="https://www.youtube.com/watch?v=ze1L7HmuZPg" office:target-frame-name="_blank" xlink:show="new" text:style-name="Internet_20_link" text:visited-style-name="Visited_20_Internet_20_Link"><text:span text:style-name="T15">Maybellene</text:span></text:a><text:span text:style-name="T15"> by Marty Robbins </text:span><text:span text:style-name="T16">(1955)</text:span><text:span text:style-name="T15"> (A @ 115)</text:span></text:p>
      <text:p text:style-name="P20"><text:a xlink:type="simple" xlink:href="https://www.youtube.com/watch?v=aH8fMkKXH80" office:target-frame-name="_blank" xlink:show="new" text:style-name="Internet_20_link" text:visited-style-name="Visited_20_Internet_20_Link"><text:span text:style-name="T10">Maybellene</text:span></text:a> by <text:span text:style-name="T12">Elvis Presley </text:span><text:span text:style-name="T16">(ca. 1955)</text:span><text:span text:style-name="T12"> </text:span><text:span text:style-name="T14">(</text:span><text:span text:style-name="T16">A</text:span><text:span text:style-name="T14"> @ 121)</text:span></text:p>
      <text:p text:style-name="P1"><text:a xlink:type="simple" xlink:href="https://www.youtube.com/watch?v=BPZPtJh-U2c" office:target-frame-name="_blank" xlink:show="new" text:style-name="Internet_20_link" text:visited-style-name="Visited_20_Internet_20_Link"><text:span text:style-name="T10">Maybell</text:span></text:a><text:a xlink:type="simple" xlink:href="https://www.youtube.com/watch?v=BPZPtJh-U2c" office:target-frame-name="_blank" xlink:show="new" text:style-name="Internet_20_link" text:visited-style-name="Visited_20_Internet_20_Link"><text:span text:style-name="T15">i</text:span></text:a><text:a xlink:type="simple" xlink:href="https://www.youtube.com/watch?v=BPZPtJh-U2c" office:target-frame-name="_blank" xlink:show="new" text:style-name="Internet_20_link" text:visited-style-name="Visited_20_Internet_20_Link"><text:span text:style-name="T10">ne</text:span></text:a><text:span text:style-name="T12"> by Johnny Rivers </text:span><text:span text:style-name="T15">(1964)</text:span><text:span text:style-name="T12"> </text:span><text:span text:style-name="T10">(</text:span><text:span text:style-name="T14">G @ 136</text:span><text:span text:style-name="T10">)</text:span></text:p>
      <text:p text:style-name="P15"/>
      <text:p text:style-name="P9"><text:span text:style-name="T7">Intro</text:span><text:span text:style-name="T1"> <text:s text:c="2"/></text:span>A <text:s/><text:span text:style-name="T10">| <text:s/>A</text:span></text:p>
      <text:p text:style-name="P18"/>
      <text:p text:style-name="P34">Chorus</text:p>
      <text:p text:style-name="P11">A</text:p>
      <text:p text:style-name="P12">Maybellene, why can't you be true? <text:s text:c="4"/></text:p>
      <text:p text:style-name="P11"><text:s text:c="20"/>D7 <text:s text:c="31"/>A</text:p>
      <text:p text:style-name="P12">Oh, Maybel-lene, why can't you be true</text:p>
      <text:p text:style-name="P11"><text:s text:c="12"/>E7 <text:s text:c="29"/>D7 <text:s text:c="25"/>A</text:p>
      <text:p text:style-name="P12">You've started back doin' the things you used to do.</text:p>
      <text:p text:style-name="P5"/>
      <text:p text:style-name="P8">A</text:p>
      <text:p text:style-name="P13">As I was motivatin' over the hill, I saw Maybellene in a Coupe de Ville<text:line-break/>Cadillac rollin' on the open road, <text:span text:style-name="T10">n</text:span>othin' outruns my V-8 Ford<text:line-break/>Cadillac doin' 'bout 95, <text:span text:style-name="T10">b</text:span>umper-to-bumper, rollin' side by side. <text:span text:style-name="T7">Chorus</text:span></text:p>
      <text:p text:style-name="P5"/>
      <text:p text:style-name="P8">A</text:p>
      <text:p text:style-name="P10">Cadillac rolled up ahead of the Ford, <text:span text:style-name="T10">t</text:span>he Ford got hot, wouldn't do no more<text:line-break/>It soon got cloudy and it started to rain, I tooted my horn for the passing lane<text:line-break/>Rain was pourin' under my hood, I knew that was doin' my motor good. <text:span text:style-name="T7">Chorus</text:span></text:p>
      <text:p text:style-name="P19"/>
      <text:p text:style-name="P19"><text:span text:style-name="T10">Optional I</text:span>nstrumental <text:span text:style-name="T10">C</text:span>horus</text:p>
      <text:p text:style-name="P10"/>
      <text:p text:style-name="P19">Chorus</text:p>
      <text:p text:style-name="P5"/>
      <text:p text:style-name="P8">A</text:p>
      <text:p text:style-name="P10">Motor cooled down, the heat went down, <text:span text:style-name="T10">t</text:span>hat's when I heard that highway sound<text:line-break/>The Cadillac sittin' like a ton of lead, 110 half a mile ahead<text:line-break/>The Cadillac looked like it was sittin' still, I caught Maybellene at the top of the hill. </text:p>
      <text:p text:style-name="P14"><text:s/><text:span text:style-name="T7">Chorus</text:span></text:p>
      <text:p text:style-name="P18"><text:span text:style-name="T11">Outro</text:span> <text:s text:c="2"/></text:p>
      <text:p text:style-name="P8">A</text:p>
      <text:p text:style-name="P42"/>
      <text:p text:style-name="P26">Maybellene <text:span text:style-name="T8">(</text:span>Chuck Berry, 195<text:span text:style-name="T9">5</text:span>) (<text:span text:style-name="T17">E</text:span>)</text:p>
      <text:p text:style-name="P27"><text:a xlink:type="simple" xlink:href="https://www.youtube.com/watch?v=KPc5BqwF5NA" office:target-frame-name="_blank" xlink:show="new" text:style-name="Internet_20_link" text:visited-style-name="Visited_20_Internet_20_Link"><text:span text:style-name="T1">Maybellene</text:span></text:a><text:span text:style-name="T1"> by Chuck Berry (195</text:span><text:span text:style-name="T2">5</text:span><text:span text:style-name="T1">) </text:span><text:span text:style-name="T3">(</text:span><text:span text:style-name="T6">Bb</text:span><text:span text:style-name="T3"> </text:span><text:span text:style-name="T5">@ 118</text:span><text:span text:style-name="T3">)</text:span></text:p>
      <text:p text:style-name="P28"><text:a xlink:type="simple" xlink:href="https://www.youtube.com/watch?v=ze1L7HmuZPg" office:target-frame-name="_blank" xlink:show="new" text:style-name="Internet_20_link" text:visited-style-name="Visited_20_Internet_20_Link"><text:span text:style-name="T15">Maybellene</text:span></text:a><text:span text:style-name="T15"> by Marty Robbins </text:span><text:span text:style-name="T16">(1955)</text:span><text:span text:style-name="T15"> (A @ 115)</text:span></text:p>
      <text:p text:style-name="P29"><text:a xlink:type="simple" xlink:href="https://www.youtube.com/watch?v=aH8fMkKXH80" office:target-frame-name="_blank" xlink:show="new" text:style-name="Internet_20_link" text:visited-style-name="Visited_20_Internet_20_Link"><text:span text:style-name="T10">Maybellene</text:span></text:a> by <text:span text:style-name="T12">Elvis Presley </text:span><text:span text:style-name="T16">(ca. 1955)</text:span><text:span text:style-name="T12"> </text:span><text:span text:style-name="T14">(</text:span><text:span text:style-name="T16">A</text:span><text:span text:style-name="T14"> @ 121)</text:span></text:p>
      <text:p text:style-name="P28"><text:a xlink:type="simple" xlink:href="https://www.youtube.com/watch?v=BPZPtJh-U2c" office:target-frame-name="_blank" xlink:show="new" text:style-name="Internet_20_link" text:visited-style-name="Visited_20_Internet_20_Link"><text:span text:style-name="T10">Maybell</text:span></text:a><text:a xlink:type="simple" xlink:href="https://www.youtube.com/watch?v=BPZPtJh-U2c" office:target-frame-name="_blank" xlink:show="new" text:style-name="Internet_20_link" text:visited-style-name="Visited_20_Internet_20_Link"><text:span text:style-name="T15">i</text:span></text:a><text:a xlink:type="simple" xlink:href="https://www.youtube.com/watch?v=BPZPtJh-U2c" office:target-frame-name="_blank" xlink:show="new" text:style-name="Internet_20_link" text:visited-style-name="Visited_20_Internet_20_Link"><text:span text:style-name="T10">ne</text:span></text:a><text:span text:style-name="T12"> by Johnny Rivers </text:span><text:span text:style-name="T15">(1964)</text:span><text:span text:style-name="T12"> </text:span><text:span text:style-name="T10">(</text:span><text:span text:style-name="T14">G @ 136</text:span><text:span text:style-name="T10">)</text:span></text:p>
      <text:p text:style-name="P24"/>
      <text:p text:style-name="P31"><text:span text:style-name="T7">Intro</text:span><text:span text:style-name="T1"> <text:s text:c="2"/>E </text:span><text:s/><text:span text:style-name="T10">| <text:s/>E</text:span></text:p>
      <text:p text:style-name="P38"/>
      <text:p text:style-name="P36">Chorus</text:p>
      <text:p text:style-name="P32">E</text:p>
      <text:p text:style-name="P40">Maybellene, why can't you be true? <text:s text:c="4"/></text:p>
      <text:p text:style-name="P32"><text:s text:c="20"/>A7 <text:s text:c="31"/>E</text:p>
      <text:p text:style-name="P40">Oh, Maybel-lene, why can't you be true</text:p>
      <text:p text:style-name="P32"><text:s text:c="12"/>B7 <text:s text:c="29"/>A7 <text:s text:c="25"/>E</text:p>
      <text:p text:style-name="P40">You've started back doin' the things you used to do.</text:p>
      <text:p text:style-name="P25"/>
      <text:p text:style-name="P31">E</text:p>
      <text:p text:style-name="P41">As I was motivatin' over the hill, I saw Maybellene in a Coupe de Ville<text:line-break/>Cadillac rollin' on the open road, <text:span text:style-name="T10">n</text:span>othin' outruns my V-8 Ford<text:line-break/>Cadillac doin' 'bout 95, <text:span text:style-name="T10">b</text:span>umper-to-bumper, rollin' side by side. <text:span text:style-name="T7">Chorus</text:span></text:p>
      <text:p text:style-name="P25"/>
      <text:p text:style-name="P31">E</text:p>
      <text:p text:style-name="P41">Cadillac rolled up ahead of the Ford, <text:span text:style-name="T10">t</text:span>he Ford got hot, wouldn't do no more<text:line-break/>It soon got cloudy and it started to rain, I tooted my horn for the passing lane<text:line-break/>Rain was pourin' under my hood, I knew that was doin' my motor good. <text:span text:style-name="T7">Chorus</text:span></text:p>
      <text:p text:style-name="P37"/>
      <text:p text:style-name="P37"><text:span text:style-name="T10">Optional I</text:span>nstrumental <text:span text:style-name="T10">C</text:span>horus</text:p>
      <text:p text:style-name="P41"/>
      <text:p text:style-name="P37">Chorus</text:p>
      <text:p text:style-name="P25"/>
      <text:p text:style-name="P31">E</text:p>
      <text:p text:style-name="P41">Motor cooled down, the heat went down, <text:span text:style-name="T10">t</text:span>hat's when I heard that highway sound<text:line-break/>The Cadillac sittin' like a ton of lead, 110 half a mile ahead<text:line-break/>The Cadillac looked like it was sittin' still, I caught Maybellene at the top of the hill. </text:p>
      <text:p text:style-name="P39"><text:s/><text:span text:style-name="T7">Chorus</text:span></text:p>
      <text:p text:style-name="P38"><text:span text:style-name="T11">Outro</text:span> <text:s text:c="2"/></text:p>
      <text:p text:style-name="P33"><text:span text:style-name="T18">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8T10:04:22.641000000</meta:creation-date>
    <dc:date>2023-01-23T12:25:53.775000000</dc:date>
    <meta:editing-duration>PT42M38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48" meta:word-count="418" meta:character-count="2430" meta:non-whitespace-character-count="1798"/>
  </office:meta>
</office:document-meta>
</file>