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McDonald’s Kitchen (Seamus Kennedy)</text:p>
      <text:p text:style-name="P2"/>
      <text:p text:style-name="P3">C<text:tab/><text:tab/><text:s text:c="7"/>G<text:tab/><text:tab/><text:s text:c="8"/>Am<text:tab/><text:s text:c="6"/><text:s text:c="6"/><text:s text:c="4"/>Em</text:p>
      <text:p text:style-name="P4">Have you seen the young girl<text:s/>who serves McDonald’s<text:s/>burgers?</text:p>
      <text:p text:style-name="P5">F<text:tab/><text:tab/><text:s text:c="3"/><text:s/>C<text:tab/><text:s text:c="8"/><text:s/><text:s text:c="6"/>D<text:tab/><text:s text:c="4"/>G</text:p>
      <text:p text:style-name="P6">Stacking them in boxes<text:s/>in<text:s/>their dry little piles</text:p>
      <text:p text:style-name="P7">C<text:tab/><text:tab/><text:s text:c="5"/>G<text:tab/><text:tab/><text:s text:c="3"/><text:s text:c="12"/><text:s text:c="5"/>Am<text:tab/><text:s text:c="3"/><text:s text:c="13"/><text:s text:c="7"/>Em</text:p>
      <text:p text:style-name="P8">In her eyes you’ll see no pride<text:s/>‘cause she knows what they’ve put inside</text:p>
      <text:p text:style-name="P9">F<text:tab/><text:s text:c="5"/><text:s text:c="11"/><text:s text:c="3"/>C<text:tab/><text:tab/><text:s/><text:s text:c="5"/>G <text:s text:c="10"/><text:s text:c="3"/><text:s text:c="6"/>C<text:s text:c="9"/>C7</text:p>
      <text:p text:style-name="P10">When she sees us eating<text:s/>it’s<text:s/>the only time she smiles</text:p>
      <text:p text:style-name="P11"/>
      <text:p text:style-name="P12">Chorus:</text:p>
      <text:p text:style-name="P13"/>
      <text:p text:style-name="P14"><text:s text:c="11"/>F <text:s text:c="18"/>C<text:tab/><text:tab/><text:s text:c="7"/>G <text:s text:c="2"/><text:s/>F<text:s/><text:s/><text:s/>C<text:s text:c="3"/>G <text:s/>Am</text:p>
      <text:p text:style-name="P15">So how can you tell me you’re hu-ng<text:s/>-ry?</text:p>
      <text:p text:style-name="P16"><text:tab/><text:s text:c="10"/><text:s/>D<text:tab/><text:tab/><text:s text:c="6"/>G<text:s text:c="8"/>G7</text:p>
      <text:p text:style-name="P17">And say a snack you’d like to find?</text:p>
      <text:p text:style-name="P18"><text:s text:c="3"/><text:s/><text:s text:c="2"/>C <text:s text:c="23"/>G <text:s text:c="20"/>Am<text:tab/><text:s text:c="19"/>Em</text:p>
      <text:p text:style-name="P19">Let me take you by the hand<text:s/>I’ll lead you through McDonald’s Kitchen</text:p>
      <text:p text:style-name="P20"><text:s text:c="5"/><text:s/>F <text:s text:c="17"/>C <text:s text:c="18"/>G <text:s text:c="34"/>C</text:p>
      <text:p text:style-name="P21">I’ll show you something<text:s/>to<text:s/>make you change your mind</text:p>
      <text:p text:style-name="P22"/>
      <text:p text:style-name="P23">C<text:tab/><text:tab/><text:s text:c="7"/>G<text:tab/><text:tab/><text:s text:c="6"/>Am <text:s text:c="9"/>Em</text:p>
      <text:p text:style-name="P24">Have you seen the old girl<text:s/>in<text:s/>the closed up Wendy’s?</text:p>
      <text:p text:style-name="P25">F<text:tab/><text:tab/><text:s text:c="2"/><text:s/>C<text:tab/><text:s text:c="9"/><text:s text:c="3"/><text:s text:c="5"/>D<text:tab/><text:s text:c="6"/><text:s text:c="10"/><text:s/>G</text:p>
      <text:p text:style-name="P26">Scraping up the pieces<text:s/>from<text:s/>the tables and the floor?</text:p>
      <text:p text:style-name="P27">C<text:tab/><text:tab/><text:s text:c="3"/>G<text:tab/><text:tab/><text:s text:c="5"/>Am<text:tab/><text:s text:c="5"/><text:s text:c="18"/><text:s text:c="5"/>Em</text:p>
      <text:p text:style-name="P28">In an effort to disguise them<text:s/>she<text:s/>takes them back and fries them</text:p>
      <text:p text:style-name="P29">F<text:tab/><text:s text:c="2"/><text:s text:c="9"/><text:s text:c="6"/>C<text:tab/><text:tab/><text:s/><text:s text:c="11"/><text:s text:c="4"/>G <text:s text:c="8"/><text:s text:c="9"/><text:s text:c="8"/>C<text:s text:c="9"/>C7</text:p>
      <text:p text:style-name="P30">But you still recognize them<text:s/>when<text:s/>they come ‘round once more</text:p>
      <text:p text:style-name="P31"/>
      <text:p text:style-name="P32">(Chorus)</text:p>
      <text:p text:style-name="P33"/>
      <text:p text:style-name="P34">C<text:tab/><text:tab/><text:s text:c="7"/>G<text:tab/><text:tab/><text:s text:c="6"/><text:s text:c="3"/><text:s text:c="2"/>Am<text:tab/><text:s text:c="8"/>Em</text:p>
      <text:p text:style-name="P35">Have you seen the businessman<text:s/>outside Colonel Sanders?</text:p>
      <text:p text:style-name="P36">F<text:tab/><text:s text:c="8"/>C<text:tab/><text:s text:c="11"/><text:s text:c="3"/><text:s text:c="3"/>D<text:tab/><text:s text:c="7"/>G</text:p>
      <text:p text:style-name="P37">His appetite fading<text:s/>as<text:s/>he peers inside</text:p>
      <text:p text:style-name="P38">C<text:tab/><text:tab/>G <text:s text:c="9"/><text:s/>Am<text:tab/><text:s text:c="9"/><text:s text:c="8"/><text:s/>Em</text:p>
      <text:p text:style-name="P39">All around the city<text:s/>little<text:s/>voices cry, “Have pity!”</text:p>
      <text:p text:style-name="P40">F<text:tab/><text:s text:c="8"/><text:s text:c="17"/>C<text:tab/><text:s text:c="3"/><text:s text:c="5"/>G <text:s text:c="15"/><text:s text:c="4"/><text:s/>C<text:s text:c="7"/>C7</text:p>
      <text:p text:style-name="P41">On one more forgotten kitty<text:s/>who’s<text:s/>now Kentucky Fried.</text:p>
      <text:p text:style-name="P42"/>
      <text:p text:style-name="P43">(Chorus)</text:p>
      <text:p text:style-name="P44"/>
      <text:p text:style-name="P45">F <text:s text:c="17"/>C <text:s text:c="19"/>G<text:s text:c="14"/>F<text:s text:c="17"/>C</text:p>
      <text:p text:style-name="P46">I’ll show you something<text:s/>to make you change your mind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18T15:35:00Z</meta:creation-date>
    <dc:date>2021-03-18T15:35:00Z</dc:date>
    <meta:print-date>2021-03-18T15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0" meta:row-count="13" meta:non-whitespace-character-count="1628"/>
  </office:meta>
</office:document-meta>
</file>