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60000006FC8E1B2FA935D2F3A.png" manifest:media-type="image/png"/>
  <manifest:file-entry manifest:full-path="Pictures/10000000000000560000006FD51CE70DA44AE39E.png" manifest:media-type="image/png"/>
  <manifest:file-entry manifest:full-path="Pictures/10000000000000560000006F92E99FC6B4943598.png" manifest:media-type="image/png"/>
  <manifest:file-entry manifest:full-path="Pictures/10000000000000560000006F9FE38D5E6EDA1605.png" manifest:media-type="image/png"/>
  <manifest:file-entry manifest:full-path="Pictures/10000000000000560000006FEE32F2A69D578D03.png" manifest:media-type="image/png"/>
  <manifest:file-entry manifest:full-path="Pictures/10000000000000560000006F2159DAE8409A9240.png" manifest:media-type="image/png"/>
  <manifest:file-entry manifest:full-path="Pictures/10000000000000560000006F94C7D7714ED7BC01.png" manifest:media-type="image/png"/>
  <manifest:file-entry manifest:full-path="Pictures/10000000000000560000006FFABC0698B0E6BEC5.png" manifest:media-type="image/png"/>
  <manifest:file-entry manifest:full-path="Pictures/10000000000000560000006F83F7C48B7FFCECF4.png" manifest:media-type="image/png"/>
  <manifest:file-entry manifest:full-path="Pictures/10000000000000570000006F910247FB39BD5071.png" manifest:media-type="image/png"/>
  <manifest:file-entry manifest:full-path="Pictures/10000000000000560000006FC97EC7B659210F02.png" manifest:media-type="image/png"/>
  <manifest:file-entry manifest:full-path="Pictures/10000000000000560000006FB2C3ED3B1EDFEDB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1168*"/>
    </style:style>
    <style:style style:name="Table1.A1" style:family="table-cell">
      <style:table-cell-properties fo:padding="0.0382in" fo:border="none"/>
    </style:style>
    <style:style style:name="Table1.A3" style:family="table-cell">
      <style:table-cell-properties fo:padding="0.0382in" fo:border-left="0.5pt solid #000000" fo:border-right="none" fo:border-top="0.5pt solid #000000" fo:border-bottom="0.5pt solid #000000"/>
    </style:style>
    <style:style style:name="Table1.B3" style:family="table-cell">
      <style:table-cell-properties fo:padding="0.0382in" fo:border-left="none" fo:border-right="none" fo:border-top="0.5pt solid #000000" fo:border-bottom="0.5pt solid #000000"/>
    </style:style>
    <style:style style:name="Table1.I3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" fo:font-size="16pt" fo:font-weight="bold" fo:background-color="transparent" style:font-size-asian="16pt" style:font-weight-asian="bold" style:font-name-complex="Arial2" style:font-size-complex="16pt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" fo:font-size="12pt" fo:font-weight="bold" officeooo:rsid="0013771b" fo:background-color="transparent" style:font-size-asian="12pt" style:font-weight-asian="bold" style:font-name-complex="Arial2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fo:color="#000000" loext:opacity="100%" style:font-name="Calibri" fo:font-size="10pt" fo:font-weight="bold" style:letter-kerning="true" fo:background-color="transparent" style:font-size-asian="8.75pt" style:font-weight-asian="bold" style:font-name-complex="Calibri1" style:font-size-complex="10pt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12pt" fo:font-weight="bold" style:letter-kerning="true" fo:background-color="transparent" style:font-size-asian="10.5pt" style:font-weight-asian="bold" style:font-name-complex="Calibri1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12pt" fo:font-weight="bold" officeooo:paragraph-rsid="0016d70b" style:letter-kerning="true" fo:background-color="transparent" style:font-size-asian="10.5pt" style:font-weight-asian="bold" style:font-name-complex="Calibri1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weight="bold" officeooo:rsid="0013771b" officeooo:paragraph-rsid="0016d70b" style:letter-kerning="true" fo:background-color="transparent" style:font-size-asian="12pt" style:font-weight-asian="bold" style:font-name-complex="Arial2" style:font-size-complex="12pt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1pt" fo:font-weight="bold" style:font-size-asian="11pt" style:font-weight-asian="bold" style:font-name-complex="Arial2" style:font-size-complex="11pt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1pt" fo:font-weight="bold" officeooo:paragraph-rsid="00169c8f" style:font-size-asian="11pt" style:font-weight-asian="bold" style:font-name-complex="Arial2" style:font-size-complex="11pt"/>
    </style:style>
    <style:style style:name="P9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1pt" fo:font-weight="bold" officeooo:paragraph-rsid="00169c8f" fo:background-color="transparent" style:font-size-asian="11pt" style:font-weight-asian="bold" style:font-name-complex="Arial2" style:font-size-complex="11pt"/>
    </style:style>
    <style:style style:name="P10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1pt" style:font-size-asian="11pt" style:font-name-complex="Arial2" style:font-size-complex="11pt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1pt" officeooo:paragraph-rsid="00169c8f" style:font-size-asian="11pt" style:font-name-complex="Arial2" style:font-size-complex="11pt"/>
    </style:style>
    <style:style style:name="P12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1pt" fo:background-color="transparent" style:font-size-asian="11pt" style:font-name-complex="Arial2" style:font-size-complex="11pt"/>
    </style:style>
    <style:style style:name="P13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1pt" officeooo:paragraph-rsid="00169c8f" fo:background-color="transparent" style:font-size-asian="11pt" style:font-name-complex="Arial2" style:font-size-complex="11pt"/>
    </style:style>
    <style:style style:name="P14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style:font-name="Arial" fo:font-size="6pt" officeooo:paragraph-rsid="0016d70b" fo:background-color="transparent" style:font-size-asian="5.25pt" style:font-name-complex="Arial2" style:font-size-complex="6pt"/>
    </style:style>
    <style:style style:name="P15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1.3000001907349pt" fo:font-weight="bold" officeooo:paragraph-rsid="0016d70b" style:font-size-asian="11.3000001907349pt" style:font-weight-asian="bold" style:font-name-complex="Arial2" style:font-size-complex="11.3000001907349pt"/>
    </style:style>
    <style:style style:name="P16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1.3000001907349pt" fo:font-weight="bold" officeooo:paragraph-rsid="0016d70b" fo:background-color="transparent" style:font-size-asian="11.3000001907349pt" style:font-weight-asian="bold" style:font-name-complex="Arial2" style:font-size-complex="11.3000001907349pt"/>
    </style:style>
    <style:style style:name="P17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1.3000001907349pt" officeooo:paragraph-rsid="0016d70b" style:font-size-asian="11.3000001907349pt" style:font-name-complex="Arial2" style:font-size-complex="11.3000001907349pt"/>
    </style:style>
    <style:style style:name="P18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1.3000001907349pt" officeooo:paragraph-rsid="0016d70b" fo:background-color="transparent" style:font-size-asian="11.3000001907349pt" style:font-name-complex="Arial2" style:font-size-complex="11.3000001907349pt"/>
    </style:style>
    <style:style style:name="P19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style:font-name="Arial" fo:font-size="11.3000001907349pt" officeooo:paragraph-rsid="0016d70b" fo:background-color="transparent" style:font-size-asian="11.3000001907349pt" style:font-name-complex="Arial2" style:font-size-complex="11.3000001907349pt"/>
    </style:style>
    <style:style style:name="P20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fo:font-size="11pt" officeooo:paragraph-rsid="00169c8f" style:font-size-asian="11pt" style:font-size-complex="11pt"/>
    </style:style>
    <style:style style:name="P22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fo:font-size="11.3000001907349pt" officeooo:paragraph-rsid="0016d70b" style:font-size-asian="11.3000001907349pt" style:font-size-complex="11.3000001907349pt"/>
    </style:style>
    <style:style style:name="P23" style:family="paragraph" style:parent-style-name="Standard">
      <style:paragraph-properties fo:margin-left="0.5in" fo:margin-right="0in" fo:margin-top="0in" fo:margin-bottom="0in" style:contextual-spacing="false" fo:line-height="100%" fo:text-indent="0in" style:auto-text-indent="false" style:writing-mode="lr-tb"/>
      <style:text-properties style:font-name="Arial" fo:font-size="11pt" fo:font-weight="bold" fo:background-color="transparent" style:font-size-asian="11pt" style:font-weight-asian="bold" style:font-name-complex="Arial2" style:font-size-complex="11pt"/>
    </style:style>
    <style:style style:name="P24" style:family="paragraph" style:parent-style-name="Standard">
      <style:paragraph-properties fo:margin-left="0.5in" fo:margin-right="0in" fo:margin-top="0in" fo:margin-bottom="0in" style:contextual-spacing="false" fo:line-height="100%" fo:text-indent="0in" style:auto-text-indent="false" style:writing-mode="lr-tb"/>
      <style:text-properties style:font-name="Arial" fo:font-size="11pt" fo:font-weight="bold" officeooo:paragraph-rsid="00169c8f" fo:background-color="transparent" style:font-size-asian="11pt" style:font-weight-asian="bold" style:font-name-complex="Arial2" style:font-size-complex="11pt"/>
    </style:style>
    <style:style style:name="P25" style:family="paragraph" style:parent-style-name="Standard">
      <style:paragraph-properties fo:margin-left="0.5in" fo:margin-right="0in" fo:margin-top="0in" fo:margin-bottom="0in" style:contextual-spacing="false" fo:line-height="100%" fo:text-indent="0in" style:auto-text-indent="false" style:writing-mode="lr-tb"/>
      <style:text-properties style:font-name="Arial" fo:font-size="11pt" fo:background-color="transparent" style:font-size-asian="11pt" style:font-name-complex="Arial2" style:font-size-complex="11pt"/>
    </style:style>
    <style:style style:name="P26" style:family="paragraph" style:parent-style-name="Standard">
      <style:paragraph-properties fo:margin-left="0.5in" fo:margin-right="0in" fo:margin-top="0in" fo:margin-bottom="0in" style:contextual-spacing="false" fo:line-height="100%" fo:text-indent="0in" style:auto-text-indent="false" style:writing-mode="lr-tb"/>
      <style:text-properties style:font-name="Arial" fo:font-size="11pt" officeooo:paragraph-rsid="00169c8f" fo:background-color="transparent" style:font-size-asian="11pt" style:font-name-complex="Arial2" style:font-size-complex="11pt"/>
    </style:style>
    <style:style style:name="P27" style:family="paragraph" style:parent-style-name="Standard">
      <style:paragraph-properties fo:margin-left="0.5in" fo:margin-right="0in" fo:margin-top="0in" fo:margin-bottom="0in" style:contextual-spacing="false" fo:line-height="100%" fo:text-indent="0in" style:auto-text-indent="false" style:writing-mode="lr-tb"/>
      <style:text-properties style:font-name="Arial" fo:font-size="11.3000001907349pt" fo:font-weight="bold" officeooo:paragraph-rsid="0016d70b" fo:background-color="transparent" style:font-size-asian="11.3000001907349pt" style:font-weight-asian="bold" style:font-name-complex="Arial2" style:font-size-complex="11.3000001907349pt"/>
    </style:style>
    <style:style style:name="P28" style:family="paragraph" style:parent-style-name="Standard">
      <style:paragraph-properties fo:margin-left="0.5in" fo:margin-right="0in" fo:margin-top="0in" fo:margin-bottom="0in" style:contextual-spacing="false" fo:line-height="100%" fo:text-indent="0in" style:auto-text-indent="false" style:writing-mode="lr-tb"/>
      <style:text-properties style:font-name="Arial" fo:font-size="11.3000001907349pt" officeooo:paragraph-rsid="0016d70b" fo:background-color="transparent" style:font-size-asian="11.3000001907349pt" style:font-name-complex="Arial2" style:font-size-complex="11.3000001907349pt"/>
    </style:style>
    <style:style style:name="P29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style:font-name="Arial" fo:font-size="16pt" fo:font-weight="bold" officeooo:paragraph-rsid="0016d70b" fo:background-color="transparent" style:font-size-asian="16pt" style:font-weight-asian="bold" style:font-name-complex="Arial2" style:font-size-complex="16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2pt" style:font-size-asian="12pt" style:font-name-complex="Arial2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2pt" fo:font-weight="bold" officeooo:rsid="0016d70b" officeooo:paragraph-rsid="0016d70b" style:font-size-asian="12pt" style:font-weight-asian="bold" style:font-name-complex="Arial2" style:font-size-complex="12pt" style:font-weight-complex="bold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weight="bold" style:font-weight-asian="bold" style:font-name-complex="Arial2"/>
    </style:style>
    <style:style style:name="T2" style:family="text">
      <style:text-properties style:font-name="Arial" fo:font-weight="bold" fo:background-color="#ffff00" loext:char-shading-value="0" style:font-weight-asian="bold" style:font-name-complex="Arial2"/>
    </style:style>
    <style:style style:name="T3" style:family="text">
      <style:text-properties style:font-name="Arial" fo:font-weight="bold" officeooo:rsid="0013771b" fo:background-color="#ffff00" loext:char-shading-value="0" style:font-weight-asian="bold" style:font-name-complex="Arial2"/>
    </style:style>
    <style:style style:name="T4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5" style:family="text">
      <style:text-properties style:font-name="Arial" fo:font-size="12pt" fo:font-weight="bold" fo:background-color="#ffff00" loext:char-shading-value="0" style:font-size-asian="12pt" style:font-weight-asian="bold" style:font-name-complex="Arial2" style:font-size-complex="12pt"/>
    </style:style>
    <style:style style:name="T6" style:family="text">
      <style:text-properties style:font-name="Arial" fo:font-size="12pt" fo:font-weight="bold" officeooo:rsid="0013771b" fo:background-color="#ffff00" loext:char-shading-value="0" style:font-size-asian="12pt" style:font-weight-asian="bold" style:font-name-complex="Arial2" style:font-size-complex="12pt"/>
    </style:style>
    <style:style style:name="T7" style:family="text">
      <style:text-properties style:font-name="Arial" fo:font-size="12pt" style:font-size-asian="12pt" style:font-name-complex="Arial2" style:font-size-complex="12pt"/>
    </style:style>
    <style:style style:name="T8" style:family="text">
      <style:text-properties style:font-name="Arial" fo:font-size="12pt" officeooo:rsid="00169c8f" style:font-size-asian="12pt" style:font-name-complex="Arial2" style:font-size-complex="12pt"/>
    </style:style>
    <style:style style:name="T9" style:family="text">
      <style:text-properties style:font-name="Arial" style:font-name-complex="Arial2"/>
    </style:style>
    <style:style style:name="T10" style:family="text">
      <style:text-properties style:font-name="Arial" officeooo:rsid="00169c8f" style:font-name-complex="Arial2"/>
    </style:style>
    <style:style style:name="T11" style:family="text">
      <style:text-properties fo:color="#000000" loext:opacity="100%" style:font-name="Arial" fo:font-size="8pt" fo:font-weight="bold" style:letter-kerning="true" style:font-size-asian="8pt" style:font-weight-asian="bold" style:font-name-complex="Arial2" style:font-size-complex="10pt" style:font-weight-complex="bold"/>
    </style:style>
    <style:style style:name="T12" style:family="text">
      <style:text-properties fo:color="#000000" loext:opacity="100%" style:font-name="Arial" fo:font-weight="bold" style:letter-kerning="true" style:font-weight-asian="bold" style:font-name-complex="Arial2" style:font-weight-complex="bold"/>
    </style:style>
    <style:style style:name="T13" style:family="text">
      <style:text-properties fo:color="#000000" loext:opacity="100%" fo:font-weight="bold" style:letter-kerning="true" style:font-weight-asian="bold" style:font-weight-complex="bold"/>
    </style:style>
    <style:style style:name="T14" style:family="text">
      <style:text-properties officeooo:rsid="00169c8f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16d70b" style:font-weight-asian="bold"/>
    </style:style>
    <style:style style:name="T17" style:family="text">
      <style:text-properties officeooo:rsid="0016d70b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="none" draw:fill-color="#ffffff" fo:min-height="0in" fo:min-width="0in" style:run-through="background"/>
      <style:paragraph-properties style:writing-mode="lr-tb"/>
    </style:style>
    <style:style style:name="gr3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4" style:family="graphic">
      <style:graphic-properties draw:stroke="none" svg:stroke-width="0.0102in" svg:stroke-color="#000000" draw:fill="none" draw:fill-color="#ffffff" fo:min-height="0in" fo:min-width="0in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name="Shape2" draw:style-name="gr1"><draw:custom-shape draw:name="TextBox 135" draw:style-name="gr4" draw:text-style-name="P32" svg:width="0.5835in" svg:height="0.3705in" svg:x="4.8783in" svg:y="0.0453in"><text:p/><draw:enhanced-geometry svg:viewBox="0 0 21600 21600" draw:type="mso-spt202" draw:enhanced-path="M 0 0 L 21600 0 21600 21600 0 21600 0 0 Z N"/></draw:custom-shape><draw:frame draw:name="Picture 167" draw:style-name="gr3" draw:text-style-name="P33" svg:width="0.0398in" svg:height="0.0398in" svg:x="0in" svg:y="0in"><draw:image xlink:href="Pictures/10000000000000560000006FC8E1B2FA935D2F3A.png" xlink:type="simple" xlink:show="embed" xlink:actuate="onLoad" draw:mime-type="image/png"><text:p/></draw:image><svg:desc>http://www.alligatorboogaloo.com/uke/chords/chord_0232.gif</svg:desc></draw:frame></draw:g><draw:g text:anchor-type="char" draw:z-index="1" draw:name="Shape3" draw:style-name="gr1"><draw:custom-shape draw:name="TextBox 123" draw:style-name="gr4" draw:text-style-name="P32" svg:width="0.5831in" svg:height="0.3705in" svg:x="0.5626in" svg:y="0.0445in"><text:p/><draw:enhanced-geometry svg:viewBox="0 0 21600 21600" draw:type="mso-spt202" draw:enhanced-path="M 0 0 L 21600 0 21600 21600 0 21600 0 0 Z N"/></draw:custom-shape><draw:frame draw:name="Picture 175" draw:style-name="gr3" draw:text-style-name="P33" svg:width="0.0398in" svg:height="0.0398in" svg:x="0in" svg:y="0in"><draw:image xlink:href="Pictures/10000000000000560000006FEE32F2A69D578D03.png" xlink:type="simple" xlink:show="embed" xlink:actuate="onLoad" draw:mime-type="image/png"><text:p/></draw:image><svg:desc>http://www.alligatorboogaloo.com/uke/chords/chord_2010.gif</svg:desc></draw:frame></draw:g><draw:g text:anchor-type="char" draw:z-index="2" draw:name="Shape4" draw:style-name="gr1"><draw:custom-shape draw:name="TextBox 94" draw:style-name="gr4" draw:text-style-name="P32" svg:width="0.5835in" svg:height="0.3705in" svg:x="1.3681in" svg:y="0.0437in"><text:p/><draw:enhanced-geometry svg:viewBox="0 0 21600 21600" draw:type="mso-spt202" draw:enhanced-path="M 0 0 L 21600 0 21600 21600 0 21600 0 0 Z N"/></draw:custom-shape><draw:frame draw:name="Picture 170" draw:style-name="gr3" draw:text-style-name="P33" svg:width="0.0398in" svg:height="0.0398in" svg:x="0in" svg:y="0in"><draw:image xlink:href="Pictures/10000000000000560000006F9FE38D5E6EDA1605.png" xlink:type="simple" xlink:show="embed" xlink:actuate="onLoad" draw:mime-type="image/png"><text:p/></draw:image><svg:desc>http://www.alligatorboogaloo.com/uke/chords/chord_0001.gif</svg:desc></draw:frame></draw:g><draw:g text:anchor-type="char" draw:z-index="3" draw:name="Shape5" draw:style-name="gr1"><draw:custom-shape draw:name="TextBox 152" draw:style-name="gr4" draw:text-style-name="P32" svg:width="0.5835in" svg:height="0.3705in" svg:x="2.2382in" svg:y="0.0492in"><text:p/><draw:enhanced-geometry svg:viewBox="0 0 21600 21600" draw:type="mso-spt202" draw:enhanced-path="M 0 0 L 21600 0 21600 21600 0 21600 0 0 Z N"/></draw:custom-shape><draw:frame draw:name="Picture 246" draw:style-name="gr3" draw:text-style-name="P33" svg:width="0.0398in" svg:height="0.0398in" svg:x="0in" svg:y="0in"><draw:image xlink:href="Pictures/10000000000000560000006F94C7D7714ED7BC01.png" xlink:type="simple" xlink:show="embed" xlink:actuate="onLoad" draw:mime-type="image/png"><text:p/></draw:image><svg:desc>http://www.alligatorboogaloo.com/uke/chords/chord_2313.gif</svg:desc></draw:frame></draw:g><draw:g text:anchor-type="char" draw:z-index="4" draw:name="Shape6" draw:style-name="gr1"><draw:custom-shape draw:name="TextBox 177" draw:style-name="gr4" draw:text-style-name="P32" svg:width="0.9169in" svg:height="0.3705in" svg:x="2.9693in" svg:y="0.0398in"><text:p/><draw:enhanced-geometry svg:viewBox="0 0 21600 21600" draw:type="mso-spt202" draw:enhanced-path="M 0 0 L 21600 0 21600 21600 0 21600 0 0 Z N"/></draw:custom-shape><draw:frame draw:name="Picture 249" draw:style-name="gr3" draw:text-style-name="P33" svg:width="0.0398in" svg:height="0.0398in" svg:x="0in" svg:y="0in"><draw:image xlink:href="Pictures/10000000000000560000006F92E99FC6B4943598.png" xlink:type="simple" xlink:show="embed" xlink:actuate="onLoad" draw:mime-type="image/png"><text:p/></draw:image><svg:desc>http://www.alligatorboogaloo.com/uke/chords/chord_3211.gif</svg:desc></draw:frame></draw:g><draw:g text:anchor-type="char" draw:z-index="5" draw:name="Shape7" draw:style-name="gr1"><draw:custom-shape draw:name="TextBox 123" draw:style-name="gr4" draw:text-style-name="P32" svg:width="0.5835in" svg:height="0.3717in" svg:x="2.9346in" svg:y="0.022in"><text:p/><draw:enhanced-geometry svg:viewBox="0 0 21600 21600" draw:type="mso-spt202" draw:enhanced-path="M 0 0 L 21600 0 21600 21600 0 21600 0 0 Z N"/></draw:custom-shape><draw:frame draw:name="Picture 241" draw:style-name="gr3" draw:text-style-name="P33" svg:width="0.0398in" svg:height="0.0398in" svg:x="0in" svg:y="0in"><draw:image xlink:href="Pictures/10000000000000560000006FFABC0698B0E6BEC5.png" xlink:type="simple" xlink:show="embed" xlink:actuate="onLoad" draw:mime-type="image/png"><text:p/></draw:image><svg:desc>http://www.alligatorboogaloo.com/uke/chords/chord_2010.gif</svg:desc></draw:frame></draw:g><draw:g text:anchor-type="char" draw:z-index="6" draw:name="Shape8" draw:style-name="gr1"><draw:custom-shape draw:name="TextBox 94" draw:style-name="gr4" draw:text-style-name="P32" svg:width="0.5835in" svg:height="0.3705in" svg:x="1.9799in" svg:y="0.028in"><text:p/><draw:enhanced-geometry svg:viewBox="0 0 21600 21600" draw:type="mso-spt202" draw:enhanced-path="M 0 0 L 21600 0 21600 21600 0 21600 0 0 Z N"/></draw:custom-shape><draw:frame draw:name="Picture 237" draw:style-name="gr3" draw:text-style-name="P33" svg:width="0.0398in" svg:height="0.0398in" svg:x="0in" svg:y="0in"><draw:image xlink:href="Pictures/10000000000000560000006F2159DAE8409A9240.png" xlink:type="simple" xlink:show="embed" xlink:actuate="onLoad" draw:mime-type="image/png"><text:p/></draw:image><svg:desc>http://www.alligatorboogaloo.com/uke/chords/chord_0001.gif</svg:desc></draw:frame></draw:g><draw:g text:anchor-type="char" draw:z-index="7" draw:name="Shape9" draw:style-name="gr1"><draw:custom-shape draw:name="TextBox 137" draw:style-name="gr4" draw:text-style-name="P32" svg:width="0.5835in" svg:height="0.3705in" svg:x="1.0835in" svg:y="0.0327in"><text:p/><draw:enhanced-geometry svg:viewBox="0 0 21600 21600" draw:type="mso-spt202" draw:enhanced-path="M 0 0 L 21600 0 21600 21600 0 21600 0 0 Z N"/></draw:custom-shape><draw:frame draw:name="Picture 176" draw:style-name="gr3" draw:text-style-name="P33" svg:width="0.0398in" svg:height="0.0398in" svg:x="0in" svg:y="0in"><draw:image xlink:href="Pictures/10000000000000560000006FD51CE70DA44AE39E.png" xlink:type="simple" xlink:show="embed" xlink:actuate="onLoad" draw:mime-type="image/png"><text:p/></draw:image><svg:desc>http://www.alligatorboogaloo.com/uke/chords/chord_0212.gif</svg:desc></draw:frame></draw:g><draw:g text:anchor-type="char" draw:z-index="8" draw:name="Shape10" draw:style-name="gr1"><draw:custom-shape draw:name="TextBox 89" draw:style-name="gr4" draw:text-style-name="P32" svg:width="0.3335in" svg:height="0.3705in" svg:x="0.3484in" svg:y="0.0346in"><text:p/><draw:enhanced-geometry svg:viewBox="0 0 21600 21600" draw:type="mso-spt202" draw:enhanced-path="M 0 0 L 21600 0 21600 21600 0 21600 0 0 Z N"/></draw:custom-shape><draw:frame draw:name="Picture 179" draw:style-name="gr3" draw:text-style-name="P33" svg:width="0.0398in" svg:height="0.0398in" svg:x="0in" svg:y="0in"><draw:image xlink:href="Pictures/10000000000000560000006F83F7C48B7FFCECF4.png" xlink:type="simple" xlink:show="embed" xlink:actuate="onLoad" draw:mime-type="image/png"><text:p/></draw:image><svg:desc>http://www.alligatorboogaloo.com/uke/chords/chord_0003.gif</svg:desc></draw:frame></draw:g><draw:g text:anchor-type="char" draw:z-index="9" draw:name="Shape11" draw:style-name="gr1"><draw:custom-shape draw:name="TextBox 153" draw:style-name="gr4" draw:text-style-name="P32" svg:width="0.5835in" svg:height="0.3705in" svg:x="2.0307in" svg:y="1.352in"><text:p/><draw:enhanced-geometry svg:viewBox="0 0 21600 21600" draw:type="mso-spt202" draw:enhanced-path="M 0 0 L 21600 0 21600 21600 0 21600 0 0 Z N"/></draw:custom-shape><draw:frame draw:name="Picture 185" draw:style-name="gr3" draw:text-style-name="P33" svg:width="0.0398in" svg:height="0.0398in" svg:x="0in" svg:y="0in"><draw:image xlink:href="Pictures/10000000000000570000006F910247FB39BD5071.png" xlink:type="simple" xlink:show="embed" xlink:actuate="onLoad" draw:mime-type="image/png"><text:p/></draw:image><svg:desc>http://www.alligatorboogaloo.com/uke/chords/chord_0100.gif</svg:desc></draw:frame></draw:g><draw:g text:anchor-type="char" draw:z-index="10" draw:name="Shape12" draw:style-name="gr1"><draw:custom-shape draw:name="TextBox 107" draw:style-name="gr4" draw:text-style-name="P32" svg:width="0.5831in" svg:height="0.3705in" svg:x="1.0744in" svg:y="1.3626in"><text:p/><draw:enhanced-geometry svg:viewBox="0 0 21600 21600" draw:type="mso-spt202" draw:enhanced-path="M 0 0 L 21600 0 21600 21600 0 21600 0 0 Z N"/></draw:custom-shape><draw:frame draw:name="Picture 188" draw:style-name="gr3" draw:text-style-name="P33" svg:width="0.0398in" svg:height="0.0398in" svg:x="0in" svg:y="0in"><draw:image xlink:href="Pictures/10000000000000560000006FC97EC7B659210F02.png" xlink:type="simple" xlink:show="embed" xlink:actuate="onLoad" draw:mime-type="image/png"><text:p/></draw:image><svg:desc>http://www.alligatorboogaloo.com/uke/chords/chord_2220.gif</svg:desc></draw:frame></draw:g><draw:g text:anchor-type="char" draw:z-index="11" draw:name="Shape13" draw:style-name="gr1"><draw:custom-shape draw:name="TextBox 135" draw:style-name="gr4" draw:text-style-name="P32" svg:width="0.5835in" svg:height="0.3705in" svg:x="0.2256in" svg:y="1.3602in"><text:p/><draw:enhanced-geometry svg:viewBox="0 0 21600 21600" draw:type="mso-spt202" draw:enhanced-path="M 0 0 L 21600 0 21600 21600 0 21600 0 0 Z N"/></draw:custom-shape><draw:frame draw:name="Picture 191" draw:style-name="gr3" draw:text-style-name="P33" svg:width="0.0398in" svg:height="0.0398in" svg:x="0in" svg:y="0in"><draw:image xlink:href="Pictures/10000000000000560000006FB2C3ED3B1EDFEDB5.png" xlink:type="simple" xlink:show="embed" xlink:actuate="onLoad" draw:mime-type="image/png"><text:p/></draw:image><svg:desc>http://www.alligatorboogaloo.com/uke/chords/chord_0232.gif</svg:desc></draw:frame></draw:g>Me And Bobby McGee (Kris Kristofferson &amp; Fred Foster, 1969) </text:p>
      <text:p text:style-name="P2"/>
      <table:table table:name="Table1" table:style-name="Table1">
        <table:table-column table:style-name="Table1.A" table:number-columns-repeated="9"/>
        <table:table-row table:style-name="TableLine2494226301600">
          <table:table-cell table:style-name="Table1.A1" table:number-columns-spanned="9" office:value-type="string">
            <text:p text:style-name="P15">C <text:s text:c="119"/>G7</text:p>
            <text:p text:style-name="P17">Busted flat in Baton Rouge, heading for the trains, <text:span text:style-name="T14">f</text:span>eelin' nearly faded as my jeans</text:p>
            <text:p text:style-name="P17"><text:span text:style-name="T15"><text:s text:c="55"/></text:span><text:span text:style-name="T16"><text:s text:c="75"/>C </text:span></text:p>
            <text:p text:style-name="P17">Bobby thumbed a diesel down, <text:span text:style-name="T14">just before it rained.</text:span> Took us all the way into New Orleans</text:p>
            <text:p text:style-name="P17"/>
            <text:p text:style-name="P15"><text:s text:c="2"/>C <text:s text:c="8"/><text:span text:style-name="T17"><text:s text:c="107"/>C7 <text:s text:c="20"/>F </text:span></text:p>
            <text:p text:style-name="P17">I pulled my harpoon out of my dirty red bandana <text:span text:style-name="T17">a</text:span>nd was blowin’ sad while Bobby sang the blues. </text:p>
            <text:p text:style-name="P17">With them windshield wipers slappin' time,</text:p>
            <text:p text:style-name="P22"><text:span text:style-name="T9"><text:s text:c="7"/></text:span><text:span text:style-name="T1">C <text:s text:c="48"/>G <text:s text:c="47"/>G7</text:span></text:p>
            <text:p text:style-name="P17">and Bobby clappin’ hands, we finally sang up every song that driver knew</text:p>
            <text:p text:style-name="P15"/>
            <text:p text:style-name="P27">F <text:s text:c="49"/>C <text:s text:c="6"/><text:span text:style-name="T17"><text:s text:c="20"/>G7 <text:s text:c="47"/>C <text:s text:c="3"/>C7</text:span></text:p>
            <text:p text:style-name="P28">Freedom's just another word for nothin' left to lose. Nothin' ain't worth nothin', but it’s free</text:p>
            <text:p text:style-name="P28"><text:span text:style-name="T15">F <text:s text:c="53"/>C</text:span></text:p>
            <text:p text:style-name="P28">Feelin' good was easy, Lord, <text:span text:style-name="T14">w</text:span>hen Bobby sang the blues</text:p>
            <text:p text:style-name="P27"><text:s text:c="17"/>G7 <text:s text:c="118"/>C <text:s text:c="5"/>D</text:p>
            <text:p text:style-name="P28">You know feelin' good was good enough for me. Good enough for me and my Bobby McGee.</text:p>
            <text:p text:style-name="P17"/>
            <text:p text:style-name="P15">D <text:s text:c="7"/><text:span text:style-name="T17"><text:s text:c="128"/>A7</text:span></text:p>
            <text:p text:style-name="P17">From the coal mines of Kentucky to the California sun Bobby shared the secrets of my soul.</text:p>
            <text:p text:style-name="P15"><text:s text:c="106"/><text:span text:style-name="T17"><text:s text:c="32"/></text:span><text:s text:c="4"/>D</text:p>
            <text:p text:style-name="P17">Standing right beside me <text:span text:style-name="T17">t</text:span>hrough everythin’ I done <text:span text:style-name="T14">a</text:span>nd every night she kept me from the cold<text:span text:style-name="T13">.</text:span></text:p>
            <text:p text:style-name="P15"/>
            <text:p text:style-name="P15">D <text:s text:c="5"/><text:span text:style-name="T17"><text:s text:c="119"/>D7 <text:s text:c="25"/>G</text:span></text:p>
            <text:p text:style-name="P17">Then somewhere near Salinas, Lord, I let her slip away. <text:s/>She was lookin' for the home I hope she’ll find.</text:p>
            <text:p text:style-name="P17"><text:span text:style-name="T15"><text:s text:c="58"/>D <text:s text:c="25"/>A7</text:span></text:p>
            <text:p text:style-name="P17">Well I'd trade all my tomorrows for a single yesterday, <text:span text:style-name="T14">h</text:span>oldin' Bobby's body close to mine.</text:p>
            <text:p text:style-name="P17"/>
            <text:p text:style-name="P22"><text:span text:style-name="T3">Outro (</text:span><text:span text:style-name="T2">2X)</text:span></text:p>
            <text:p text:style-name="P16">G <text:s text:c="49"/>D <text:s text:c="25"/>A7 <text:s text:c="48"/>D <text:s text:c="3"/>D7</text:p>
            <text:p text:style-name="P18">Freedom's just another word for nothin' left to lose. Nothin' ain't worth nothin', but it’s free</text:p>
            <text:p text:style-name="P18"><text:span text:style-name="T15">G <text:s text:c="53"/>D</text:span></text:p>
            <text:p text:style-name="P18">Feelin' good was easy, Lord, when Bobby sang the blues.</text:p>
            <text:p text:style-name="P16"><text:s text:c="17"/>A7 <text:s text:c="118"/>D</text:p>
            <text:p text:style-name="P19">You know feelin' good was good enough for me. Good enough for me and my Bobby McGee.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4226301600">
          <table:table-cell table:style-name="Table1.A1" office:value-type="string">
            <text:p text:style-name="P31">GCEA</text:p>
          </table:table-cell>
          <table:table-cell table:style-name="Table1.A1" office:value-type="string">
            <text:p text:style-name="P5">C</text:p>
          </table:table-cell>
          <table:table-cell table:style-name="Table1.A1" office:value-type="string">
            <text:p text:style-name="P5">G7</text:p>
          </table:table-cell>
          <table:table-cell table:style-name="Table1.A1" office:value-type="string">
            <text:p text:style-name="P5">C7</text:p>
          </table:table-cell>
          <table:table-cell table:style-name="Table1.A1" office:value-type="string">
            <text:p text:style-name="P5">F</text:p>
          </table:table-cell>
          <table:table-cell table:style-name="Table1.A1" office:value-type="string">
            <text:p text:style-name="P5">G</text:p>
          </table:table-cell>
          <table:table-cell table:style-name="Table1.A1" office:value-type="string">
            <text:p text:style-name="P5">D</text:p>
          </table:table-cell>
          <table:table-cell table:style-name="Table1.A1" office:value-type="string">
            <text:p text:style-name="P5">A7</text:p>
          </table:table-cell>
          <table:table-cell table:style-name="Table1.A1" office:value-type="string">
            <text:p text:style-name="P5">D7</text:p>
          </table:table-cell>
        </table:table-row>
        <table:table-row table:style-name="TableLine2494226301600">
          <table:table-cell table:style-name="Table1.A3" office:value-type="string">
            <text:p text:style-name="P31">DGBE</text:p>
          </table:table-cell>
          <table:table-cell table:style-name="Table1.B3" office:value-type="string">
            <text:p text:style-name="P5">C</text:p>
          </table:table-cell>
          <table:table-cell table:style-name="Table1.B3" office:value-type="string">
            <text:p text:style-name="P5">G7</text:p>
          </table:table-cell>
          <table:table-cell table:style-name="Table1.B3" office:value-type="string">
            <text:p text:style-name="P5">C7</text:p>
          </table:table-cell>
          <table:table-cell table:style-name="Table1.B3" office:value-type="string">
            <text:p text:style-name="P5">F</text:p>
          </table:table-cell>
          <table:table-cell table:style-name="Table1.B3" office:value-type="string">
            <text:p text:style-name="P5">G</text:p>
          </table:table-cell>
          <table:table-cell table:style-name="Table1.B3" office:value-type="string">
            <text:p text:style-name="P5">D</text:p>
          </table:table-cell>
          <table:table-cell table:style-name="Table1.B3" office:value-type="string">
            <text:p text:style-name="P5">A7</text:p>
          </table:table-cell>
          <table:table-cell table:style-name="Table1.I3" office:value-type="string">
            <text:p text:style-name="P5">D7</text:p>
          </table:table-cell>
        </table:table-row>
      </table:table>
      <text:p text:style-name="P3"/>
      <text:p text:style-name="P4">C G7 C7 F G D A7 D7</text:p>
      <text:p text:style-name="P29"><draw:g text:anchor-type="char" draw:z-index="12" draw:name="Shape2_0" draw:style-name="gr1"><draw:custom-shape draw:name="TextBox 135_1" draw:style-name="gr2" draw:text-style-name="P32" svg:width="0.5835in" svg:height="0.3705in" svg:x="4.8783in" svg:y="0.0453in"><text:p/><draw:enhanced-geometry svg:viewBox="0 0 21600 21600" draw:type="mso-spt202" draw:enhanced-path="M 0 0 L 21600 0 21600 21600 0 21600 0 0 Z N"/></draw:custom-shape><draw:frame draw:name="Picture 167_1" draw:style-name="gr3" draw:text-style-name="P33" svg:width="0.0398in" svg:height="0.0398in" svg:x="0in" svg:y="0in"><draw:image xlink:href="Pictures/10000000000000560000006FC8E1B2FA935D2F3A.png" xlink:type="simple" xlink:show="embed" xlink:actuate="onLoad" draw:mime-type="image/png"><text:p/></draw:image><svg:desc>http://www.alligatorboogaloo.com/uke/chords/chord_0232.gif</svg:desc></draw:frame></draw:g><draw:g text:anchor-type="char" draw:z-index="13" draw:name="Shape3_0" draw:style-name="gr1"><draw:custom-shape draw:name="TextBox 123_1" draw:style-name="gr2" draw:text-style-name="P32" svg:width="0.5831in" svg:height="0.3705in" svg:x="0.5626in" svg:y="0.0445in"><text:p/><draw:enhanced-geometry svg:viewBox="0 0 21600 21600" draw:type="mso-spt202" draw:enhanced-path="M 0 0 L 21600 0 21600 21600 0 21600 0 0 Z N"/></draw:custom-shape><draw:frame draw:name="Picture 175_1" draw:style-name="gr3" draw:text-style-name="P33" svg:width="0.0398in" svg:height="0.0398in" svg:x="0in" svg:y="0in"><draw:image xlink:href="Pictures/10000000000000560000006FEE32F2A69D578D03.png" xlink:type="simple" xlink:show="embed" xlink:actuate="onLoad" draw:mime-type="image/png"><text:p/></draw:image><svg:desc>http://www.alligatorboogaloo.com/uke/chords/chord_2010.gif</svg:desc></draw:frame></draw:g><draw:g text:anchor-type="char" draw:z-index="14" draw:name="Shape4_0" draw:style-name="gr1"><draw:custom-shape draw:name="TextBox 94_1" draw:style-name="gr2" draw:text-style-name="P32" svg:width="0.5835in" svg:height="0.3705in" svg:x="1.3681in" svg:y="0.0437in"><text:p/><draw:enhanced-geometry svg:viewBox="0 0 21600 21600" draw:type="mso-spt202" draw:enhanced-path="M 0 0 L 21600 0 21600 21600 0 21600 0 0 Z N"/></draw:custom-shape><draw:frame draw:name="Picture 170_1" draw:style-name="gr3" draw:text-style-name="P33" svg:width="0.0398in" svg:height="0.0398in" svg:x="0in" svg:y="0in"><draw:image xlink:href="Pictures/10000000000000560000006F9FE38D5E6EDA1605.png" xlink:type="simple" xlink:show="embed" xlink:actuate="onLoad" draw:mime-type="image/png"><text:p/></draw:image><svg:desc>http://www.alligatorboogaloo.com/uke/chords/chord_0001.gif</svg:desc></draw:frame></draw:g><draw:g text:anchor-type="char" draw:z-index="15" draw:name="Shape5_0" draw:style-name="gr1"><draw:custom-shape draw:name="TextBox 152_1" draw:style-name="gr2" draw:text-style-name="P32" svg:width="0.5835in" svg:height="0.3705in" svg:x="2.2382in" svg:y="0.0492in"><text:p/><draw:enhanced-geometry svg:viewBox="0 0 21600 21600" draw:type="mso-spt202" draw:enhanced-path="M 0 0 L 21600 0 21600 21600 0 21600 0 0 Z N"/></draw:custom-shape><draw:frame draw:name="Picture 246_1" draw:style-name="gr3" draw:text-style-name="P33" svg:width="0.0398in" svg:height="0.0398in" svg:x="0in" svg:y="0in"><draw:image xlink:href="Pictures/10000000000000560000006F94C7D7714ED7BC01.png" xlink:type="simple" xlink:show="embed" xlink:actuate="onLoad" draw:mime-type="image/png"><text:p/></draw:image><svg:desc>http://www.alligatorboogaloo.com/uke/chords/chord_2313.gif</svg:desc></draw:frame></draw:g><draw:g text:anchor-type="char" draw:z-index="16" draw:name="Shape6_0" draw:style-name="gr1"><draw:custom-shape draw:name="TextBox 177_1" draw:style-name="gr2" draw:text-style-name="P32" svg:width="0.9169in" svg:height="0.3705in" svg:x="2.9693in" svg:y="0.0398in"><text:p/><draw:enhanced-geometry svg:viewBox="0 0 21600 21600" draw:type="mso-spt202" draw:enhanced-path="M 0 0 L 21600 0 21600 21600 0 21600 0 0 Z N"/></draw:custom-shape><draw:frame draw:name="Picture 249_1" draw:style-name="gr3" draw:text-style-name="P33" svg:width="0.0398in" svg:height="0.0398in" svg:x="0in" svg:y="0in"><draw:image xlink:href="Pictures/10000000000000560000006F92E99FC6B4943598.png" xlink:type="simple" xlink:show="embed" xlink:actuate="onLoad" draw:mime-type="image/png"><text:p/></draw:image><svg:desc>http://www.alligatorboogaloo.com/uke/chords/chord_3211.gif</svg:desc></draw:frame></draw:g><draw:g text:anchor-type="char" draw:z-index="17" draw:name="Shape7_0" draw:style-name="gr1"><draw:custom-shape draw:name="TextBox 123_0" draw:style-name="gr2" draw:text-style-name="P32" svg:width="0.5835in" svg:height="0.3717in" svg:x="2.9346in" svg:y="0.022in"><text:p/><draw:enhanced-geometry svg:viewBox="0 0 21600 21600" draw:type="mso-spt202" draw:enhanced-path="M 0 0 L 21600 0 21600 21600 0 21600 0 0 Z N"/></draw:custom-shape><draw:frame draw:name="Picture 241_1" draw:style-name="gr3" draw:text-style-name="P33" svg:width="0.0398in" svg:height="0.0398in" svg:x="0in" svg:y="0in"><draw:image xlink:href="Pictures/10000000000000560000006FFABC0698B0E6BEC5.png" xlink:type="simple" xlink:show="embed" xlink:actuate="onLoad" draw:mime-type="image/png"><text:p/></draw:image><svg:desc>http://www.alligatorboogaloo.com/uke/chords/chord_2010.gif</svg:desc></draw:frame></draw:g><draw:g text:anchor-type="char" draw:z-index="18" draw:name="Shape8_0" draw:style-name="gr1"><draw:custom-shape draw:name="TextBox 94_0" draw:style-name="gr2" draw:text-style-name="P32" svg:width="0.5835in" svg:height="0.3705in" svg:x="1.9799in" svg:y="0.028in"><text:p/><draw:enhanced-geometry svg:viewBox="0 0 21600 21600" draw:type="mso-spt202" draw:enhanced-path="M 0 0 L 21600 0 21600 21600 0 21600 0 0 Z N"/></draw:custom-shape><draw:frame draw:name="Picture 237_1" draw:style-name="gr3" draw:text-style-name="P33" svg:width="0.0398in" svg:height="0.0398in" svg:x="0in" svg:y="0in"><draw:image xlink:href="Pictures/10000000000000560000006F2159DAE8409A9240.png" xlink:type="simple" xlink:show="embed" xlink:actuate="onLoad" draw:mime-type="image/png"><text:p/></draw:image><svg:desc>http://www.alligatorboogaloo.com/uke/chords/chord_0001.gif</svg:desc></draw:frame></draw:g><draw:g text:anchor-type="char" draw:z-index="19" draw:name="Shape9_0" draw:style-name="gr1"><draw:custom-shape draw:name="TextBox 137_1" draw:style-name="gr2" draw:text-style-name="P32" svg:width="0.5835in" svg:height="0.3705in" svg:x="1.0835in" svg:y="0.0327in"><text:p/><draw:enhanced-geometry svg:viewBox="0 0 21600 21600" draw:type="mso-spt202" draw:enhanced-path="M 0 0 L 21600 0 21600 21600 0 21600 0 0 Z N"/></draw:custom-shape><draw:frame draw:name="Picture 176_1" draw:style-name="gr3" draw:text-style-name="P33" svg:width="0.0398in" svg:height="0.0398in" svg:x="0in" svg:y="0in"><draw:image xlink:href="Pictures/10000000000000560000006FD51CE70DA44AE39E.png" xlink:type="simple" xlink:show="embed" xlink:actuate="onLoad" draw:mime-type="image/png"><text:p/></draw:image><svg:desc>http://www.alligatorboogaloo.com/uke/chords/chord_0212.gif</svg:desc></draw:frame></draw:g><draw:g text:anchor-type="char" draw:z-index="20" draw:name="Shape10_0" draw:style-name="gr1"><draw:custom-shape draw:name="TextBox 89_1" draw:style-name="gr2" draw:text-style-name="P32" svg:width="0.3335in" svg:height="0.3705in" svg:x="0.3484in" svg:y="0.0346in"><text:p/><draw:enhanced-geometry svg:viewBox="0 0 21600 21600" draw:type="mso-spt202" draw:enhanced-path="M 0 0 L 21600 0 21600 21600 0 21600 0 0 Z N"/></draw:custom-shape><draw:frame draw:name="Picture 179_1" draw:style-name="gr3" draw:text-style-name="P33" svg:width="0.0398in" svg:height="0.0398in" svg:x="0in" svg:y="0in"><draw:image xlink:href="Pictures/10000000000000560000006F83F7C48B7FFCECF4.png" xlink:type="simple" xlink:show="embed" xlink:actuate="onLoad" draw:mime-type="image/png"><text:p/></draw:image><svg:desc>http://www.alligatorboogaloo.com/uke/chords/chord_0003.gif</svg:desc></draw:frame></draw:g><draw:g text:anchor-type="char" draw:z-index="21" draw:name="Shape11_0" draw:style-name="gr1"><draw:custom-shape draw:name="TextBox 153_1" draw:style-name="gr2" draw:text-style-name="P32" svg:width="0.5835in" svg:height="0.3705in" svg:x="2.0307in" svg:y="1.352in"><text:p/><draw:enhanced-geometry svg:viewBox="0 0 21600 21600" draw:type="mso-spt202" draw:enhanced-path="M 0 0 L 21600 0 21600 21600 0 21600 0 0 Z N"/></draw:custom-shape><draw:frame draw:name="Picture 185_1" draw:style-name="gr3" draw:text-style-name="P33" svg:width="0.0398in" svg:height="0.0398in" svg:x="0in" svg:y="0in"><draw:image xlink:href="Pictures/10000000000000570000006F910247FB39BD5071.png" xlink:type="simple" xlink:show="embed" xlink:actuate="onLoad" draw:mime-type="image/png"><text:p/></draw:image><svg:desc>http://www.alligatorboogaloo.com/uke/chords/chord_0100.gif</svg:desc></draw:frame></draw:g><draw:g text:anchor-type="char" draw:z-index="22" draw:name="Shape12_0" draw:style-name="gr1"><draw:custom-shape draw:name="TextBox 107_1" draw:style-name="gr2" draw:text-style-name="P32" svg:width="0.5831in" svg:height="0.3705in" svg:x="1.0744in" svg:y="1.3626in"><text:p/><draw:enhanced-geometry svg:viewBox="0 0 21600 21600" draw:type="mso-spt202" draw:enhanced-path="M 0 0 L 21600 0 21600 21600 0 21600 0 0 Z N"/></draw:custom-shape><draw:frame draw:name="Picture 188_1" draw:style-name="gr3" draw:text-style-name="P33" svg:width="0.0398in" svg:height="0.0398in" svg:x="0in" svg:y="0in"><draw:image xlink:href="Pictures/10000000000000560000006FC97EC7B659210F02.png" xlink:type="simple" xlink:show="embed" xlink:actuate="onLoad" draw:mime-type="image/png"><text:p/></draw:image><svg:desc>http://www.alligatorboogaloo.com/uke/chords/chord_2220.gif</svg:desc></draw:frame></draw:g><draw:g text:anchor-type="char" draw:z-index="23" draw:name="Shape13_0" draw:style-name="gr1"><draw:custom-shape draw:name="TextBox 135_0" draw:style-name="gr2" draw:text-style-name="P32" svg:width="0.5835in" svg:height="0.3705in" svg:x="0.2256in" svg:y="1.3602in"><text:p/><draw:enhanced-geometry svg:viewBox="0 0 21600 21600" draw:type="mso-spt202" draw:enhanced-path="M 0 0 L 21600 0 21600 21600 0 21600 0 0 Z N"/></draw:custom-shape><draw:frame draw:name="Picture 191_1" draw:style-name="gr3" draw:text-style-name="P33" svg:width="0.0398in" svg:height="0.0398in" svg:x="0in" svg:y="0in"><draw:image xlink:href="Pictures/10000000000000560000006FB2C3ED3B1EDFEDB5.png" xlink:type="simple" xlink:show="embed" xlink:actuate="onLoad" draw:mime-type="image/png"><text:p/></draw:image><svg:desc>http://www.alligatorboogaloo.com/uke/chords/chord_0232.gif</svg:desc></draw:frame></draw:g>Me And Bobby McGee (Kris Kristofferson &amp; Fred Foster, 1969) 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Subtitle" style:family="paragraph" style:parent-style-name="Heading" style:class="chapter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ubtitle_20_Char" style:display-name="Subtitle Char" style:family="text" style:parent-style-name="Default_20_Paragraph_20_Font">
      <style:text-properties fo:color="#5b9bd5" loext:opacity="100%" style:font-name="Calibri Light" fo:font-family="'Calibri Light'" style:font-family-generic="roman" style:font-pitch="variable" fo:font-size="12pt" fo:letter-spacing="0.0102in" fo:font-style="italic" style:font-name-asian="Times New Roman1" style:font-family-asian="'Times New Roman'" style:font-family-generic-asian="system" style:font-pitch-asian="variable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09:19:12.369000000</meta:creation-date>
    <dc:date>2021-02-02T07:19:37.533000000</dc:date>
    <meta:editing-duration>PT7M20S</meta:editing-duration>
    <meta:editing-cycles>6</meta:editing-cycles>
    <meta:generator>LibreOffice/7.0.4.2$Windows_X86_64 LibreOffice_project/dcf040e67528d9187c66b2379df5ea4407429775</meta:generator>
    <meta:document-statistic meta:table-count="1" meta:image-count="0" meta:object-count="0" meta:page-count="2" meta:paragraph-count="51" meta:word-count="310" meta:character-count="3111" meta:non-whitespace-character-count="1218"/>
  </office:meta>
</office:document-meta>
</file>