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 Typewriter"/>
    </style:style>
    <style:style style:name="P2" style:family="paragraph" style:parent-style-name="Standard">
      <style:text-properties style:font-name="Lucida Sans Typewrite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Sans Typewrite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ucida Sans Typewriter"/>
    </style:style>
    <style:style style:name="P5" style:family="paragraph" style:parent-style-name="Standard">
      <style:paragraph-properties fo:text-align="center" style:justify-single-word="false"/>
      <style:text-properties style:font-name="Lucida Sans Typewriter" fo:font-style="normal" fo:font-weight="bold" fo:background-color="transparent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Lucida Sans Typewriter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Lucida Sans Typewriter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9" style:family="paragraph" style:parent-style-name="Table_20_Contents">
      <style:text-properties style:font-name="Lucida Sans Typewriter"/>
    </style:style>
    <style:style style:name="P10" style:family="paragraph" style:parent-style-name="Table_20_Contents">
      <style:paragraph-properties fo:text-align="center" style:justify-single-word="false"/>
      <style:text-properties style:font-name="Lucida Sans Typewriter"/>
    </style:style>
    <style:style style:name="P11" style:family="paragraph" style:parent-style-name="Table_20_Contents">
      <style:paragraph-properties fo:text-align="center" style:justify-single-word="false"/>
      <style:text-properties style:font-name="Lucida Sans Typewriter" fo:font-weight="bold" fo:background-color="#ffff66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ucida Sans Typewriter" fo:background-color="#ffff6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background-color="#ffff00" style:font-style-asian="italic" style:font-style-complex="italic"/>
    </style:style>
    <style:style style:name="T4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 and Bobby McGee</text:p>
      <text:p text:style-name="P3">Written by Kris Kristofferson and Fred Foster </text:p>
      <text:p text:style-name="P4"><text:span text:style-name="T1">Originally performed by Roger Miller in 1969. A posthumously-released version by Janis Joplin topped the U.S. singles chart in 1971.</text:span> <text:s/></text:p>
      <text:p text:style-name="P1"/>
      <text:p text:style-name="P2"><text:s text:c="3"/>C</text:p>
      <text:p text:style-name="P1">1. Busted flat in Baton Rouge headin' for the trains</text:p>
      <text:p text:style-name="P2"><text:s text:c="27"/>G7</text:p>
      <text:p text:style-name="P1">Feelin' nearly faded as my jeans</text:p>
      <text:p text:style-name="P1"><text:s/></text:p>
      <text:p text:style-name="P1">Bobby thumbed a diesel down just before it rained</text:p>
      <text:p text:style-name="P2"><text:s text:c="27"/>C</text:p>
      <text:p text:style-name="P1">Took us all the way to New Orleans</text:p>
      <text:p text:style-name="P1"><text:s/></text:p>
      <text:p text:style-name="P1">Took my harpoon out of my dirty red bandana</text:p>
      <text:p text:style-name="P2"><text:s text:c="26"/>C7 <text:s text:c="12"/>F</text:p>
      <text:p text:style-name="P1">And was blowin' sad while Bobby sang the blues</text:p>
      <text:p text:style-name="P1"><text:s/></text:p>
      <text:p text:style-name="P1">With them windshield wipers slappin' time and</text:p>
      <text:p text:style-name="P2">C</text:p>
      <text:p text:style-name="P1">Bobby clappin' hands we finally </text:p>
      <text:p text:style-name="P2">G7 <text:s text:c="28"/>C <text:s text:c="3"/>C7</text:p>
      <text:p text:style-name="P1">Sang up every song that driver knew</text:p>
      <text:p text:style-name="P1"><text:s/></text:p>
      <text:p text:style-name="P7"><text:span text:style-name="T3">Refrain</text:span>:</text:p>
      <text:p text:style-name="P8">F <text:s text:c="30"/>C</text:p>
      <text:p text:style-name="P7">Freedom's just another word for <text:s/>nothin' left to lose</text:p>
      <text:p text:style-name="P8">G7 <text:s text:c="37"/>C <text:s text:c="4"/>C7</text:p>
      <text:p text:style-name="P7">And nothin' ain't worth nothin' but it's free</text:p>
      <text:p text:style-name="P8">F <text:s text:c="30"/>C</text:p>
      <text:p text:style-name="P7">Feelin' good was easy Lord when Bobby sang the blues</text:p>
      <text:p text:style-name="P8"><text:s text:c="4"/>G7</text:p>
      <text:p text:style-name="P7">And feeling good was good enough for me</text:p>
      <text:p text:style-name="P8"><text:s text:c="32"/>C</text:p>
      <text:p text:style-name="P7">Good enough for me and my Bobby McGee</text:p>
      <text:p text:style-name="P1"><text:s/></text:p>
      <text:p text:style-name="P2"><text:s text:c="12"/>C</text:p>
      <text:p text:style-name="P1">2. From the coal mines of Kentucky to the California sun</text:p>
      <text:p text:style-name="P2"><text:s text:c="31"/>G7</text:p>
      <text:p text:style-name="P1">Bobby shared the secrets of my soul</text:p>
      <text:p text:style-name="P1"><text:s/></text:p>
      <text:p text:style-name="P1">Standin' right beside me through everythin' I done</text:p>
      <text:p text:style-name="P2"><text:s text:c="37"/>C</text:p>
      <text:p text:style-name="P1">And every night she kept me from the cold</text:p>
      <text:p text:style-name="P1"><text:s/></text:p>
      <text:p text:style-name="P1">Then somewhere near Salinas Lord I let her slip away</text:p>
      <text:p text:style-name="P2"><text:s text:c="8"/>C7 <text:s text:c="32"/>F</text:p>
      <text:p text:style-name="P1">She was lookin' for the home I hope she'll find</text:p>
      <text:p text:style-name="P2"><text:s text:c="37"/>C</text:p>
      <text:p text:style-name="P1">Well I'd trade all my tomorrows for a single yesterday</text:p>
      <text:p text:style-name="P2">G7 <text:s text:c="27"/>C</text:p>
      <text:p text:style-name="P1">Holdin' Bobby's body close to mine. <text:span text:style-name="T3">Refrain</text:span></text:p>
      <text:p text:style-name="P3"><text:soft-page-break/>Me and Bobby McGee</text:p>
      <text:p text:style-name="P3">Written by Kris Kristofferson and Fred Foster </text:p>
      <text:p text:style-name="P3">Originally performed by Roger Miller in 1969. A posthumously-released version by Janis Joplin topped the U.S. singles chart in 1971. </text:p>
      <text:p text:style-name="P1"/>
      <text:p text:style-name="P1"><text:s text:c="3"/>G</text:p>
      <text:p text:style-name="P1">1. Busted flat in Baton Rouge headin' for the trains</text:p>
      <text:p text:style-name="P1"><text:s text:c="27"/>D7</text:p>
      <text:p text:style-name="P1">Feelin' nearly faded as my jeans</text:p>
      <text:p text:style-name="P1"><text:s/></text:p>
      <text:p text:style-name="P1">Bobby thumbed a diesel down just before it rained</text:p>
      <text:p text:style-name="P1"><text:s text:c="27"/>G</text:p>
      <text:p text:style-name="P1">Took us all the way to New Orleans</text:p>
      <text:p text:style-name="P1"><text:s/></text:p>
      <text:p text:style-name="P1">Took my harpoon out of my dirty red bandana</text:p>
      <text:p text:style-name="P1"><text:s text:c="26"/>G7 <text:s text:c="12"/>C</text:p>
      <text:p text:style-name="P1">And was blowin' sad while Bobby sang the blues</text:p>
      <text:p text:style-name="P1"><text:s/></text:p>
      <text:p text:style-name="P1">With them windshield wipers slappin' time and</text:p>
      <text:p text:style-name="P1">G</text:p>
      <text:p text:style-name="P1">Bobby clappin' hands we finally </text:p>
      <text:p text:style-name="P1">D7 <text:s text:c="28"/>G <text:s text:c="3"/>G7</text:p>
      <text:p text:style-name="P1">Sang up every song that driver knew</text:p>
      <text:p text:style-name="P7"/>
      <text:p text:style-name="P7"><text:span text:style-name="T3">Refrain</text:span> </text:p>
      <text:p text:style-name="P7">C <text:s text:c="30"/>G</text:p>
      <text:p text:style-name="P7">Freedom's just another word for <text:s/>nothin' left to lose</text:p>
      <text:p text:style-name="P7">D7 <text:s text:c="37"/>G <text:s text:c="4"/>G7</text:p>
      <text:p text:style-name="P7">And nothin' ain't worth nothin' but it's free</text:p>
      <text:p text:style-name="P7">C <text:s text:c="30"/>G</text:p>
      <text:p text:style-name="P7">Feelin' good was easy Lord when Bobby sang the blues</text:p>
      <text:p text:style-name="P7"><text:s text:c="4"/>D7</text:p>
      <text:p text:style-name="P7">And feeling good was good enough for me</text:p>
      <text:p text:style-name="P7"><text:s text:c="32"/>G</text:p>
      <text:p text:style-name="P7">Good enough for me and my Bobby McGee</text:p>
      <text:p text:style-name="P1"><text:s/></text:p>
      <text:p text:style-name="P1"><text:s text:c="12"/><text:span text:style-name="T1">C</text:span></text:p>
      <text:p text:style-name="P1">2. From the coal mines of Kentucky to the California sun</text:p>
      <text:p text:style-name="P1"><text:s text:c="31"/>D7</text:p>
      <text:p text:style-name="P1">Bobby shared the secrets of my soul</text:p>
      <text:p text:style-name="P1"><text:s/></text:p>
      <text:p text:style-name="P1">Standin' right beside me through everythin' I done</text:p>
      <text:p text:style-name="P1"><text:s text:c="37"/>G</text:p>
      <text:p text:style-name="P1">And every night she kept me from the cold</text:p>
      <text:p text:style-name="P1"><text:s/></text:p>
      <text:p text:style-name="P1">Then somewhere near Salinas Lord I let her slip away</text:p>
      <text:p text:style-name="P1"><text:s text:c="8"/>G7 <text:s text:c="32"/>C</text:p>
      <text:p text:style-name="P1">She was lookin' for the home I hope she'll find</text:p>
      <text:p text:style-name="P1"><text:s text:c="37"/>G</text:p>
      <text:p text:style-name="P1">Well I'd trade all my tomorrows for a single yesterday</text:p>
      <text:p text:style-name="P1">D7 <text:s text:c="27"/>G</text:p>
      <text:p text:style-name="P1">Holdin' Bobby's body close to mine. <text:span text:style-name="T3">Refra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9-30T07:14:20.07</meta:creation-date>
    <dc:date>2018-09-30T07:31:07.92</dc:date>
    <dc:creator>Douglas Anderson</dc:creator>
    <meta:editing-duration>PT16M55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99" meta:word-count="486" meta:character-count="3352"/>
  </office:meta>
</office:document-meta>
</file>